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11" style:parent-style-name="DefaultParagraphFont" style:family="text">
      <style:text-properties style:font-name="TimesLT" fo:language="en" fo:country="US"/>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3895in">
        <style:tab-stops/>
      </style:paragraph-properties>
      <style:text-properties style:font-weight-complex="bold"/>
    </style:style>
    <style:style style:name="P15" style:parent-style-name="Normal" style:family="paragraph">
      <style:paragraph-properties fo:text-align="center"/>
      <style:text-properties fo:font-weight="bold" style:font-weight-asian="bold" style:font-weight-complex="bold" style:font-size-complex="12pt" fo:language="en" fo:country="GB"/>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368in"/>
      <style:text-properties style:font-size-complex="12pt"/>
    </style:style>
    <style:style style:name="P21" style:parent-style-name="Normal" style:family="paragraph">
      <style:paragraph-properties fo:text-align="justify" fo:margin-right="0.368in"/>
      <style:text-properties style:font-size-complex="12pt"/>
    </style:style>
    <style:style style:name="P22" style:parent-style-name="Normal" style:family="paragraph">
      <style:paragraph-properties fo:text-align="justify" fo:text-indent="0.5909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3.6in" fo:text-indent="0.3375in" style:page-number="1">
        <style:tab-stops/>
      </style:paragraph-properties>
      <style:text-properties style:font-size-complex="12pt"/>
    </style:style>
    <style:style style:name="P63" style:parent-style-name="Normal" style:family="paragraph">
      <style:paragraph-properties fo:text-align="justify" fo:margin-left="3.6in" fo:text-indent="0.3375in">
        <style:tab-stops/>
      </style:paragraph-properties>
      <style:text-properties style:font-size-complex="12pt"/>
    </style:style>
    <style:style style:name="P64" style:parent-style-name="Normal" style:family="paragraph">
      <style:paragraph-properties fo:text-align="justify" fo:margin-left="3.9375in">
        <style:tab-stops/>
      </style:paragraph-properties>
      <style:text-properties style:font-size-complex="12pt"/>
    </style:style>
    <style:style style:name="P65" style:parent-style-name="Normal" style:family="paragraph">
      <style:paragraph-properties fo:text-align="justify" fo:margin-left="3.9375in">
        <style:tab-stops/>
      </style:paragraph-properties>
      <style:text-properties style:font-size-complex="12pt"/>
    </style:style>
    <style:style style:name="P66" style:parent-style-name="Normal" style:family="paragraph">
      <style:paragraph-properties fo:text-align="center" fo:text-indent="0.1291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margin-left="0.2479in">
        <style:tab-stops/>
      </style:paragraph-properties>
      <style:text-properties style:font-name-asian="Batang" style:font-size-complex="12pt" style:language-asian="ru" style:country-asian="RU"/>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62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2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2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in"/>
    </style:style>
    <style:style style:name="P106" style:parent-style-name="Normal" style:family="paragraph">
      <style:paragraph-properties fo:text-align="center" fo:margin-left="0.2479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margin-left="0.2479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margin-left="0.2479in">
        <style:tab-stops/>
      </style:paragraph-properties>
      <style:text-properties style:font-name-asian="Batang" style:font-size-complex="12pt" style:language-asian="ru" style:country-asian="RU"/>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2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ext-properties fo:font-weight="bold" style:font-weight-asian="bold"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keep-with-next="always" fo:text-align="center"/>
      <style:text-properties style:font-size-complex="12pt"/>
    </style:style>
    <style:style style:name="P313" style:parent-style-name="Normal" style:family="paragraph">
      <style:paragraph-properties fo:keep-with-next="alway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ext-properties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keep-with-next="always" fo:text-indent="0.543in"/>
      <style:text-properties style:font-size-complex="12pt"/>
    </style:style>
    <style:style style:name="P413" style:parent-style-name="Normal" style:family="paragraph">
      <style:paragraph-properties fo:keep-with-next="alway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background-color="#FFFFFF"/>
    </style:style>
    <style:style style:name="P443" style:parent-style-name="Normal" style:family="paragraph">
      <style:paragraph-properties fo:text-align="justify" fo:text-indent="0.5909in"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fo:background-color="#FFFFFF"/>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fo:background-color="#FFFFFF"/>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1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5166in"/>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1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04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text-properties fo:font-weight="bold" style:font-weight-asian="bold"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background-color="#FFFFFF"/>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justify"/>
      <style:text-properties style:font-weight-complex="bold"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909in" fo:background-color="#FFFFFF"/>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909in" fo:background-color="#FFFFFF"/>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909in" fo:background-color="#FFFFFF"/>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909in" fo:background-color="#FFFFFF"/>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fo:language="tg" fo:country="TJ"/>
    </style:style>
    <style:style style:name="T1264" style:parent-style-name="DefaultParagraphFont" style:family="text">
      <style:text-properties style:font-size-complex="12pt"/>
    </style:style>
    <style:style style:name="T1265" style:parent-style-name="DefaultParagraphFont" style:family="text">
      <style:text-properties style:font-size-complex="12pt" fo:language="tg" fo:country="TJ"/>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style:text-properties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fo:language="en" fo:country="US"/>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text-align="center"/>
      <style:text-properties style:font-weight-complex="bold" style:font-size-complex="12pt"/>
    </style:style>
    <style:style style:name="P1335" style:parent-style-name="Normal" style:family="paragraph">
      <style:paragraph-properties fo:text-align="justify" fo:text-indent="0.6298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6298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6298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6298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6298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6298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6298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6298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6298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6298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6298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6298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6298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6298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6298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6298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6298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6298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6298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6298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6298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style>
    <style:style style:name="P1399" style:parent-style-name="Normal" style:family="paragraph">
      <style:paragraph-properties fo:text-align="center" fo:margin-left="0.2479in">
        <style:tab-stops/>
      </style:paragraph-properties>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fo:margin-left="0.2479in">
        <style:tab-stops/>
      </style:paragraph-properties>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fo:margin-left="0.2479in">
        <style:tab-stops/>
      </style:paragraph-properties>
      <style:text-properties style:font-name-asian="Batang" style:font-size-complex="12pt" style:language-asian="ru" style:country-asian="RU"/>
    </style:style>
    <style:style style:name="P1405" style:parent-style-name="Normal" style:family="paragraph">
      <style:paragraph-properties fo:text-align="justify" fo:text-indent="0.62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center" fo:text-indent="0.5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style:text-properties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center" fo:text-indent="0.5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color="#000000" style:font-size-complex="12pt"/>
    </style:style>
    <style:style style:name="T1424" style:parent-style-name="DefaultParagraphFont" style:family="text">
      <style:text-properties fo:font-weight="bold" style:font-weight-asian="bold" style:font-weight-complex="bold" fo:color="#000000"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color="#000000" style:font-size-complex="12pt"/>
    </style:style>
    <style:style style:name="P1427" style:parent-style-name="Normal" style:family="paragraph">
      <style:paragraph-properties fo:text-align="justify" fo:text-indent="0.9in"/>
      <style:text-properties fo:color="#000000" style:font-size-complex="12pt"/>
    </style:style>
    <style:style style:name="P1428" style:parent-style-name="Normal" style:family="paragraph">
      <style:paragraph-properties fo:text-align="justify" fo:text-indent="0.6298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6298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6298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center"/>
    </style:style>
    <style:style style:name="T1438" style:parent-style-name="DefaultParagraphFont" style:family="text">
      <style:text-properties style:font-size-complex="12pt"/>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fo:text-indent="-0.389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2" text:anchor-type="as-char" svg:x="0in" svg:y="0in" svg:width="0.71875in" svg:height="0.83194in" style:rel-width="scale" style:rel-height="scale"><draw:image xlink:href="media/image1.png" xlink:type="simple" xlink:show="embed" xlink:actuate="onLoad"/><svg:title/><svg:desc/></draw:frame></text:span></text:p>
      <text:p text:style-name="P12">ŠILALĖS RAJONO SAVIVALDYBĖS<text:s/></text:p>
      <text:p text:style-name="P13">TARYBA</text:p>
      <text:p text:style-name="P14"/>
      <text:p text:style-name="P15">SPRENDIMAS</text:p>
      <text:p text:style-name="P16">DĖL ŠILALĖS RAJONO SAVIVALDYBĖS TARYBOS 2013 M. KOVO 21 D. SPRENDIMO NR. T1-92 „DĖL VIEŠOSIOS ĮSTAIGOS KALTINĖNŲ PIRMINĖS SVEIKATOS PRIEŽIŪROS CENTRO ĮSTATŲ PATVIRTINIMO“ PAKEITIMO<text:s/></text:p>
      <text:p text:style-name="P17"/>
      <text:p text:style-name="P18">2020 m. sausio 31 d. Nr. T1-31</text:p>
      <text:p text:style-name="P19">Šilalė</text:p>
      <text:p text:style-name="P20"/>
      <text:p text:style-name="P21"/>
      <text:p text:style-name="P22"><text:span text:style-name="T23">Vadovaudamasi Lietuvos Respublikos vietos savivaldos įstatymo 18 straipsnio 1 dalimi, Lietuvos Respublikos sveikatos priežiūros įstaigų įstatymo 28 straipsnio 1 punktu, 29 straipsnio 3 dalimi, Šilalės rajono savivaldybės taryba <text:s/></text:span><text:span text:style-name="T24">nusprendžia</text:span><text:span text:style-name="T25">:<text:s/></text:span></text:p>
      <text:p text:style-name="P26"><text:span text:style-name="T27">1</text:span><text:span text:style-name="T28">. Pakeisti Viešosios įstaigos Kaltinėnų pirminės sveikatos priežiūros centro įstatus, patvirtintus Šilalės rajono savivaldybės tarybos 2013 m. kovo 21 d. sprendimu Nr. T1-92 „Dėl Viešosios įstaigos Kaltinėnų pirminės sveikatos priežiūros centro įstatų patvirtinimo“, ir juos išdėstyti nauja redakcija (pridedama).</text:span></text:p>
      <text:p text:style-name="P29"><text:span text:style-name="T30">2</text:span><text:span text:style-name="T31">. Pripažinti netekusiu galios 2014 m. lapkričio 27 d. Šilalės rajono savivaldybės tarybos sprendimą Nr. T1-281 „Dėl Šilalės rajono savivaldybės tarybos 2013 m. kovo 21 d. sprendimo Nr. T1-92 „Dėl Viešosios įstaigos Kaltinėnų pirminės sveikatos priežiūros centro įstatų patvirtinimo“ pakeitimo“ su visais pakeitimais ir papildymais.</text:span></text:p>
      <text:p text:style-name="P32"><text:span text:style-name="T33">3</text:span><text:span text:style-name="T34">. Įpareigoti viešosios įstaigos Kaltinėnų pirminės sveikatos priežiūros centro vyriausiąjį gydytoją pasirašyti Viešosios įstaigos Kaltinėnų pirminės sveikatos priežiūros centro įstatus ir pateikti juos Juridinių asmenų registro tvarkytojui.</text:span></text:p>
      <text:p text:style-name="P35"><text:span text:style-name="T36">4</text:span><text:span text:style-name="T37">. Paskelbti informaciją apie šį sprendimą vietinėje spaudoje, o visą sprendimą – Šilalės rajono savivaldybės interneto svetainėje www.silale.lt.<text:s/></text:span></text:p>
      <text:p text:style-name="P38"><text:span text:style-name="T39">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40"/>
      <text:p text:style-name="P41"/>
      <text:p text:style-name="P42"/>
      <text:p text:style-name="P43"><text:span text:style-name="T44">Savivaldybės me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lgirdas Meiženis</text:span></text:p>
      <text:soft-page-break/>
      <text:p text:style-name="P53">PATVIRTINTA</text:p>
      <text:p text:style-name="P63">Šilalės rajono savivaldybės tarybos</text:p>
      <text:p text:style-name="P64">2013 m. kovo 21 d. sprendimu Nr. T1-92 (Šilalės rajono savivaldybės tarybos 2020 m. sausio 31 d. sprendimo<text:s/></text:p>
      <text:p text:style-name="P65">Nr. T1-31 redakcija) <text:s text:c="8"/></text:p>
      <text:p text:style-name="P66"/>
      <text:p text:style-name="P67"><text:span text:style-name="T68">VIEŠOSIOS ĮSTAIGOS KALTINĖNŲ PIRMINĖS SVEIKATOS PRIEŽIŪROS CENTRO Į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iešoji įstaiga Kaltinėnų pirminės sveikatos priežiūros centras (toliau – Įstaiga) yra Lietuvos nacionalinės sveikatos sistemos (LNSS) iš Šilalės rajono savivaldybės turto ir lėšų įsteigta viešoji sveikatos priežiūros įstaiga, teikianti jos įstatuose numatytas pirmines asmens sveikatos priežiūros paslaugas gyventojams pagal sutartis su užsakovais ir pagal sutartis įvairiems ūkio subjektams pagal Įstaigai suteiktą licenciją.</text:span></text:p>
      <text:p text:style-name="P79"><text:span text:style-name="T80">2</text:span><text:span text:style-name="T81">. Įstaiga savo veikloje vadovaujasi Lietuvos Respublikos Konstitucija, Lietuvos Respublikos civiliniu kodeksu, Lietuvos Respublikos sveikatos priežiūros įstaigų, Lietuvos Respublikos sveikatos sistemos, Lietuvos Respublikos viešųjų įstaigų, Lietuvos Respublikos sveikatos draudimo ir kitais įstatymais bei teisės aktais, Lietuvos Respublikos Vyriausybės nutarimais, norminiais aktais, Šilalės rajono savivaldybės tarybos sprendimais, mero potvarkiais, Administracijos direktoriaus įsakymais bei šiais įstatais.</text:span></text:p>
      <text:p text:style-name="P82"><text:span text:style-name="T83">3</text:span><text:span text:style-name="T84">. Įstaiga yra pelno nesiekiantis ribotos civilinės atsakomybės viešasis juridinis asmuo, kurio teisinė forma – viešoji įstaiga, turintis ūkinį, finansinį, organizacinį ir teisinį savarankiškumą, savo antspaudą, sąskaitas bankuose, firminį ženklą.</text:span></text:p>
      <text:p text:style-name="P85"><text:span text:style-name="T86">4</text:span><text:span text:style-name="T87">. Įstaiga pagal savo prievoles atsako tik jai nuosavybės teise priklausančiu turtu. Įstaiga neatsako už dalininko (savininko) prievoles ir įsipareigojimus, o dalininkas (savininkas) neatsako pagal įstaigos prievoles, išskyrus įstatymuose numatytus atvejus. Steigėjas pagal įstaigos prievoles atsako tik ta suma, kurią įnešė į įstaigos turtą. Įstaiga yra paramos gavėjas, kaip tai apibrėžta Lietuvos Respublikos labdaros ir paramos įstatyme. Įstaigos dokumentuose, kuriuos ji naudoja turėdama santykių su kitais subjektais, nurodoma pavadinimas ir teisinė forma, buveinė, juridinio asmens kodas, registras, kuriame kaupiami ir saugomi duomenys apie ją.</text:span></text:p>
      <text:p text:style-name="P88"><text:span text:style-name="T89">5</text:span><text:span text:style-name="T90">. Įstaigos steigėjas (savininkas) ir vienintelis dalininkas – Šilalės rajono savivaldybė (toliau – Savivaldybė), kodas 111108131, adresas J. Basanavičiaus g. 2, 75138 Šilalė. Įstaigos steigėjo (savininko) turtines ir neturtines teises ir pareigas įgyvendinanti institucija – Šilalės rajono savivaldybės taryba.</text:span></text:p>
      <text:p text:style-name="P91"><text:span text:style-name="T92">6</text:span><text:span text:style-name="T93">. Įstaigos pavadinimas – viešoji įstaiga Kaltinėnų pirminės sveikatos priežiūros centras, (sutrumpintas pavadinimas – Kaltinėnų PSPC). <text:s/></text:span></text:p>
      <text:p text:style-name="P94"><text:span text:style-name="T95">Viešajai įstaigai Kaltinėnų pirminiam sveikatos priežiūros centrui vadovauja viešosios įstaigos Kaltinėnų pirminės sveikatos priežiūros centro vyriausiasis gydytojas (toliau – Įstaigos vadovas).</text:span></text:p>
      <text:p text:style-name="P96"><text:span text:style-name="T97">7</text:span><text:span text:style-name="T98">. Įstaigos buveinė – Varnių g. 9, 75451 Kaltinėnai, Šilalės rajonas.</text:span></text:p>
      <text:p text:style-name="P99"><text:span text:style-name="T100">8</text:span><text:span text:style-name="T101">. Įstaigos finansiniai metai sutampa su kalendoriniais metais. Įstaiga yra paramos gavėja.</text:span></text:p>
      <text:p text:style-name="P102"><text:span text:style-name="T103">9</text:span><text:span text:style-name="T104">. Įstaigos veikla neterminuota.</text:span></text:p>
      <text:p text:style-name="P105"/>
      <text:p text:style-name="P106"><text:span text:style-name="T107">II</text:span><text:span text:style-name="T108"><text:s/>SKYRIUS</text:span></text:p>
      <text:p text:style-name="P109"><text:span text:style-name="T110">ĮSTAIGOS VEIKLOS TIKSLAI, UŽDAVINIAI, VEIKLOS SRITYS IR RŪŠYS</text:span></text:p>
      <text:p text:style-name="P111"/>
      <text:p text:style-name="P112"><text:span text:style-name="T113">10</text:span><text:span text:style-name="T114">. Įstaigos veiklos tikslas – vadovaujantis šiuolaikiniais kokybės vadybos standartais organizuoti ir teikti kokybiškas ir kvalifikuotas licencijose nurodytas sveikatos priežiūros paslaugas<text:s/></text:span><text:soft-page-break/><text:span text:style-name="T115">Šilalės rajono ir visos Lietuvos gyventojams, gerinti jų sveikatą, siekiant sumažinti gyventojų sergamumą ir mirtingumą.</text:span></text:p>
      <text:p text:style-name="P116"><text:span text:style-name="T117">11</text:span><text:span text:style-name="T118">. Įstaigos veiklos uždavinys – organizuoti ir teikti pacientams kvalifikuotas ambulatorines ir stacionarines pirminės asmens sveikatos priežiūros ir dienos stacionaro paslaugas.</text:span></text:p>
      <text:p text:style-name="P119"><text:span text:style-name="T120">12</text:span><text:span text:style-name="T121">. Įstaigos veiklos sritys:</text:span></text:p>
      <text:p text:style-name="P122"><text:span text:style-name="T123">12.1</text:span><text:span text:style-name="T124">. asmens sveikatos priežiūros paslaugos, kurias teisę teikti suteikia Įstaigos veiklos licencija;</text:span></text:p>
      <text:p text:style-name="P125"><text:span text:style-name="T126">12.2</text:span><text:span text:style-name="T127">. kitos įstatymu nedraudžiamos veiklos, susijusios su Įstaigos tikslų įgyvendinimu, vykdymas.<text:s/></text:span></text:p>
      <text:p text:style-name="P128"><text:span text:style-name="T129">13</text:span><text:span text:style-name="T130">. Pagrindinės Įstaigos veiklos rūšys:</text:span></text:p>
      <text:p text:style-name="P131"><text:span text:style-name="T132">13.1</text:span><text:span text:style-name="T133">. žmonių sveikatos priežiūros veikla;</text:span></text:p>
      <text:p text:style-name="P134"><text:span text:style-name="T135">13.2</text:span><text:span text:style-name="T136">. bendrosios praktikos gydytojų veikla;</text:span></text:p>
      <text:p text:style-name="P137"><text:span text:style-name="T138">13.3</text:span><text:span text:style-name="T139">. odontologinės praktikos veikla;</text:span></text:p>
      <text:p text:style-name="P140"><text:span text:style-name="T141">13.4</text:span><text:span text:style-name="T142">. gydytojų specialistų veikla;</text:span></text:p>
      <text:p text:style-name="P143"><text:span text:style-name="T144">13.5</text:span><text:span text:style-name="T145">. kita žmonių gydymo veikla;</text:span></text:p>
      <text:p text:style-name="P146"><text:span text:style-name="T147">13.6</text:span><text:span text:style-name="T148">. medicinos laboratorijų veikla;</text:span></text:p>
      <text:p text:style-name="P149"><text:span text:style-name="T150">13.7</text:span><text:span text:style-name="T151">. viduriniojo medicinos personalo paslaugų teikimas ligoniams ne ligoninėse;</text:span></text:p>
      <text:p text:style-name="P152"><text:span text:style-name="T153">13.8</text:span><text:span text:style-name="T154">. nesusijusio su apgyvendinimu socialinio darbo su pagyvenusiais ir neįgaliaisiais asmenimis veikla;</text:span></text:p>
      <text:p text:style-name="P155"><text:span text:style-name="T156">13.9</text:span><text:span text:style-name="T157">. kita, niekur kitur nepriskirta, nesusijusi su apgyvendinimu socialinio darbo veikla;</text:span></text:p>
      <text:p text:style-name="P158"><text:span text:style-name="T159">13.10</text:span><text:span text:style-name="T160">. kita, niekur kitur nepriskirta asmenų aptarnavimo veikla;</text:span></text:p>
      <text:p text:style-name="P161"><text:span text:style-name="T162">13.11</text:span><text:span text:style-name="T163">. fizinės gerovės užtikrinimo veikla;</text:span></text:p>
      <text:p text:style-name="P164"><text:span text:style-name="T165">13.12</text:span><text:span text:style-name="T166">. nuosavo arba nuomojamo nekilnojamojo turto nuoma ir eksploatavimas;</text:span></text:p>
      <text:p text:style-name="P167"><text:span text:style-name="T168">13.13</text:span><text:span text:style-name="T169">. posėdžių ir kitų renginių organizavimas;</text:span></text:p>
      <text:p text:style-name="P170"><text:span text:style-name="T171">13.14</text:span><text:span text:style-name="T172">. kita, niekur kitur nepriskirta informacinių paslaugų veikla;</text:span></text:p>
      <text:p text:style-name="P173"><text:span text:style-name="T174">13.15</text:span><text:span text:style-name="T175">. suaugusių ir kitas, niekur kitur nepriskirtas mokymas;</text:span></text:p>
      <text:p text:style-name="P176"><text:span text:style-name="T177">13.16</text:span><text:span text:style-name="T178">. medicinos mokslų tiriamieji ir taikomieji darbai;</text:span></text:p>
      <text:p text:style-name="P179"><text:span text:style-name="T180">13.17</text:span><text:span text:style-name="T181">. pacientų sveikatos priežiūros sąlygas gerinanti veikla;</text:span></text:p>
      <text:p text:style-name="P182"><text:span text:style-name="T183">13.18</text:span><text:span text:style-name="T184">. personalo darbo ir poilsio sąlygas gerinanti veikla;</text:span></text:p>
      <text:p text:style-name="P185"><text:span text:style-name="T186">13.19</text:span><text:span text:style-name="T187">. konferencijų, seminarų, kvalifikacijos tobulinimosi kursų, posėdžių ir kitų renginių organizavimo veikla;</text:span></text:p>
      <text:p text:style-name="P188"><text:span text:style-name="T189">13.20</text:span><text:span text:style-name="T190">. mokamų asmens sveikatos priežiūros paslaugų, kurių nedraudžia teisės aktai, teikimas;</text:span></text:p>
      <text:p text:style-name="P191"><text:span text:style-name="T192">13.21</text:span><text:span text:style-name="T193">. kitų mokamų paslaugų, nepriskiriamų sveikatos priežiūros paslaugoms, tačiau reikalingų jų teikimui užtikrinti, teikimas;</text:span></text:p>
      <text:p text:style-name="P194"><text:span text:style-name="T195">13.22</text:span><text:span text:style-name="T196">. aukštųjų mokyklų studentų mokymas studijų, mokomosios ir gamybinės praktikos metu;</text:span></text:p>
      <text:p text:style-name="P197"><text:span text:style-name="T198">13.23</text:span><text:span text:style-name="T199">. dalyvavimas projektinėje veikloje;</text:span></text:p>
      <text:p text:style-name="P200"><text:span text:style-name="T201">13.24</text:span><text:span text:style-name="T202">. nustatytų gydomosios ir prevencinės medicinos pagalbos, medicinos reabilitacijos bei sveikatos ugdymo paslaugų teikimas;</text:span></text:p>
      <text:p text:style-name="P203"><text:span text:style-name="T204">13.25</text:span><text:span text:style-name="T205">. medicininės pacientų darbingumo ekspertizės atlikimas;</text:span></text:p>
      <text:p text:style-name="P206"><text:span text:style-name="T207">13.26</text:span><text:span text:style-name="T208">. aptarnaujamos bendruomenės sveikatos ugdymas ir ligų profilaktikos organizavimas ir atlikimas;</text:span></text:p>
      <text:p text:style-name="P209"><text:span text:style-name="T210">13.27</text:span><text:span text:style-name="T211">. steigėjui informacijos apie bendruomenės sveikatingumo rodiklius teikimas;</text:span></text:p>
      <text:p text:style-name="P212"><text:span text:style-name="T213">13.28</text:span><text:span text:style-name="T214">. visuomenės sveikatos priežiūros programų sveikatos stiprinimo, sveikatos mokymo ir saugos tikslais pagal sutartis su šios veiklos ir paslaugų užsakovais vykdymas;</text:span></text:p>
      <text:p text:style-name="P215"><text:span text:style-name="T216">13.29</text:span><text:span text:style-name="T217">. kitos įstatymams ir kitiems teisės aktams neprieštaraujančios veiklos vykdymas, siekiant Įstaigos tikslų.</text:span></text:p>
      <text:p text:style-name="P218"><text:span text:style-name="T219">13.30</text:span><text:span text:style-name="T220">. mokamų ambulatorinių asmens sveikatos priežiūros paslaugų teikimas:</text:span></text:p>
      <text:p text:style-name="P221"><text:span text:style-name="T222">13.30.1</text:span><text:span text:style-name="T223">. kai šios paslaugos yra įtrauktos į Lietuvos Respublikos Vyriausybės nustatyto asortimento mokamų ambulatorinių ir stacionarinių asmens sveikatos priežiūros sąrašą;</text:span></text:p>
      <text:p text:style-name="P224"><text:span text:style-name="T225">13.30.2</text:span><text:span text:style-name="T226">. kai paslaugos teikiamos asmenims, kurie kreipiasi į Įstaigą savo iniciatyva ir tai nėra nei būtinoji pagalba nei sveikatos priežiūros pagalba už kurią apmoka teritorinė ligonių kasa (TLK).</text:span></text:p>
      <text:p text:style-name="P227"><text:span text:style-name="T228">13.30.3</text:span><text:span text:style-name="T229">. pacientų bei personalo poreikiams tenkinti organizuoja ir užtikrina maitinimo, aprūpinimo vaistais paslaugos teikimas;</text:span></text:p>
      <text:p text:style-name="P230"><text:span text:style-name="T231">13.30.4</text:span><text:span text:style-name="T232">. sudaro galimybes ir sąlygas teikti Įstaigoje edukacines ir sielovados paslaugas;</text:span></text:p>
      <text:p text:style-name="P233"><text:span text:style-name="T234">13.30.5</text:span><text:span text:style-name="T235">. institucine socialine globa (ilgalaike, trumpalaike) suaugusiems asmenims su negalia;</text:span></text:p>
      <text:p text:style-name="P236"><text:span text:style-name="T237">13.30.6</text:span><text:span text:style-name="T238">. institucine socialine globa (ilgalaike, trumpalaike) senyvo amžiaus asmenims;</text:span></text:p>
      <text:p text:style-name="P239"><text:span text:style-name="T240">13.30.7</text:span><text:span text:style-name="T241">. institucine socialine globa (trumpalaikė) socialinės rizikos suaugusiems asmenims.</text:span></text:p>
      <text:p text:style-name="P242"><text:span text:style-name="T243">14</text:span><text:span text:style-name="T244">. Įstaiga gali vykdyti ir kitą įstatymams ir kitiems teisės aktams neprieštaraujančią veiklą, siekdama Įstatuose nurodytų Įstaigos veiklos tikslų. Įstaigos vykdoma veikla, kuriai reikalingi leidimai (licencijos), gali būti vykdoma tik teisės aktų nustatyta tvarka, gavus atitinkamus leidimus ar licencijas.</text:span></text:p>
      <text:p text:style-name="P245"><text:span text:style-name="T246">15</text:span><text:span text:style-name="T247">. Sveikatos priežiūra teikiama pirminės sveikatos priežiūros centre ir pagal pacientų iškvietimus ar kitus teisės aktus jų namuose ar ūkio subjektų sutartyse numatytuose objektuose.</text:span></text:p>
      <text:p text:style-name="P248"><text:span text:style-name="T249">16</text:span><text:span text:style-name="T250">. Būtinosios sveikatos priežiūros paslaugos teikiamos visos šalies gyventojams, užsieniečiams, asmenims be pilietybės nemokamai.</text:span></text:p>
      <text:p text:style-name="P251"><text:span text:style-name="T252">17</text:span><text:span text:style-name="T253">. Svarbiausias įstaigos veiklos apimtis nustato:</text:span></text:p>
      <text:p text:style-name="P254"><text:span text:style-name="T255">17.1</text:span><text:span text:style-name="T256">. Lietuvos Respublikos Vyriausybės tvirtinami Lietuvos nacionalinės sveikatos sistemos (LNSS) įstaigų tinklo išdėstymo ir struktūros minimalūs normatyvai;</text:span></text:p>
      <text:p text:style-name="P257"><text:span text:style-name="T258">17.2</text:span><text:span text:style-name="T259">. Lietuvos Respublikos sveikatos apsaugos ministerijos teisės aktai, reglamentuojantys pirminės asmens sveikatos priežiūros apimtis;</text:span></text:p>
      <text:p text:style-name="P260"><text:span text:style-name="T261">17.3</text:span><text:span text:style-name="T262">. Šilalės rajono savivaldybės taryba;</text:span></text:p>
      <text:p text:style-name="P263"><text:span text:style-name="T264">17.4</text:span><text:span text:style-name="T265">. Įstaigos ir teritorinių ligonių kasų sutartys dėl Įstaigos teikiamų sveikatos priežiūros paslaugų apmokėjimo;</text:span></text:p>
      <text:p text:style-name="P266"><text:span text:style-name="T267">17.5</text:span><text:span text:style-name="T268">. akreditavimo sveikatos priežiūros veiklai apimtys.</text:span></text:p>
      <text:p text:style-name="P269"/>
      <text:p text:style-name="P270"><text:span text:style-name="T271">III</text:span><text:span text:style-name="T272"><text:s/>SKYRIUS<text:s/></text:span></text:p>
      <text:p text:style-name="P273"><text:span text:style-name="T274">ĮSTAIGOS VALDYMAS</text:span></text:p>
      <text:p text:style-name="P275"/>
      <text:p text:style-name="P276"><text:span text:style-name="T277">18</text:span><text:span text:style-name="T278">. Įstaiga įgyja civilines teises, prisiima civilines pareigas ir jas įgyvendina per savo valdymo organus. Įstaiga negali įgyti civilinių teisių ir pareigų per savo dalininkus.</text:span></text:p>
      <text:p text:style-name="P279"><text:span text:style-name="T280">19</text:span><text:span text:style-name="T281">. Įstaigos valdymo organai:</text:span></text:p>
      <text:p text:style-name="P282"><text:span text:style-name="T283">19.1</text:span><text:span text:style-name="T284">. visuotinis dalininkų susirinkimas;</text:span></text:p>
      <text:p text:style-name="P285"><text:span text:style-name="T286">19.2</text:span><text:span text:style-name="T287">. vienasmenis valdymo organas – Įstaigos vadovas (vyriausiasis gydytojas);</text:span></text:p>
      <text:p text:style-name="P288"><text:span text:style-name="T289">19.3</text:span><text:span text:style-name="T290">. Įstaigos administracija ir vyriausiasis buhalteris.</text:span></text:p>
      <text:p text:style-name="P291"><text:span text:style-name="T292">20</text:span><text:span text:style-name="T293">. Įstaigoje sudaromi kolegialūs patariamieji organai:</text:span></text:p>
      <text:p text:style-name="P294"><text:span text:style-name="T295">20.1</text:span><text:span text:style-name="T296">. stebėtojų taryba;</text:span></text:p>
      <text:p text:style-name="P297"><text:span text:style-name="T298">20.2</text:span><text:span text:style-name="T299">. gydymo taryba;</text:span></text:p>
      <text:p text:style-name="P300"><text:span text:style-name="T301">20.3</text:span><text:span text:style-name="T302">. slaugos taryba.</text:span></text:p>
      <text:p text:style-name="P303"><text:span text:style-name="T304">21</text:span><text:span text:style-name="T305">. Buhalterinę apskaitą Įstaigoje tvarko vyriausiasis buhalteris. Įstaigos vadovo (vyriausiojo gydytojo) ir vyriausiojo buhalterio pareigų negali eiti tas pats asmuo ir asmenys, susiję giminystės ar svainystės ryšiais. Vyriausiojo buhalterio funkcijas pagal sutartį gali atlikti ir kitas juridinis asmuo.</text:span></text:p>
      <text:p text:style-name="P306"/>
      <text:p text:style-name="P307"><text:span text:style-name="T308">IV</text:span><text:span text:style-name="T309"><text:s/>SKYRIUS</text:span></text:p>
      <text:p text:style-name="P310"><text:span text:style-name="T311">ĮSTAIGOS DALININKAI, NAUJŲ DALININKŲ PRIĖMIMO TVARKA</text:span></text:p>
      <text:p text:style-name="P312"/>
      <text:p text:style-name="P313"><text:span text:style-name="T314">22</text:span><text:span text:style-name="T315">. Fiziniai ir juridiniai asmenys, kurie šiuose įstatuose numatyta tvarka yra perdavę Įstaigai įnašą turtu ar pinigais, ar asmenys, kuriems dalininko teisės yra perleistos įstatymų ir šių įstatų nustatyta tvarka, yra Įstaigos dalininkai.<text:s/></text:span></text:p>
      <text:p text:style-name="P316"><text:span text:style-name="T317">23</text:span><text:span text:style-name="T318">. Įstaigos dalininkai ir jų įnašų vertė yra įrašomi Įstaigos dokumentuose, o kiekvienam dalininkui išduodamas jo įnašų vertę patvirtinantis dokumentas. Dalininkų įnašai sudaro Įstaigos kapitalą.</text:span></text:p>
      <text:p text:style-name="P319"><text:span text:style-name="T320">24</text:span><text:span text:style-name="T321">. Jeigu dalininkas papildomai perduoda Įstaigai įnašus, parduoda ar kitaip perleidžia dalininko teises kitam asmeniui, turi būti atitinkamai pakeičiami įrašai Įstaigos dokumentuose ir pakeičiami įnašų vertę patvirtinantys dokumentai. <text:s text:c="4"/></text:span></text:p>
      <text:p text:style-name="P322"><text:span text:style-name="T323">25</text:span><text:span text:style-name="T324">. Dalininkas turi teisę:</text:span></text:p>
      <text:p text:style-name="P325"><text:span text:style-name="T326">25.1</text:span><text:span text:style-name="T327">. dalyvauti ir balsuoti Įstaigos visuotiniuose dalininkų susirinkimuose;</text:span></text:p>
      <text:p text:style-name="P328"><text:span text:style-name="T329">25.2</text:span><text:span text:style-name="T330">. susipažinti su Įstaigos dokumentais ir gauti informaciją apie Įstaigos veiklą;</text:span></text:p>
      <text:p text:style-name="P331"><text:span text:style-name="T332">25.3</text:span><text:span text:style-name="T333">. gauti likviduojamos Įstaigos turto dalį, kurios vertė negali būti didesnė, nei nurodyta jo įnašų vertę patvirtinančiame dokumente;</text:span></text:p>
      <text:p text:style-name="P334"><text:span text:style-name="T335">25.4</text:span><text:span text:style-name="T336">. šių įstatų ir įstatymų nustatyta tvarka perleisti kitiems asmenims dalininko teises, išskyrus atvejus, kai dalininkas yra valstybė ar savivaldybė;</text:span></text:p>
      <text:p text:style-name="P337"><text:span text:style-name="T338">25.5</text:span><text:span text:style-name="T339">. kreiptis į teismą su ieškiniu prašydamas panaikinti Įstaigos visuotinio dalininkų susirinkimo ir kitų Įstaigos organų sprendimus, taip pat pripažinti negaliojančiais valdymo organų sudarytus sandorius, jeigu jie prieštarauja imperatyvioms įstatymų normoms, Įstaigos įstatymams arba protingumo ar sąžiningumo principams;</text:span></text:p>
      <text:p text:style-name="P340"><text:span text:style-name="T341">25.6</text:span><text:span text:style-name="T342">. kreiptis į teismą su ieškiniu prašydamas uždrausti Įstaigos valdymo organams ateityje sudaryti sandorius, prieštaraujančius Įstaigos veiklos tikslams ar pažeidžiančius Įstaigos valdymo organo kompetenciją; <text:s/></text:span></text:p>
      <text:p text:style-name="P343"><text:span text:style-name="T344">25.7</text:span><text:span text:style-name="T345">. kitas įstatymuose nustatytas teises.</text:span></text:p>
      <text:p text:style-name="P346"><text:span text:style-name="T347">26</text:span><text:span text:style-name="T348">. Nauji dalininkai priimami visuotinio dalininkų susirinkimo sprendimu. Naujo dalininko įnašo dydį nustato visuotinis dalininkų susirinkimas.</text:span></text:p>
      <text:p text:style-name="P349"><text:span text:style-name="T350">27</text:span><text:span text:style-name="T351">. Asmuo (fizinis ar juridinis), pageidaujantis tapti nauju Įstaigos dalininku, pateikia Įstaigos vadovui prašymą juo tapti. Prašyme turi būti nurodyti duomenys apie asmenį, pageidaujantį tapti Įstaigos dalininku (juridinio asmens pavadinimas, kodas, buveinė, fizinio asmens vardas, pavardė, asmens kodas, gyvenamoji vieta), taip pat numatomas įnašas pinigais ar įnašo vertė, kuri nurodyta turto vertinimo ataskaitoje. Be to, prašyme turi būti pareikštas pritarimas Įstaigos veiklos tikslams, nurodytiems šiuose įstatuose, ir įsipareigojimas nesiekti jų keisti. Kartu su prašymu turi būti pateikta turto vertinimo ataskaita, jei numatoma įnešti materialųjį ar nematerialųjį turtą.</text:span></text:p>
      <text:p text:style-name="P352"><text:span text:style-name="T353">28</text:span><text:span text:style-name="T354">. Įstaigos vadovas, gavęs asmens, pageidaujančio tapti Įstaigos dalininku, prašymą, turi per 30 darbo dienų sušaukti visuotinį dalininkų susirinkimą naujam dalininkui priimti. Visuotiniame dalininkų susirinkime, kurio darbotvarkėje numatomas naujų dalininkų priėmimas, dalininkų pritarimu gali dalyvauti asmenys, pageidaujantys tapti naujais dalininkais. Minėtiems asmenims nedalyvavus susirinkime, Įstaigos vadovas per 5 darbo dienas turi juos informuoti apie visuotinio dalininkų susirinkimo priimtą sprendimą dėl naujų dalininkų.<text:s/></text:span></text:p>
      <text:p text:style-name="P355"><text:span text:style-name="T356">29</text:span><text:span text:style-name="T357">. Visuotiniam dalininkų susirinkimui priėmus sprendimą priimti naują dalininką, dalininku tapti pageidavęs asmuo tampa Įstaigos dalininku tik perdavęs Įstaigai savo prašyme visą nurodytą įnašą.</text:span></text:p>
      <text:p text:style-name="P358"><text:span text:style-name="T359">30</text:span><text:span text:style-name="T360">. 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 perleidimo būdą ir numatomą sandorio datą. Apie gautą dalininko pranešimą Įstaigos vadovas per 5 darbo dienas turi informuoti kitus dalininkus.<text:s/></text:span></text:p>
      <text:p text:style-name="P361"><text:span text:style-name="T362">31</text:span><text:span text:style-name="T363">. Asmuo, įsigijęs dalininko teises, tampa Įstaigos dalininku nuo jo įregistravimo Įstaigos dokumentuose. Įstaigos vadovas, gavęs dalininko teisių perleidimo sandorį patvirtinantį dokumentą,<text:s/></text:span><text:soft-page-break/><text:span text:style-name="T364">per 3 darbo dienas turi atlikti naujo dalininko registravimą. Šio dalininko turimų balsų skaičius, įgyvendinant jo teisę balsuoti visuotiniame dalininkų susirinkime, lygus jam teises perleidusio dalininko turėtam balsų skaičiui.</text:span></text:p>
      <text:p text:style-name="P365"><text:span text:style-name="T366">32</text:span><text:span text:style-name="T367">. Apie tai, kad yra įregistruotas naujas Įstaigos dalininkas, Įstaigos vadovas per 5 darbo dienas šių įstatų nustatyta tvarka turi pranešti Įstaigos dalininkams.</text:span></text:p>
      <text:p text:style-name="P368"><text:span text:style-name="T369">33</text:span><text:span text:style-name="T370">.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371"><text:span text:style-name="T372">34</text:span><text:span text:style-name="T373">. Dalininkų įnašai Įstaigai perduodami tokia tvarka:</text:span></text:p>
      <text:p text:style-name="P374"><text:span text:style-name="T375">34.1</text:span><text:span text:style-name="T376">. pinigai įnešami į Įstaigos sąskaitą;</text:span></text:p>
      <text:p text:style-name="P377"><text:span text:style-name="T378">34.2</text:span><text:span text:style-name="T379">. turtas Įstaigai perduodamas surašius perdavimo ir priėmimo aktą.</text:span></text:p>
      <text:p text:style-name="P380"><text:span text:style-name="T381">35</text:span><text:span text:style-name="T382">. Aktą pasirašo turtą perduodantis dalininkas ir Įstaigos vadovas. Perduodant turtą, Įstaigai turi būti pateikta ir šio turto vertinimo ataskaita. Turto vertinimas atliekamas asmens, pretenduojančio tapti dalininku, lėšomis.</text:span></text:p>
      <text:p text:style-name="P383">Kai dalininkas yra vienas asmuo, jis vadinamas Įstaigos savininku. Šių įstatų nuostatos, kurios taikomos dalininkams, taikomos ir savininkui.</text:p>
      <text:p text:style-name="P384"/>
      <text:p text:style-name="P385"><text:span text:style-name="T386">V</text:span><text:span text:style-name="T387"><text:s/>SKYRIUS</text:span></text:p>
      <text:p text:style-name="P388"><text:span text:style-name="T389">DALININKO TEISIŲ PERLEIDIMO KITIEMS ASMENIMS TVARKA</text:span></text:p>
      <text:p text:style-name="P390"/>
      <text:p text:style-name="P391"><text:span text:style-name="T392">36</text:span><text:span text:style-name="T393">. Įstaigos dalininkas turi teisę parduoti ar kitaip perleisti dalininko teises. Įstaigos dalininko teisės parduodamos ar perleidžiamos įstatų nustatyta tvarka, išskyrus savivaldybės viešosios įstaigos dalininko teises. Įstaigos dalininko teisės gali būti parduotos ar perduotos kitiems asmenims Viešųjų įstaigų įstatymo ir įstatymų, reglamentuojančių valstybės ir savivaldybių turto valdymą, naudojimą ir disponavimą juo, nustatytais atvejais ir būdais. <text:s/></text:span></text:p>
      <text:p text:style-name="P394"><text:span text:style-name="T395">37</text:span><text:span text:style-name="T396">. Įstaigos dalininkas, įgijęs dalininko teises iš kito Įstaigos dalininko taip pat kitas asmuo, įgijęs dalininko teises, apie tai raštu praneša Įstaigai. Pranešime turi būti nurodytas Įstaigos dalininko teises pardavęs ar kitaip perleidęs dalininkas (fizinio asmens vardas, pavardė, asmens kodas; juridinio asmens pavadinimas) ir perleidžiamas dalininko teises įgijęs dalininkas (fizinio asmens vardas, pavardė, asmens kodas, juridinio asmens pavadinimas) ar kitas dalininko teises įgijęs asmuo (fizinio asmens vardas, pavardė, asmens kodas, gyvenamosios vietos adresas ar adresas korespondencijai, juridinio asmens pavadinimas, buveinė, kodas, atstovo vardas ir pavardė), taip pat dalininko teisų įgijimo data. Kartu su pranešimu pateikiamas ir dalininko teisių įgijimą liudijantis dokumentas ar jo išrašas. Jeigu pateikiamas dokumento išrašas, jame turi būti nurodytos dalininko teisių įgijimo sandorio šalys, sandorio objektas, taip pat dalininko teises perleidusio dalininko įnašų į dalininkų kapitalą vertė, jeigu ši vertė nurodyta dalininko teisių įsigijimą liudijančiame dokumente. Asmenys, kuriems dalininko teisės buvo perleistos, dalininko teises ir pareigas įgauna nuo tos dienos, kai jie teisės aktų ir šių įstatų nustatyta tvarka įrašomi Įstaigos dokumentuose kaip dalininkai.</text:span></text:p>
      <text:p text:style-name="P397"><text:span text:style-name="T398">38</text:span><text:span text:style-name="T399">. Dalininkas privalo raštu pranešti Įstaigos vadovui apie ketinimą perleisti savo dalininko teises kitiems asmenims.</text:span></text:p>
      <text:p text:style-name="P400"><text:span text:style-name="T401">39</text:span><text:span text:style-name="T402">. Visuotinis dalininkų susirinkimas turi duoti sutikimą arba motyvuotą atsisakymą duoti sutikimą dėl dalininko teisių perleidimo per 30 dienų nuo pranešimo gavimo dienos.</text:span></text:p>
      <text:p text:style-name="P403"><text:span text:style-name="T404">40</text:span><text:span text:style-name="T405">. Visuotinis dalininkų susirinkimas gali atsisakyti duoti sutikimą perleisti dalininko teises trečiajam asmeniui tuo atveju, kai trečiojo asmens, kuriam dalininkas ketina perleisti savo dalininko teises, reputacija gali pakenkti Įstaigos reputacijai ar įvaizdžiui visuomenėje. Jeigu visuotinis dalininkų susirinkimas nurodytu terminu nepateikia atsakymo, tai dalininkas turi teisę perleisti savo teises pranešime nurodytomis sąlygomis pranešime nurodytam asmeniui.<text:s/></text:span></text:p>
      <text:p text:style-name="P406"/>
      <text:p text:style-name="P407"><text:span text:style-name="T408">VI</text:span><text:span text:style-name="T409"><text:s/>SKYRIUS</text:span></text:p>
      <text:p text:style-name="P410"><text:span text:style-name="T411">VISUOTINIO DALININKŲ SUSIRINKIMO KOMPETENCIJA, SUŠAUKIMO TVARKA, SPRENDIMŲ PRIĖMIMO TVARKA</text:span></text:p>
      <text:p text:style-name="P412"/>
      <text:p text:style-name="P413"><text:span text:style-name="T414">41</text:span><text:span text:style-name="T415">. Įstaiga įgyja civilines teises, prisiima civilines pareigas per savo valdymo organus. Įstaiga negali įgyti civilinių teisių ir pareigų per savo dalininkus. Įstaigos valdymo organai yra visuotinis dalininkų susirinkimas ir administracija, kuriai vadovauja Įstaigos vadovas. Įstaigos administraciją sudaro Įstaigos vadovas (vyriausiasis gydytojas) ir buhalteris ir vienasmenis valdymo organas – Įstaigos vadovas. Įstaigos savininkas – vienintelis įstaigos dalininkas (steigėjas – Savivaldybės taryba), kurio funkcijos prilyginamos visuotinio dalininkų susirinkimo funkcijoms.</text:span></text:p>
      <text:p text:style-name="P416"><text:span text:style-name="T417">42</text:span><text:span text:style-name="T418">. Įstaigoje turi būti administracijos vadovas (Įstaigos vyriausiasis gydytojas – Įstaigos vadovas), kuris įstatymų nustatyta tvarka sudaro sutartis su sveikatos priežiūros specialistais ir kitais Įstaigos darbuotojais ir jas nutraukia. Įstaigos vadovas organizuoja Įstaigos veiklą ir veikia Įstaigos vardu santykiuose su kitais asmenimis. Administracijos darbo reglamentą tvirtina Įstaigos vadovas.</text:span></text:p>
      <text:p text:style-name="P419"><text:span text:style-name="T420">43</text:span><text:span text:style-name="T421">. Įstaigoje turi būti vyriausiasis finansininkas (buhalteris) arba jo funkcijas gali atlikti pagal sutartį kitas juridinis asmuo ar juridinio asmens teisių neturinti įmonė.<text:s/></text:span></text:p>
      <text:p text:style-name="P422"><text:span text:style-name="T423">44</text:span><text:span text:style-name="T424">. Įstaigos vadovas į darbą priimamas viešo konkurso būdu. Viešą konkursą organizuoja ir jo nuostatus tvirtina visuotinis dalininkų susirinkimas (Įstaigos steigėjas). <text:s text:c="2"/></text:span></text:p>
      <text:p text:style-name="P425"><text:span text:style-name="T426">45</text:span><text:span text:style-name="T427">. Įstaigoje taip pat yra sudaromi patariamieji valdymo organai: stebėtojų taryba, gydymo taryba, slaugos taryba ir medicinos etikos komisija. Stebėtojų, gydymo ir slaugos tarybos yra patariamieji valdymo organai, šios tarybos teikia rekomenduojamojo pobūdžio pasiūlymus Įstaigos vadovui, taip pat atlieka kitas konsultacinio pobūdžio funkcijas Įstaigos vidinėje struktūroje.<text:s/></text:span></text:p>
      <text:p text:style-name="P428"><text:span text:style-name="T429">46</text:span><text:span text:style-name="T430">. Įstaigos visuotiniame dalininkų susirinkime turi teisę dalyvauti ir balsuoti asmenys, susirinkimo dieną esantys Įstaigos dalininkais. Jei visų dalininkų įnašų dydžiai skirtingi, tai mažiausios vertės dalininko įnašas suteikia dalininkui vieną balsą, o kitų dalininkų balsai apskaičiuojami jų įnašo vertę dalijant iš mažiausios vertės dalininko įnašo.</text:span></text:p>
      <text:p text:style-name="P431"><text:span text:style-name="T432">Visuotinis dalininkų susirinkimas laikomas įvykusiu, jeigu jame dalyvauja daugiau kaip pusė dalininkų.<text:s/></text:span></text:p>
      <text:p text:style-name="P433"><text:span text:style-name="T434">47</text:span><text:span text:style-name="T435">. Visuotinis dalininkų susirinkimas sprendžia Viešųjų įstaigų įstatyme bei kituose teisės aktuose visuotinio dalininkų susirinkimo kompetencijai priskirtus klausimus:</text:span></text:p>
      <text:p text:style-name="P436"><text:span text:style-name="T437">47.1</text:span><text:span text:style-name="T438">. tvirtina, keičia ir papildo Įstaigos įstatus;</text:span></text:p>
      <text:p text:style-name="P439"><text:span text:style-name="T440">47.2</text:span><text:span text:style-name="T441">.<text:s/></text:span><text:span text:style-name="T442">priima sprendimą pakeisti Įstaigos buveinę;</text:span></text:p>
      <text:p text:style-name="P443"><text:span text:style-name="T444">47.3</text:span><text:span text:style-name="T445">. nustato privalomas veiklos užduotis;</text:span></text:p>
      <text:p text:style-name="P446"><text:span text:style-name="T447">47.4</text:span><text:span text:style-name="T448">. gauna informaciją apie Įstaigos veiklą;</text:span></text:p>
      <text:p text:style-name="P449"><text:span text:style-name="T450">47.5</text:span><text:span text:style-name="T451">. įstatymų nustatyta tvarka dalyvauja nustatant arba paveda Įstaigos vadovui nustatyti Įstaigos teikiamų paslaugų bei jų skaičiavimo metodikas;</text:span></text:p>
      <text:p text:style-name="P452"><text:span text:style-name="T453">47.6</text:span><text:span text:style-name="T454">. renka ir atšaukia kolegialių organų narius, jeigu kolegialūs organai numatyti Įstaigos įstatuose;</text:span></text:p>
      <text:p text:style-name="P455"><text:span text:style-name="T456">47.7</text:span><text:span text:style-name="T457">. nustato Įstaigos išlaidų, skirtų darbo užmokesčiui ir medikamentams, normatyvus arba paveda Įstaigos vadovui nustatyti šiuos normatyvus, suderinus su Įstaigos stebėtojų taryba;</text:span></text:p>
      <text:p text:style-name="P458"><text:span text:style-name="T459">47.8</text:span><text:span text:style-name="T460">. detalizuoja Įstaigos turto naudojimo, valdymo ir disponavimo juo tvarką Vyriausybės ar jos įgaliotos institucijos</text:span><text:span text:style-name="T461"><text:s/></text:span><text:span text:style-name="T462">nustatyta tvarka;</text:span></text:p>
      <text:p text:style-name="P463"><text:span text:style-name="T464">47.9</text:span><text:span text:style-name="T465">. nustato valdymo organų narių ir revizoriaus atlyginimus, jei tai numatyta kituose teisės aktuose ir įstatymuose;</text:span></text:p>
      <text:p text:style-name="P466"><text:span text:style-name="T467">47.10</text:span><text:span text:style-name="T468">. gavusi Įstaigos administracijos projektą dėl Įstaigos reorganizavimo ar likvidavimo, sprendžia klausimą dėl Įstaigos reorganizavimo, reorganizavimo sąlygų tvirtinimo ar likvidavimo, ar likvidavimo atšaukimo;</text:span></text:p>
      <text:p text:style-name="P469"><text:span text:style-name="T470">47.11</text:span><text:span text:style-name="T471">. tvirtina metinių finansinių ataskaitų rinkinį ir priima sprendimus dėl Įstaigos veiklos ataskaitos;</text:span></text:p>
      <text:p text:style-name="P472"><text:span text:style-name="T473">47.12</text:span><text:span text:style-name="T474">. tvirtina informacijos apie Įstaigos veiklą pateikimo visuomenei tvarkos taisykles;</text:span></text:p>
      <text:p text:style-name="P475"><text:span text:style-name="T476">47.13</text:span><text:span text:style-name="T477">. priima sprendimą dėl Įstaigai nuosavybės teise priklausančio ilgalaikio turto ar Įstaigai perduoto panaudos pagrindu ilgalaikio turto perleidimo, nuomos, perdavimo pagal panaudos sutartį ar įkeitimo;</text:span></text:p>
      <text:p text:style-name="P478"><text:span text:style-name="T479">47.14</text:span><text:span text:style-name="T480">. nustato Įstaigos vidaus kontrolės tvarką;</text:span></text:p>
      <text:p text:style-name="P481"><text:span text:style-name="T482">47.15</text:span><text:span text:style-name="T483">. priima sprendimą dėl Įstaigos metinių finansinių ataskaitų rinkinio audito ir renka auditorių ar audito įmonę;</text:span></text:p>
      <text:p text:style-name="P484"><text:span text:style-name="T485">47.16</text:span><text:span text:style-name="T486">. sprendžia kitus šiuose Įstaigos įstatuose visuotinio dalininkų susirinkimo kompetencijai priskirtus klausimus;</text:span></text:p>
      <text:p text:style-name="P487"><text:span text:style-name="T488">47.17</text:span><text:span text:style-name="T489">. turi teisę gauti informaciją apie Įstaigos veiklą;</text:span></text:p>
      <text:p text:style-name="P490"><text:span text:style-name="T491">47.18</text:span><text:span text:style-name="T492">. sudaro kolegialius organus;</text:span></text:p>
      <text:p text:style-name="P493"><text:span text:style-name="T494">47.19</text:span><text:span text:style-name="T495">. priima sprendimą pertvarkyti Įstaigą;</text:span></text:p>
      <text:p text:style-name="P496"><text:span text:style-name="T497">47.20</text:span><text:span text:style-name="T498">. priima sprendimą likviduoti Įstaigą ar atšaukti jos likvidavimą;</text:span></text:p>
      <text:p text:style-name="P499"><text:span text:style-name="T500">47.21</text:span><text:span text:style-name="T501">. skiria ir atleidžia likvidatorių, kai Viešųjų įstaigų įstatymo nustatytais atvejais sprendimą likviduoti Įstaigą priima visuotinis dalininkų susirinkimas;</text:span></text:p>
      <text:p text:style-name="P502"><text:span text:style-name="T503">47.22</text:span><text:span text:style-name="T504">. tvirtina ir atšaukia Įstaigos stebėtojų tarybą;</text:span></text:p>
      <text:p text:style-name="P505"><text:span text:style-name="T506">47.23</text:span><text:span text:style-name="T507">. tvirtina stebėtojų tarybos nuostatus (darbo tvarką);</text:span></text:p>
      <text:p text:style-name="P508"><text:span text:style-name="T509">47.24</text:span><text:span text:style-name="T510">. priima sprendimus dėl Įstaigos steigėjui pateiktos Įstaigos veiklos strategijos;</text:span></text:p>
      <text:p text:style-name="P511"><text:span text:style-name="T512">47.25</text:span><text:span text:style-name="T513">. priima sprendimus dėl Įstaigos steigėjui pateiktų strateginių planų tvirtinimo;</text:span></text:p>
      <text:p text:style-name="P514"><text:span text:style-name="T515">47.26</text:span><text:span text:style-name="T516">. tvirtina Įstaigos vadovo Steigėjui (savininkui) pateiktą pareigybių sąrašą, suderintą su Įstaigos stebėtojų taryba;</text:span></text:p>
      <text:p text:style-name="P517"><text:span text:style-name="T518">47.27</text:span><text:span text:style-name="T519">. tvirtina Įstaigos vadovo Steigėjui (savininkui) pateiktą, suderintą su Įstaigos stebėtojų taryba, Įstaigos valdymo struktūrą;</text:span></text:p>
      <text:p text:style-name="P520"><text:span text:style-name="T521">47.28</text:span><text:span text:style-name="T522">. turi teisę kreiptis į teismą su ieškiniu dėl Įstaigos administracijos kaltės padarytų nuostolių Įstaigai atlyginimo;</text:span></text:p>
      <text:p text:style-name="P523"><text:span text:style-name="T524">47.29</text:span><text:span text:style-name="T525">. turi teisę kreiptis į teismą su ieškiniu dėl neteisėtų Įstaigos vadovo sprendimų panaikinimo, taip pat pripažinti negaliojančiais Įstaigos vadovo sudarytus sandorius, jeigu jie prieštarauja imperatyviosioms įstatymų normoms, Įstaigos įstatams arba protingumo ir sąžiningumo principams;</text:span></text:p>
      <text:p text:style-name="P526"><text:span text:style-name="T527">47.30</text:span><text:span text:style-name="T528">. turi kitokių teisių ir pareigų, jei jos neprieštarauja įstatymams ir kitiems teisės aktams.</text:span></text:p>
      <text:p text:style-name="P529"><text:span text:style-name="T530">Šių įstatų 47.10, 47.19 papunkčiuose nurodyti visuotinio dalininkų susirinkimo sprendimai priimami ne mažiau kaip 2/3 visų susirinkime dalyvaujančių dalininkų kvalifikuota balsų dauguma. Sprendimai kitais klausimais priimami paprasta dalyvaujančių susirinkime balsų dauguma.</text:span></text:p>
      <text:p text:style-name="P531"><text:span text:style-name="T532">48</text:span><text:span text:style-name="T533">. Įstaigos vadovas ir kitų organų nariai, jeigu jie nėra dalininkai, gali dalyvauti visuotiniame dalininkų susirinkime be balso teisės. Visuotiniame dalininkų susirinkime dalininkų pritarimu gali dalyvauti ir kiti asmenys.</text:span></text:p>
      <text:p text:style-name="P534"><text:span text:style-name="T535">49</text:span><text:span text:style-name="T536">. Už visuotinio dalininkų susirinkimo sušaukimą atsako Įstaigos vadovas. Įstaigos vadovas ne vėliau kaip prieš 30 darbo dienų iki susirinkimo dienos turi pranešti apie šaukiamą visuotinį dalininkų susirinkimą dienraštyje arba raštu turi pranešti kiekvienam dalininkui. Visuotinis dalininkų susirinkimas gali būti šaukiamas nesilaikant šio termino, jei su tuo raštiškai sutinka visi dalininkai. Dalininkų rašytiniai sutikimai turi būti pridėti kaip priedas prie visuotinio dalininkų susirinkimo protokolo ir saugomi Įstaigoje teisės aktų nustatyta tvarka. <text:s/></text:span></text:p>
      <text:p text:style-name="P537"><text:span text:style-name="T538">50</text:span><text:span text:style-name="T539">. Kasmet per keturis mėnesius nuo Įstaigos finansinių metų pabaigos turi įvykti eilinis visuotinis dalininkų susirinkimas. Įstaigos vadovas visuotiniam dalininkų susirinkimui privalo pateikti Įstaigos metinę finansinę atskaitomybę ir praėjusių finansinių metų Įstaigos veiklos ataskaitą.</text:span></text:p>
      <text:p text:style-name="P540"><text:span text:style-name="T541">51</text:span><text:span text:style-name="T542">. Įstaigos visuotinis dalininkų susirinkimas gali būti šaukiamas teismo sprendimu, jei jis nebuvo sušauktas Viešųjų įstaigų įstatymo ir įstatų nustatyta tvarka ir dėl to į teismą kreipėsi Įstaigos dalininkas ar Įstaigos vadovas.</text:span></text:p>
      <text:p text:style-name="P543"><text:span text:style-name="T544">52</text:span><text:span text:style-name="T545">. Visuotiniai dalininkų susirinkimai turi būti protokoluojami. Protokolai ne vėliau kaip per 5 darbo dienas turi būti pateikiami dalininkams. Protokole turi būti nurodyta:</text:span></text:p>
      <text:p text:style-name="P546"><text:span text:style-name="T547">52.1</text:span><text:span text:style-name="T548">. visuotinio dalininkų susirinkimo vieta ir laikas;</text:span></text:p>
      <text:p text:style-name="P549"><text:span text:style-name="T550">52.2</text:span><text:span text:style-name="T551">. dalininkų skaičius;</text:span></text:p>
      <text:p text:style-name="P552"><text:span text:style-name="T553">52.3</text:span><text:span text:style-name="T554">. kvorumo buvimas;</text:span></text:p>
      <text:p text:style-name="P555"><text:span text:style-name="T556">52.4</text:span><text:span text:style-name="T557">. balsavimo rezultatai;</text:span></text:p>
      <text:p text:style-name="P558"><text:span text:style-name="T559">52.5</text:span><text:span text:style-name="T560">. sprendimai.</text:span></text:p>
      <text:p text:style-name="P561">Prie protokolo turi būti pridedamas jame dalyvavusių dalininkų sąrašas ir informacija apie susirinkimo sušaukimą. Visuotinio dalininkų susirinkime dalyvaujančių asmenų reikalavimu į protokolą turi būti įrašoma jų pareikalauta informacija. Visi pakeitimai, papildymai protokole turi būti aptarti. Dalininkas gali įgalioti kitą fizinį asmenį atstovauti Įstaigos dalininkų susirinkime. Įgaliojimas turi būti patvirtintas notaro. Dalininkai gali balsuoti raštiškai paštu.</text:p>
      <text:p text:style-name="P562"><text:span text:style-name="T563">Protokolas nerašomas, jei sprendimą pasirašo visi dalininkai.</text:span></text:p>
      <text:p text:style-name="P564"><text:span text:style-name="T565">53</text:span><text:span text:style-name="T566">. Jei Įstaigoje yra vienintelis dalininkas, jis vadinamas Įstaigos savininku, jo raštiški sprendimai prilyginami visuotinio dalininkų susirinkimo sprendimams.</text:span></text:p>
      <text:p text:style-name="P567"><text:span text:style-name="T568">54</text:span><text:span text:style-name="T569">. Meras:</text:span></text:p>
      <text:p text:style-name="P570"><text:span text:style-name="T571">54.1</text:span><text:span text:style-name="T572">. skiria į pareigas ir atleidžia iš jų Įstaigos vadovą, įgyvendina kitas funkcijas, susijusias su Įstaigos vadovo darbo santykiais, Darbo kodekso ir kitų teisės aktų nustatyta tvarka (siunčia į tarnybines komandiruotes, suteikia Įstaigos vadovui atostogas ir kita);</text:span></text:p>
      <text:p text:style-name="P573"><text:span text:style-name="T574">54.2</text:span><text:span text:style-name="T575">. skiria Įstaigos darbuotoją laikinai atlikti Įstaigos vadovo pareigas jo tarnybinių komandiruočių, laikino nedarbingumo ir atostogų metu, jeigu darbe tuo metu nėra Įstaigos vadovą <text:s/>pagal pareigybės aprašymą galinčio pavaduoti darbuotojo.</text:span></text:p>
      <text:p text:style-name="P576"/>
      <text:p text:style-name="P577"><text:span text:style-name="T578">VII</text:span><text:span text:style-name="T579"><text:s/>SKYRIUS</text:span></text:p>
      <text:p text:style-name="P580"><text:span text:style-name="T581">KOLEGIALIŲ PATARIAMŲJŲ VALDYMO ORGANŲ KOMPETENCIJA, JŲ SUDARYMO IR ATŠAUKIMO TVARKA</text:span></text:p>
      <text:p text:style-name="P582"/>
      <text:p text:style-name="P583"><text:span text:style-name="T584">55</text:span><text:span text:style-name="T585">. Įstaigos stebėtojų taryba yra patariamasis valdymo organas, sudaromas penkeriems metams Įstaigos veiklos viešumui užtikrinti. Stebėtojų tarybos darbo tvarką nustato dalininkų <text:s/>(savininko) sprendimu patvirtintas darbo reglamentas (nuostatos). Stebėtojų tarybos sudėtis tvirtinama, keičiama steigėjo (savininko) sprendimu.</text:span></text:p>
      <text:p text:style-name="P586"><text:span text:style-name="T587">56</text:span><text:span text:style-name="T588">. Įstaigos stebėtojų taryba sudaroma penkeriems metams iš 5 asmenų:</text:span></text:p>
      <text:p text:style-name="P589"><text:span text:style-name="T590">56.1</text:span><text:span text:style-name="T591">. dviejų visuotinio dalininkų susirinkimo (savininko) paskirtų atstovų;</text:span></text:p>
      <text:p text:style-name="P592"><text:span text:style-name="T593">56.2</text:span><text:span text:style-name="T594">. vieno savivaldybės, kurios teritorijoje yra Įstaiga, Tarybos paskirto Tarybos nario;</text:span></text:p>
      <text:p text:style-name="P595"><text:span text:style-name="T596">56.3</text:span><text:span text:style-name="T597">. vieno Įstaigos sveikatos priežiūros specialistų profesinės sąjungos paskirto atstovo;</text:span></text:p>
      <text:p text:style-name="P598"><text:span text:style-name="T599">56.4</text:span><text:span text:style-name="T600">. vieno savivaldybės, kurios teritorijoje yra Įstaiga, Tarybos paskirto visuomenės atstovo.</text:span></text:p>
      <text:p text:style-name="P601"><text:span text:style-name="T602">57</text:span><text:span text:style-name="T603">. Stebėtojų tarybos nariu negali būti asmuo, dirbantis Įstaigos administracijoje, valstybinėje ar teritorinėse ligonių kasose, taip pat draudimo organizacijose, užsiimančiose sveikatos draudimu.</text:span></text:p>
      <text:p text:style-name="P604"><text:span text:style-name="T605">58</text:span><text:span text:style-name="T606">. Stebėtojų taryba savo veiklą pradeda visuotiniam dalininkų susirinkimui priėmus sprendimą dėl jos sudarymo ir atlieka savo funkcijas, iki bus sudaryta nauja stebėtojų taryba. Stebėtojų tarybai vadovauja pirmininkas, kurį iš savo narių renka stebėtojų taryba per pirmąjį savo posėdį. Pirmąjį posėdį sukviečia ir jam vadovauja (pirmininkauja) Savivaldybės meras arba jo pavaduotojas arba Savivaldybės gydytojas. Pirmasis naujos sudėties stebėtojų tarybos posėdis sušaukiamas per 30 kalendorinių dienų nuo stebėtojų tarybos patvirtinimo naujai 5 metų kadencijai. Šio posėdžio metu išrenkamas stebėtojų tarybos pirmininkas, jo pavaduotojas ir sekretorius. Pavaduotojas gali vykdyti pirmininko jam pavestus įgaliojimus, eiti pirmininko pareigas nesant pirmininko (susirgus, išvykus ar jį nušalinus iki naujo pirmininko išrinkimo). Sekretorius protokoluoja susirinkimus, tvarko stebėtojų tarybos dokumentaciją. Posėdžiai šaukiami pagal poreikį, bet ne rečiau kaip 2 kartus per metus. Posėdis laikomas įvykusiu ir gali priimti sprendimus (nutarimus), jei jame dalyvauja daugiau kaip pusė visų stebėtojų tarybos narių. Stebėtojų tarybos sprendimai priimami paprasta posėdyje dalyvaujančių narių balsų dauguma. Balsams pasidalijus po lygiai, lemia stebėtojų tarybos pirmininko balsas.</text:span></text:p>
      <text:p text:style-name="P607"><text:span text:style-name="T608">59</text:span><text:span text:style-name="T609">. Pirmininkas, pavaduotojas ar sekretorius gali būti atleidžiami stebėtojų tarybos susirinkimo metu tarybos narių, dalyvaujančių posėdyje, dauguma.</text:span></text:p>
      <text:p text:style-name="P610"><text:span text:style-name="T611">60</text:span><text:span text:style-name="T612">. Stebėtojų tarybos posėdis šaukiamas Stebėtojų tarybos pirmininko ar narių reikalavimu arba Įstaigos vadovo iniciatyva. Stebėtojų tarybos posėdžio vietą ir laiką nustato Stebėtojų tarybos pirmininkas, atsižvelgdamas į Įstaigos vadovo siūlymą.<text:s/></text:span></text:p>
      <text:p text:style-name="P613"><text:span text:style-name="T614">61</text:span><text:span text:style-name="T615">. Stebėtojų tarybos posėdžiai yra atviri. Apie posėdžių datą ir laiką skelbiama Įstaigos ir Šilalės rajono savivaldybės interneto svetainėse.</text:span></text:p>
      <text:p text:style-name="P616"><text:span text:style-name="T617">62</text:span><text:span text:style-name="T618">. Visuotinis dalininkų susirinkimas gali atšaukti ir tvirtinti visą stebėtojų tarybą arba pavienius jos narius. Stebėtojų tarybos narys gali atsistatydinti stebėtojų tarybos kadencijai nesibaigus apie tai raštu įspėjus Stebėtojų tarybos pirmininką ir jį delegavusią instituciją ne vėliau kaip prieš 14 kalendorinių dienų. Stebėtojų tarybos narys gali būti atšauktas jį delegavusios institucijos sprendimu. Stebėtojų tarybos narį atšaukus ar jam atsistatydinus, stebėtojų tarybos nariu šių Įstatų nustatyta tvarka gali tapti kitas asmuo, kurį šių Įstatų nustatyta tvarka deleguoja subjektas, delegavęs ir atšauktą ar atsistatydinusį stebėtojų tarybos narį.</text:span></text:p>
      <text:p text:style-name="P619"><text:span text:style-name="T620">63</text:span><text:span text:style-name="T621">. Stebėtojų tarybos nariai turi teisę dalyvauti visuotinio dalininkų susirinkimuose be balso teisės bei gauti informaciją apie įstaigos vykdomą veiklą. Su stebėtojų tarybos nariais darbo sutartis nesudaroma, už darbą stebėtojų taryboje jos nariams neatlyginama. Už veiklą stebėtojų taryboje jos nariai atsako teisės aktų nustatyta tvarka.</text:span></text:p>
      <text:p text:style-name="P622"><text:span text:style-name="T623">64</text:span><text:span text:style-name="T624">. Stebėtojų tarybos teisės ir pareigos:</text:span></text:p>
      <text:p text:style-name="P625"><text:span text:style-name="T626">64.1</text:span><text:span text:style-name="T627">. analizuoti Įstaigos veiklą;</text:span></text:p>
      <text:p text:style-name="P628"><text:span text:style-name="T629">64.2</text:span><text:span text:style-name="T630">. išklausyti ir įvertinti Įstaigos administracijos parengtą Įstaigos metinės veiklos ir finansinę ataskaitą;</text:span></text:p>
      <text:p text:style-name="P631"><text:span text:style-name="T632">64.3</text:span><text:span text:style-name="T633">. stebėtojo teisėmis dalyvauti Įstaigos administracijos organizuotame konkurse padalinių bei filialų vadovų pareigoms ir pareikšti savo nuomonę dalininkams;</text:span></text:p>
      <text:p text:style-name="P634"><text:span text:style-name="T635">64.4</text:span><text:span text:style-name="T636">. dalyvauti visuotiniuose dalininkų susirinkimuose be balso teisės bei gauti informaciją apie Įstaigos vykdomą veiklą;</text:span></text:p>
      <text:p text:style-name="P637"><text:span text:style-name="T638">64.5</text:span><text:span text:style-name="T639">. teikti visuotiniam dalininkų susirinkimui (steigėjui) ir Įstaigos vadovui įvairių pasiūlymų, susijusių su Įstaigos veikla;</text:span></text:p>
      <text:p text:style-name="P640"><text:span text:style-name="T641">64.6</text:span><text:span text:style-name="T642">. stebėtojų tarybos posėdžio sušaukimo iniciatyvos teisę turi kiekvienas stebėtojų tarybos narys ar Įstaigos vadovas;</text:span></text:p>
      <text:p text:style-name="P643"><text:span text:style-name="T644">64.7</text:span><text:span text:style-name="T645">. gali dalyvauti svarstant Įstaigos administracijos parengtus sprendimų projektus dėl:</text:span></text:p>
      <text:p text:style-name="P646"><text:span text:style-name="T647">64.7.1</text:span><text:span text:style-name="T648">. teikiamų paslaugų asortimento didinimo ar mažinimo;</text:span></text:p>
      <text:p text:style-name="P649"><text:span text:style-name="T650">64.7.2</text:span><text:span text:style-name="T651">. struktūros pakeitimo, padalinių ar filialų reorganizavimo ar likvidavimo;</text:span></text:p>
      <text:p text:style-name="P652"><text:span text:style-name="T653">64.7.3</text:span><text:span text:style-name="T654">. darbuotojų darbo apmokėjimo tvarkos tvirtinimo;</text:span></text:p>
      <text:p text:style-name="P655"><text:span text:style-name="T656">64.7.4</text:span><text:span text:style-name="T657">. Įstaigai nuosavybės teise priklausančio turto pardavimo, perleidimo, mainų, išnuomojimo, įkeitimo, garantavimo ar laidavimo juo, kitų subjektų prievolių vykdymo.</text:span></text:p>
      <text:p text:style-name="P658"><text:span text:style-name="T659">64.8</text:span><text:span text:style-name="T660">. stebėtojo teisėmis dalyvauti sprendžiant Įstaigos direktoriaus veiklos klausimus, tiriant skundus ir pareiškimus dėl Įstaigos administracijos darbo;</text:span></text:p>
      <text:p text:style-name="P661"><text:span text:style-name="T662">64.9</text:span><text:span text:style-name="T663">. turėti kitų teisų ir pareigų, numatytų stebėtojų tarybos darbo tvarkoje (nuostatuose) ir neprieštaraujančių Lietuvos Respublikos įstatymams ir kitiems teisės aktams;</text:span></text:p>
      <text:p text:style-name="P664"><text:span text:style-name="T665">64.10</text:span><text:span text:style-name="T666">. stebėtojų tarybos susirinkimai yra protokoluojami.</text:span></text:p>
      <text:p text:style-name="P667"><text:span text:style-name="T668">65</text:span><text:span text:style-name="T669">. Stebėtojų tarybos pirmininkas:</text:span></text:p>
      <text:p text:style-name="P670"><text:span text:style-name="T671">65.1</text:span><text:span text:style-name="T672">. organizuoja stebėtojų tarybos darbą, jai vadovauja ir atsako už jos veiklą;</text:span></text:p>
      <text:p text:style-name="P673"><text:span text:style-name="T674">65.2</text:span><text:span text:style-name="T675">. sudaro susirinkimo darbotvarkę;</text:span></text:p>
      <text:p text:style-name="P676"><text:span text:style-name="T677">65.3</text:span><text:span text:style-name="T678">. palaiko ryšį su Įstaigos administracija;</text:span></text:p>
      <text:p text:style-name="P679"><text:span text:style-name="T680">65.4</text:span><text:span text:style-name="T681">. teikia išvadas, pasiūlymus, pasirašo posėdžių protokolus.</text:span></text:p>
      <text:p text:style-name="P682"><text:span text:style-name="T683">66</text:span><text:span text:style-name="T684">. Įstaigos gydymo taryba sudaroma iš ne mažiau kaip trijų narių – Įstaigos padalinių ir filialų gydytojų, psichologų 5 metams. Gydymo tarybą sudaro Įstaigos vadovas. Gydymo tarybai pirmininkauja Įstaigos vadovas ar jo įgaliotas administracijos darbuotojas. Įstaigos vadovas gali atšaukti paskirtus gydymo tarybos narius nutraukus darbo sutartį ar gydymo tarybos nario prašymu. Gydymo taryba dirba pagal Įstaigos vadovo patvirtintą darbo reglamentą (nuostatus), kuris gali būti keičiamas gydymo tarybos narių siūlymu.</text:span></text:p>
      <text:p text:style-name="P685"><text:span text:style-name="T686">67</text:span><text:span text:style-name="T687">. Gydymo tarybos veiklos forma yra posėdžiai, kurie rengiami ne rečiau kaip vieną kartą per pusmetį. Posėdis laikomas teisėtu jeigu jame dalyvauja ne mažiau kaip pusė visų narių. Gydymo tarybos sprendimai priimami paprasta posėdyje dalyvaujančių narių balsų dauguma. Balsams pasidalijus po lygiai, lemia gydymo tarybos pirmininko balsas. Gydymo tarybos sprendimai įforminami posėdžių protokoluose, kuriuos gydymo tarybos vardu pasirašo pirmininkas ir sekretorius. Gydymo taryba svarstomais klausimais gali teikti rekomenduojamo pobūdžio pasiūlymus Įstaigos administracijai. Jei Įstaigos administracija su pasiūlymais nesutinka, gydymo taryba pasiūlymus gali pateikti steigėjui (Įstaigos savininkui).</text:span></text:p>
      <text:p text:style-name="P688"><text:span text:style-name="T689">68</text:span><text:span text:style-name="T690">. Gydymo tarybos nariams už darbą neatlyginama.</text:span></text:p>
      <text:p text:style-name="P691"><text:span text:style-name="T692">69</text:span><text:span text:style-name="T693">. Gydymo tarybos kompetencija:</text:span></text:p>
      <text:p text:style-name="P694"><text:span text:style-name="T695">69.1</text:span><text:span text:style-name="T696">. svarstyti ir analizuoti sveikatos priežiūros organizavimo ir kokybės bei prieinamumo tobulinimo klausimus, nagrinėti gydymo ir diagnostikos klaidas, neatitiktis;</text:span></text:p>
      <text:p text:style-name="P697"><text:span text:style-name="T698">69.2</text:span><text:span text:style-name="T699">. periodiškai rengti klinikines konferencijas, seminarus, svarstyti periodinio gydytojų tobulinimosi programas;</text:span></text:p>
      <text:p text:style-name="P700"><text:span text:style-name="T701">69.3</text:span><text:span text:style-name="T702">. svarstyti naujų asmens sveikatos priežiūros technologijų įsigijimo klausimus;</text:span></text:p>
      <text:p text:style-name="P703"><text:span text:style-name="T704">69.4</text:span><text:span text:style-name="T705">. siūlyti Įstaigos vadovui sudaryti gydytų suaugusių ir vaikų mirčių atvejų, epidemiologijos klausimų nagrinėjimo bei kitas su asmens sveikatos priežiūra susijusias komisijas;</text:span></text:p>
      <text:p text:style-name="P706"><text:span text:style-name="T707">69.5</text:span><text:span text:style-name="T708">. svarstyti darbo laiko ir darbo apmokėjimo klausimus;</text:span></text:p>
      <text:p text:style-name="P709"><text:span text:style-name="T710">69.6</text:span><text:span text:style-name="T711">. svarstyti struktūrinių padalinių darbo organizavimo ir veiklos rezultatus;</text:span></text:p>
      <text:p text:style-name="P712"><text:span text:style-name="T713">69.7</text:span><text:span text:style-name="T714">. svarstyti kitus klausimus, kuriuos prašo svarstyti Įstaigos vadovas.<text:s/></text:span></text:p>
      <text:p text:style-name="P715"><text:span text:style-name="T716">70</text:span><text:span text:style-name="T717">. Įstaigos slaugos taryba yra patariamasis kolegialus organas, sudaroma iš 5 įstaigos, jos padalinių ir filialų slaugos specialistų penkeriems metams, savo veiklą tęsia iki naujos slaugos tarybos patvirtinimo. Slaugos tarybai pirmininkauja Įstaigos vadovas <text:s/>ar jo įgaliotas administracijos darbuotojas. Slaugos tarybos narius skiria ir atšaukia Įstaigos vadovas. Slaugos taryba teikia rekomendacinio pobūdžio siūlymus Įstaigos vadovui slaugos paslaugų organizavimo ir tobulinimo klausimais, dirba pagal Įstaigos vadovo patvirtintus nuostatus ir darbo reglamentą. Slaugos tarybos nariui nutraukus darbo sutartį su Įstaiga ar atsistatydinus, jo vietą gali užimti kitas slaugos specialistas. Slaugos tarybos nariams už darbą neatlyginama.</text:span></text:p>
      <text:p text:style-name="P718"><text:span text:style-name="T719">71</text:span><text:span text:style-name="T720">. Slaugos tarybos kompetencija, pareigos, teisės:</text:span></text:p>
      <text:p text:style-name="P721"><text:span text:style-name="T722">71.1</text:span><text:span text:style-name="T723">. svarstyti slaugos organizavimo ir tobulinimo klausimus, siūlyti perspektyvias ligonių slaugymo kryptis, numatyti jų realizavimo būdus;</text:span></text:p>
      <text:p text:style-name="P724"><text:span text:style-name="T725">71.2</text:span><text:span text:style-name="T726">. periodiškai rengti kvalifikacijos kėlimo užsiėmimus;</text:span></text:p>
      <text:p text:style-name="P727"><text:span text:style-name="T728">71.3</text:span><text:span text:style-name="T729">. teikti svarstomais klausimais rekomendacinio pobūdžio pasiūlymus viešosios įstaigos direktoriui. Jeigu įstaigos direktorius su pasiūlymu nesutinka, slaugos taryba turi teisę pasiūlymą pateikti steigėjui.</text:span></text:p>
      <text:p text:style-name="P730"><text:span text:style-name="T731">71.4</text:span><text:span text:style-name="T732">. stebėti ir kontroliuoti, kaip dirba slaugos darbuotojai;</text:span></text:p>
      <text:p text:style-name="P733"><text:span text:style-name="T734">71.5</text:span><text:span text:style-name="T735">. nagrinėti ir svarstyti profesinės etikos pažeidimus;</text:span></text:p>
      <text:p text:style-name="P736"><text:span text:style-name="T737">71.6</text:span><text:span text:style-name="T738">. dalintis profesinėmis žiniomis bei praktika su kolegomis, kitu medicinos personalu;</text:span></text:p>
      <text:p text:style-name="P739"><text:span text:style-name="T740">71.7</text:span><text:span text:style-name="T741">. organizuoti slaugos studentų praktiką, teikti pasiūlymus kaip ją tobulinti;</text:span></text:p>
      <text:p text:style-name="P742"><text:span text:style-name="T743">71.8</text:span><text:span text:style-name="T744">. Slaugos taryba svarstomais klausimais gali teikti pasiūlymus Įstaigos administracijai. Jei Įstaigos administracija su pasiūlymais nesutinka, slaugos taryba turi teisę pateikti siūlymą steigėjui (savininkui).</text:span></text:p>
      <text:p text:style-name="P745"><text:span text:style-name="T746">72</text:span><text:span text:style-name="T747">. Slaugos tarybos darbo organizavimas:</text:span></text:p>
      <text:p text:style-name="P748"><text:span text:style-name="T749">72.1</text:span><text:span text:style-name="T750">. slaugos tarybos posėdžiai rengiami prireikus, bet ne rečiau kaip du kartus per metus. Slaugos tarybos narius į posėdį kviečia slaugos tarybos pirmininkas;</text:span></text:p>
      <text:p text:style-name="P751"><text:span text:style-name="T752">72.2</text:span><text:span text:style-name="T753">. slaugos tarybos posėdžiai organizuojami pagal slaugos tarybos sudarytą darbo planą, kurį vieneriems metams tvirtina Įstaigos vadovas;</text:span></text:p>
      <text:p text:style-name="P754"><text:span text:style-name="T755">72.3</text:span><text:span text:style-name="T756">. apie posėdžio vietą ir laiką slaugos tarybos pirmininkas slaugos tarybos nariams praneša ne vėliau kaip prieš 2 darbo dienas, pateikdamas numatomų nagrinėti klausimų sąrašą ir informaciją apie numatytus nagrinėti klausimus;</text:span></text:p>
      <text:p text:style-name="P757"><text:span text:style-name="T758">72.4</text:span><text:span text:style-name="T759">. slaugos tarybos posėdį techniškai aptarnauja Įstaigos administracijos paskirtas asmuo (sekretorius);</text:span></text:p>
      <text:p text:style-name="P760"><text:span text:style-name="T761">72.5</text:span><text:span text:style-name="T762">. slaugos taryba baigia savo veiklą Įstaigos vadovo įsakymu patvirtinus naujos kadencijos Slaugos tarybą arba reorganizavus, pertvarkius ar likvidavus Įstaigą;</text:span></text:p>
      <text:p text:style-name="P763"><text:span text:style-name="T764">72.6</text:span><text:span text:style-name="T765">. slaugos tarybos nariai atsako už posėdžiuose priimtus nutarimus ir jų padarinius teisės aktų nustatyta tvarka.</text:span></text:p>
      <text:p text:style-name="P766"><text:span text:style-name="T767">73</text:span><text:span text:style-name="T768">. Sveikatos apsaugos ministro įsakymo nustatyta tvarka Įstaigoje sudaroma medicinos etikos komisija, kuri kontroliuoja, kaip laikomasi medicinos etikos reikalavimų. Įstaigos medicinos etikos komisiją renka Įstaigos visuotinis arba atstovų susirinkimas slaptu balsavimu. Įstaigos vadovas tvirtina šią susirinkimo parinktą medicinos etikos komisijos sudėtį. Komisijos veiklą reglamentuoja Sveikatos apsaugos ministerijos patvirtintų Sveikatos priežiūros įstaigų medicinos etikos komisijos pavyzdinių nuostatų pagrindu parengti ir Įstaigos vadovo patvirtinti Įstaigos medicinos etikos komisijos nuostatai.</text:span></text:p>
      <text:p text:style-name="P769"/>
      <text:p text:style-name="P770"><text:span text:style-name="T771">VIII</text:span><text:span text:style-name="T772"><text:s/>SKYRIUS<text:s/></text:span></text:p>
      <text:p text:style-name="P773"><text:span text:style-name="T774">MEDICINOS ETIKOS KOMISIJA</text:span></text:p>
      <text:p text:style-name="P775"/>
      <text:p text:style-name="P776"><text:span text:style-name="T777">74</text:span><text:span text:style-name="T778">. Prižiūrėti, kaip Įstaigoje laikomasi medicinos etikos reikalavimų, sudaroma Įstaigos medicinos etikos komisija.</text:span></text:p>
      <text:p text:style-name="P779"><text:span text:style-name="T780">75</text:span><text:span text:style-name="T781">. Įstaigos medicinos etikos komisiją sudaro ir jos veiklos nuostatus tvirtina Įstaigos vadovas, vadovaudamasi Sveikatos apsaugos ministerijos patvirtintais pavyzdiniais Etikos komisijos nuostatais.</text:span></text:p>
      <text:p text:style-name="P782"/>
      <text:p text:style-name="P783"><text:span text:style-name="T784">IX</text:span><text:span text:style-name="T785"><text:s/>SKYRIUS</text:span></text:p>
      <text:p text:style-name="P786"><text:span text:style-name="T787">ĮSTAIGOS VADOVO SKYRIMO IR ATLEIDIMO TVARKA, JO KOMPETENCIJA</text:span></text:p>
      <text:p text:style-name="P788"/>
      <text:p text:style-name="P789"><text:span text:style-name="T790">76</text:span><text:span text:style-name="T791">. Įstaigos vadovas į pareigas atrenkamas viešojo konkurso būdu. Steigėjas (savininkas) priima sprendimą organizuoti viešą Įstaigos vadovo pareigų konkursą. Įstaigos vadovą į darbą priima (darbo sutartį su Įstaigos vadovu sudaro ir nutraukia bei kitas funkcijas, susijusias su Įstaigos vadovo darbo santykiais, įgyvendina) Savivaldybės meras savo potvarkiu Darbo kodekso nustatyta tvarka ir pagrindais. Įstaigos vadovas pradeda eiti pareigas nuo paskyrimo datos, jeigu su juo sudarytoje darbo sutartyje nenustatyta kitaip.<text:s/></text:span></text:p>
      <text:p text:style-name="P792"><text:span text:style-name="T793">77</text:span><text:span text:style-name="T794">. Įstaigos vadovas turi būti fizinis asmuo, kurio kvalifikacija atitinka Sveikatos apsaugos ministerijos patvirtintus kvalifikacinius reikalavimus. Įstaigos vadovas negali būti asmuo, kuris pagal teisės aktus neturi teisės eiti tokių pareigų. Su įstaigos vadovu gali būti sudaryta jo visiškos materialinės atsakomybės sutartis.</text:span></text:p>
      <text:p text:style-name="P795"><text:span text:style-name="T796">78</text:span><text:span text:style-name="T797">. Darbo sutartis su Įstaigos vadovu gali būti nutraukiama visuotiniams dalininkų susirinkimui priėmus sprendimą atšaukti Įstaigos vadovą iš pareigų.</text:span></text:p>
      <text:p text:style-name="P798"><text:span text:style-name="T799">79</text:span><text:span text:style-name="T800">. Apie Įstaigos vadovo paskyrimą ar atleidimą bei sutarties su juo pasibaigimą kitais pagrindais Įstaiga ne vėliau kaip per 5 dienas privalo pranešti Juridinių asmenų registro tvarkytojui.</text:span></text:p>
      <text:p text:style-name="P801"><text:span text:style-name="T802">80</text:span><text:span text:style-name="T803">. Įstaigos vadovas savo veikloje vadovaujasi Lietuvos Respublikos įstatymais, kitais teisės aktais, šiais įstatais, visuotinio dalininkų susirinkimo (savininko) sprendimais ir pareigybės aprašymu (pareiginiais nuostatais).</text:span></text:p>
      <text:p text:style-name="P804"><text:span text:style-name="T805">81</text:span><text:span text:style-name="T806">. Įstaigos vadovo teisės, pareigos ir kompetencija:</text:span></text:p>
      <text:p text:style-name="P807"><text:span text:style-name="T808">81.1</text:span><text:span text:style-name="T809">. vadovauti Įstaigos administracijai, organizuoti Įstaigos veiklą ir veikti Įstaigos vardu santykiuose su kitais juridiniais ir fiziniais asmenimis;</text:span></text:p>
      <text:p text:style-name="P810"><text:span text:style-name="T811">81.2</text:span><text:span text:style-name="T812">. vadovauti Įstaigos pagrindinei ir ūkinei veiklai;</text:span></text:p>
      <text:p text:style-name="P813"><text:span text:style-name="T814">81.3</text:span><text:span text:style-name="T815">. suderinus su Įstaigos stebėtojų taryba, teikti steigėjui tvirtinti darbuotojų pareigybes;</text:span></text:p>
      <text:p text:style-name="P816"><text:span text:style-name="T817">81.4</text:span><text:span text:style-name="T818">. priimti į darbą ir iš jo atleisti Įstaigos darbuotojus, sudaryti su jais darbo sutartis <text:s/>bei jas nutraukti, nustatyti Įstaigos darbuotojų atlyginimus (atlyginimų mokėjimo tvarką), skatinti darbuotojus ir skirti jiems drausmines nuobaudas įstatymų nustatyta tvarka;</text:span></text:p>
      <text:p text:style-name="P819"><text:span text:style-name="T820">81.5</text:span><text:span text:style-name="T821">. suderinus su Įstaigos stebėtojų taryba, teikti steigėjui tvirtinti Įstaigos valdymo struktūrą;<text:s/></text:span></text:p>
      <text:p text:style-name="P822"><text:span text:style-name="T823">81.6</text:span><text:span text:style-name="T824">. esant reikalui rengti padalinių ir filialų vadovų atestaciją;</text:span></text:p>
      <text:p text:style-name="P825"><text:span text:style-name="T826">81.7</text:span><text:span text:style-name="T827">. tvirtinti Įstaigos vidaus tvarkos taisykles, darbuotojų pareigines instrukcijas ir pareiginius nuostatus, administracijos darbo reglamentą, skyrių darbo nuostatus, nustatyti ir tvirtinti vidaus kontrolės tvarką, įskaitant ir finansų kontrolę, kitus vidaus tvarkomuosius dokumentus. Jei Įstaiga valdo, naudoja valstybei ir/ar savivaldybei nuosavybes teise priklausantį turtą ir juo <text:s/>disponuoja. Vidaus kontrolės sistema turi būti kuriama atsižvelgiant į Lietuvos Respublikos vidaus kontrolės ir audito įstatymo nuostatas;</text:span></text:p>
      <text:p text:style-name="P828"><text:span text:style-name="T829">81.8</text:span><text:span text:style-name="T830">. organizuoti Įstaigos buhalterinę apskaitą pagal Lietuvos Respublikos buhalterinės apskaitos įstatymą;</text:span></text:p>
      <text:p text:style-name="P831"><text:span text:style-name="T832">81.9</text:span><text:span text:style-name="T833">. informuoti steigėją apie neefektyviai dirbančius Įstaigos padalinius, kreiptis į steigėją dėl neefektyviai dirbančių Įstaigos, Įstaigos padalinių ir filialų reorganizavimo ar likvidavimo, teikti steigėjui Įstaigos reorganizavimo projektus;</text:span></text:p>
      <text:p text:style-name="P834"><text:span text:style-name="T835">81.10</text:span><text:span text:style-name="T836">. suderinus su Įstaigos stebėtojų taryba, tvirtinti Įstaigos darbuotojų darbo apmokėjimo ir darbo užmokesčio fondo tvarką, neviršijant steigėjo (ar steigėjui pavedus Įstaigos) patvirtino darbo užmokesčio fondo ir medikamentams skirtų normatyvų;</text:span></text:p>
      <text:p text:style-name="P837"><text:span text:style-name="T838">81.11</text:span><text:span text:style-name="T839">. atsakyti už perduotą panaudos pagrindu bei Įstaigos turto tinkamą naudojimą ir išsaugojimą;</text:span></text:p>
      <text:p text:style-name="P840"><text:span text:style-name="T841">81.12</text:span><text:span text:style-name="T842">. Įstaigos vardu pasirašyti dokumentus;</text:span></text:p>
      <text:p text:style-name="P843"><text:span text:style-name="T844">81.13</text:span><text:span text:style-name="T845">. atstovauti Įstaigai teisme, valstybės ir savivaldybių valdymo organuose ir santykiuose su kitais juridiniais ir fiziniais asmenimis arba įgalioti tam kitą Įstaigos atstovą;</text:span><text:span text:style-name="T846"><text:tab/></text:span></text:p>
      <text:p text:style-name="P847"><text:span text:style-name="T848">81.14</text:span><text:span text:style-name="T849">. rengti Įstaigos veiklos planus ir veikti Įstaigos vardu santykiuose su kitais juridiniais ir fiziniais asmenimis ir atsakyti už jos uždavinių vykdymą;</text:span></text:p>
      <text:p text:style-name="P850"><text:span text:style-name="T851">81.15</text:span><text:span text:style-name="T852">. užtikrinti Įstaigos darbuotojų saugias ir sveikas darbo sąlygas;</text:span></text:p>
      <text:p text:style-name="P853"><text:span text:style-name="T854">81.16</text:span><text:span text:style-name="T855">. pranešti dalininkams (savininkui) apie įvykius, galinčius turėti esminės reikšmės Įstaigos veikos tęstinumui, veiklos pobūdžiui ir apimtims;</text:span></text:p>
      <text:p text:style-name="P856"><text:span text:style-name="T857">81.17</text:span><text:span text:style-name="T858">. pagal kompetenciją užtikrinti perduoto pagal panaudos sutartį ir Įstaigos turto efektyvų panaudojimą ir jo apsaugą;</text:span></text:p>
      <text:p text:style-name="P859"><text:span text:style-name="T860">81.18</text:span><text:span text:style-name="T861">. teikti klausimus svarstyti Įstaigos steigėjui;</text:span></text:p>
      <text:p text:style-name="P862"><text:span text:style-name="T863">81.19</text:span><text:span text:style-name="T864">. Įstaigos vadovas atsako už finansinės atskaitomybės sudarymą, duomenų ir dokumentų pateikimą Juridinių asmenų registrui, pranešimą steigėjui apie įvykius, turinčius esminės reikšmės Įstaigos veiklai, informacijos apie Įstaigos veiklą pateikimą visuomenei, viešos informacijos paskelbimą, kitus veiksmus, kurie numatyti teisės aktuose bei šiuose įstatuose;</text:span></text:p>
      <text:p text:style-name="P865"><text:span text:style-name="T866">81.20</text:span><text:span text:style-name="T867">. nustatyti paslaugų, darbų kainas bei jų apskaičiavimo metodikas, jeigu to nenumato atitinkami teisės aktai arba jei tai nėra steigėjo kompetencija;</text:span></text:p>
      <text:p text:style-name="P868"><text:span text:style-name="T869">81.21</text:span><text:span text:style-name="T870">. atidaryti ir uždaryti sąskaitas bankų įstaigose;</text:span></text:p>
      <text:p text:style-name="P871"><text:span text:style-name="T872">81.22</text:span><text:span text:style-name="T873">. įstatymų nustatyta tvarka ir laiku teikti steigėjui (dalininkui) Įstaigos veiklos ir finansinę ataskaitą;</text:span></text:p>
      <text:p text:style-name="P874"><text:span text:style-name="T875">81.23</text:span><text:span text:style-name="T876">. įstatymų nustatyta tvarka ir laiku teikti steigėjui (dalininkui) Įstaigos vadovo veiklos ataskaitą;</text:span></text:p>
      <text:p text:style-name="P877"><text:span text:style-name="T878">81.24</text:span><text:span text:style-name="T879">. įgyvendinti steigėjo (dalininko) susirinkimo priimtus sprendimus;</text:span></text:p>
      <text:p text:style-name="P880"><text:span text:style-name="T881">81.25</text:span><text:span text:style-name="T882">. užtikrinti Įstaigos turto efektyvų panaudojimą ir jo apsaugą;</text:span></text:p>
      <text:p text:style-name="P883"><text:span text:style-name="T884">81.26</text:span><text:span text:style-name="T885">. atsakyti už Įstaigos personalo sukomplektavimą, teikiamų paslaugų kokybę, prieinamumą;</text:span></text:p>
      <text:p text:style-name="P886"><text:span text:style-name="T887">81.27</text:span><text:span text:style-name="T888">. tvirtinti gydymo tarybos, slaugos tarybos bei etikos komisijos sudėtį, skirti ir atšaukti gydymo tarybos, slaugos tarybos bei etikos komisijos narius, tvirtinti šių tarybų veiklos reglamentus;</text:span></text:p>
      <text:p text:style-name="P889"><text:span text:style-name="T890">81.28</text:span><text:span text:style-name="T891">. užtikrinti savalaikį įstatymų bei kitų teisės aktų ar jų pakeitimų, susijusių su Įstaigos darbuotojų veikla, pateikimą darbuotojams (darbuotojų supažindinimą su įstatymais ir kitais teisės aktais);</text:span></text:p>
      <text:p text:style-name="P892"><text:span text:style-name="T893">81.29</text:span><text:span text:style-name="T894">. privalo organizuoti vidaus medicininį auditą Lietuvos Respublikos sveikatos apsaugos ministerijos nustatyta tvarka;</text:span></text:p>
      <text:p text:style-name="P895"><text:span text:style-name="T896">81.30</text:span><text:span text:style-name="T897">. organizuoti Įstaigos dalininkų registravimą;</text:span></text:p>
      <text:p text:style-name="P898"><text:span text:style-name="T899">81.31</text:span><text:span text:style-name="T900">. pateikti dokumentus ir duomenis, nurodytus Civiliniame kodekse, Juridinių asmenų registrui;</text:span></text:p>
      <text:p text:style-name="P901"><text:span text:style-name="T902">81.32</text:span><text:span text:style-name="T903">. teikti informaciją apie Įstaigos veiklą visuomenei ir savininkui pagal pareikalavimą;</text:span></text:p>
      <text:p text:style-name="P904"><text:span text:style-name="T905">81.33</text:span><text:span text:style-name="T906">. paskelbti viešą informaciją įstatymų numatyta tvarka, sudaryti sąlygas Įstaigos buveinėje su ja susipažinti tretiesiems asmenims;</text:span></text:p>
      <text:p text:style-name="P907"><text:span text:style-name="T908">81.34</text:span><text:span text:style-name="T909">. sukurti ir prižiūrėti Įstaigos vidaus kontrolės sistemą (taisykles, normų, priemonių ir procedūrų visumą);</text:span></text:p>
      <text:p text:style-name="P910"><text:span text:style-name="T911">81.35</text:span><text:span text:style-name="T912">. užtikrinti, kad Įstaigoje nebūtų reklamuojamos paslaugos, prekės ir gaminiai, galintys daryti kenksmingą įtaką sveikatai;</text:span></text:p>
      <text:p text:style-name="P913"><text:span text:style-name="T914">81.36</text:span><text:span text:style-name="T915">. turėti kitų teisių ir pareigų, kurios neprieštarauja Lietuvos Respublikos įstatymams, kitiems teisės aktams.</text:span></text:p>
      <text:p text:style-name="P916"/>
      <text:p text:style-name="P917"><text:span text:style-name="T918">X</text:span><text:span text:style-name="T919"><text:s/>SKYRIUS</text:span></text:p>
      <text:p text:style-name="P920"><text:span text:style-name="T921">ĮSTAIGOS ADMINISTRACIJA</text:span></text:p>
      <text:p text:style-name="P922"/>
      <text:p text:style-name="P923"><text:span text:style-name="T924">82</text:span><text:span text:style-name="T925">. Įstaigos vadovas yra Įstaigos administracijos vadovas.</text:span></text:p>
      <text:p text:style-name="P926"><text:span text:style-name="T927">83</text:span><text:span text:style-name="T928">. Įstaigos administracija organizuoja ir valdo Įstaigos veiklą. Administraciją sudaro Įstaigos vadovo įsakyme nurodyti asmenys.</text:span></text:p>
      <text:p text:style-name="P929"><text:span text:style-name="T930">84</text:span><text:span text:style-name="T931">. Administracija padeda Įstaigos vadovui organizuoti Įstaigos veiklą, svarsto ir sprendžia Įstaigos veiklos, plėtros, paslaugų kokybės ir prieinamumo gerinimo, <text:s/>investicinių programų vykdymo, darbo drausmės užtikrinimo, darbo saugos, sanitarinės higienos, Įstaigos ekonominės, finansinės, ūkinės veiklos ir būklės gerinimo bei kitus klausimus.</text:span></text:p>
      <text:p text:style-name="P932"><text:span text:style-name="T933">85</text:span><text:span text:style-name="T934">. Administracijos darbo reglamentą tvirtina Įstaigos vadovas.</text:span></text:p>
      <text:p text:style-name="P935"/>
      <text:p text:style-name="P936"><text:span text:style-name="T937">XI</text:span><text:span text:style-name="T938"><text:s/>SKYRIUS</text:span></text:p>
      <text:p text:style-name="P939"><text:span text:style-name="T940">ĮSTAIGOS TEISĖS IR PAREIGOS</text:span></text:p>
      <text:p text:style-name="P941"/>
      <text:p text:style-name="P942"><text:span text:style-name="T943">86</text:span><text:span text:style-name="T944">. Įstaiga gali turėti ir įgyti tik tokias civilines teises ir pareigas, kurios neprieštarauja įstatymams, šiems įstatams ir veiklos tikslams.</text:span></text:p>
      <text:p text:style-name="P945"><text:span text:style-name="T946">87</text:span><text:span text:style-name="T947">. Įstaiga neturi teisės:</text:span></text:p>
      <text:p text:style-name="P948"><text:span text:style-name="T949">87.1</text:span><text:span text:style-name="T950">. gauto pelno skirti kitiems veiklos tikslams, negu nustatyta šiuose įstatuose;</text:span></text:p>
      <text:p text:style-name="P951"><text:span text:style-name="T952">87.2</text:span><text:span text:style-name="T953">. neatlygintinai perduoti Įstaigos turtą nuosavybėn, pagal patikėjimo ar panaudos sutartį savininkui (dalininkams) ar su juo susijusiam asmeniui (kaip jis apibrėžtas Viešųjų įstaigų įstatymo 3 straipsnio 3 dalyje), išskyrus Įstaigos likvidavimo atvejį;</text:span></text:p>
      <text:p text:style-name="P954"><text:span text:style-name="T955">87.3</text:span><text:span text:style-name="T956">. skolintis ar skolinti pinigų už palūkanas iš savininko (dalininkų) ar su juo susijusio asmens (kaip jis apibrėžtas Viešųjų įstaigų įstatymo 3 straipsnio 2 dalies 3 punktu);</text:span></text:p>
      <text:p text:style-name="P957"><text:span text:style-name="T958">87.4</text:span><text:span text:style-name="T959">. užtikrinti kitų asmenų prievolių įvykdymą;</text:span></text:p>
      <text:p text:style-name="P960"><text:span text:style-name="T961">87.5</text:span><text:span text:style-name="T962">. nesilaikant įstatymų parduoti Įstaigos turtą.</text:span></text:p>
      <text:p text:style-name="P963"><text:span text:style-name="T964">88</text:span><text:span text:style-name="T965">. Įstaiga privalo:</text:span></text:p>
      <text:p text:style-name="P966"><text:span text:style-name="T967">88.1</text:span><text:span text:style-name="T968">. suteikti, organizuoti ir užtikrinti būtinąją medicinos pagalbą, teikti ir organizuoti medicininių paslaugų teikimą teisės aktų numatyta tvarka;</text:span></text:p>
      <text:p text:style-name="P969"><text:span text:style-name="T970">88.2</text:span><text:span text:style-name="T971">. teikti tik tas asmens sveikatos priežiūros paslaugas, kurios nurodytos Įstaigai išduotoje licencijoje;</text:span></text:p>
      <text:p text:style-name="P972"><text:span text:style-name="T973">88.3</text:span><text:span text:style-name="T974">. naudoti tik tas sveikatos priežiūros technologijas, kurios yra nustatyta tvarka aprobuotos ir (ar) leistos naudoti Lietuvos Respublikoje. Medicinos gaminiai turi būti įtraukti į Medicinos gaminių registrą, kurio nuostatus tvirtina sveikatos apsaugos ministras;</text:span></text:p>
      <text:p text:style-name="P975"><text:span text:style-name="T976">88.4</text:span><text:span text:style-name="T977">. pildyti ir saugoti pacientų medicininius dokumentus bei teikti informaciją apie pacientą valstybinėms institucijoms ir kitoms įstaigoms Lietuvos Respublikos įstatymų bei Sveikatos apsaugos ministerijos nustatyta tvarka;</text:span></text:p>
      <text:p text:style-name="P978"><text:span text:style-name="T979">88.5</text:span><text:span text:style-name="T980">. saugoti paciento medicininę paslaptį įstatymų nustatyta tvarka;</text:span></text:p>
      <text:p text:style-name="P981"><text:span text:style-name="T982">88.6</text:span><text:span text:style-name="T983">. Lietuvos Respublikos įstatymų nustatyta tvarka atlyginti žalą, padarytą paciento sveikatai teikiant paslaugas;</text:span></text:p>
      <text:p text:style-name="P984"><text:span text:style-name="T985">88.7</text:span><text:span text:style-name="T986">. užtikrinti nepertraukiamą (visomis dienomis ištisą parą) pirminės ambulatorinės asmens sveikatos priežiūros paslaugų (išskyrus pirminės ambulatorinės psichikos ir odontologijos sveikatos priežiūros paslaugas) teikimą sveikatos apsaugos ministro nustatyta tvarka;<text:s/></text:span></text:p>
      <text:p text:style-name="P987"><text:span text:style-name="T988">88.8</text:span><text:span text:style-name="T989">. užtikrinti lygias pacientų teises į teikiamas sveikatos priežiūros paslaugas;</text:span></text:p>
      <text:p text:style-name="P990"><text:span text:style-name="T991">88.9</text:span><text:span text:style-name="T992">. vykdyti buhalterinę apskaitą, teikti finansinę – buhalterinę ir statistinę informaciją valstybės institucijoms ir mokėti mokesčius įstatymų nustatyta tvarka;</text:span></text:p>
      <text:p text:style-name="P993"><text:span text:style-name="T994">88.10</text:span><text:span text:style-name="T995">. informuoti teisės aktų nustatyta tvarka Sveikatos apsaugos ministeriją, įstaigos steigėją (savininką) apie įstaigoje įvykusius vidaus infekcijų atvejus ir protrūkius, kitus žalos pacientų sveikatai padarymo atvejus;</text:span></text:p>
      <text:p text:style-name="P996"><text:span text:style-name="T997">88.11</text:span><text:span text:style-name="T998">. teikti nemokamas planinės sveikatos priežiūros paslaugas, įsitikinusi, kad pacientas turi teisę į tokias paslaugas;</text:span></text:p>
      <text:p text:style-name="P999"><text:span text:style-name="T1000">88.12</text:span><text:span text:style-name="T1001">. įstatymų ir kitų teisės aktų nustatyta tvarka teikti informaciją apie teikiamas asmens sveikatos priežiūros paslaugas;</text:span></text:p>
      <text:p text:style-name="P1002"><text:span text:style-name="T1003">88.13</text:span><text:span text:style-name="T1004">. drausti civilinę atsakomybę už pacientams padarytą žalą;</text:span></text:p>
      <text:p text:style-name="P1005"><text:span text:style-name="T1006">88.14</text:span><text:span text:style-name="T1007">. įstaiga privalo turėti vidaus tvarkos taisykles ir užtikrinti, kad jos būtų prieinamos pacientams susipažinti; <text:s/></text:span></text:p>
      <text:p text:style-name="P1008"><text:span text:style-name="T1009">88.15</text:span><text:span text:style-name="T1010">. vadovautis Sveikatos apsaugos ministro ir steigėjo (savininko) nustatytomis Įstaigos veiklos ir kontrolės tvarkomis, atsižvelgti į teikiamas rekomendacijas;</text:span></text:p>
      <text:p text:style-name="P1011"><text:span text:style-name="T1012">88.16</text:span><text:span text:style-name="T1013">. Sveikatos apsaugos ministro nustatyta tvarka registruoti ir teikti informaciją apie:</text:span></text:p>
      <text:p text:style-name="P1014"><text:span text:style-name="T1015">88.16.1</text:span><text:span text:style-name="T1016">. naudojamas medicinos priemones ir sveikatos priežiūros technologijas, susijusias su medicinos priemonėmis;</text:span></text:p>
      <text:p text:style-name="P1017"><text:span text:style-name="T1018">88.16.2</text:span><text:span text:style-name="T1019">. incidentus, susijusius su medicinos priemonėmis, sužinojus. Kad medicinos priemonės neatitinka sveikatos apsaugos ministro nustatytų reikalavimų 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1020"><text:span text:style-name="T1021">89</text:span><text:span text:style-name="T1022">. Įstaiga turi teisę:</text:span></text:p>
      <text:p text:style-name="P1023"><text:span text:style-name="T1024">89.1</text:span><text:span text:style-name="T1025">. turėti sąskaitas bankuose, savo ženklą ir antspaudą;</text:span></text:p>
      <text:p text:style-name="P1026"><text:span text:style-name="T1027">89.2</text:span><text:span text:style-name="T1028">. teisės aktų nustatyta tvarka pirkti ar kitokiais būdais įsigyti savo veiklai vykdyti <text:s/>reikalingą turtą, naudoti, valdyti, disponuoti juo įstatymų bei šių įstatų nustatyta tvarka;</text:span></text:p>
      <text:p text:style-name="P1029"><text:span text:style-name="T1030">89.3</text:span><text:span text:style-name="T1031">. gauti labdarą ir paramą, paveldėti pagal testamentą turtą ir lėšas;</text:span></text:p>
      <text:p text:style-name="P1032"><text:span text:style-name="T1033">89.4</text:span><text:span text:style-name="T1034">. teikti paramą, labdarą (gavus steigėjo (savininko) sutikimą);</text:span></text:p>
      <text:p text:style-name="P1035"><text:span text:style-name="T1036">89.5</text:span><text:span text:style-name="T1037">. teisės aktų nustatyta tvarka teikti mokamas paslaugas;</text:span></text:p>
      <text:p text:style-name="P1038"><text:span text:style-name="T1039">89.6</text:span><text:span text:style-name="T1040">. pagal kompetenciją sudaryti sutartis ir prisiimti įsipareigojimus;</text:span></text:p>
      <text:p text:style-name="P1041"><text:span text:style-name="T1042">89.7</text:span><text:span text:style-name="T1043">. dalininko teisėmis dalyvauti kitų įstaigų veikloje;</text:span></text:p>
      <text:p text:style-name="P1044"><text:span text:style-name="T1045">89.8</text:span><text:span text:style-name="T1046">. stoti į ne pelno organizacijų asociacijas ir dalyvauti jų veikloje;</text:span></text:p>
      <text:p text:style-name="P1047"><text:span text:style-name="T1048">89.9</text:span><text:span text:style-name="T1049">. naudoti Įstaigos lėšas įstatuose numatytiems tikslams ir uždaviniams įgyvendinti;</text:span></text:p>
      <text:p text:style-name="P1050"><text:span text:style-name="T1051">89.10</text:span><text:span text:style-name="T1052">. dalyvauti pavienių universitetinių studijų, mokslinių tyrimų dalykų vykdyme;</text:span></text:p>
      <text:p text:style-name="P1053"><text:span text:style-name="T1054">89.11</text:span><text:span text:style-name="T1055">. atsižvelgiant į Lietuvos sveikatos sistemos ir dalininkų (savininkų) strategines gaires, plėtoti esamą Įstaigos infrastruktūrą;</text:span></text:p>
      <text:p text:style-name="P1056"><text:span text:style-name="T1057">89.12</text:span><text:span text:style-name="T1058">. Įstaigos veiklos tikslams pasiekti inicijuoti ir dalyvauti vykdant bendrus projektus;</text:span></text:p>
      <text:p text:style-name="P1059"><text:span text:style-name="T1060">89.13</text:span><text:span text:style-name="T1061">. teisės aktų nustatyta tvarka nustatyti darbo pamokėjimo tvarką;</text:span></text:p>
      <text:p text:style-name="P1062"><text:span text:style-name="T1063">89.14</text:span><text:span text:style-name="T1064">. suderinus su stebėtojų taryba, teikti steigėjui nustatyti teikiamų paslaugų kainas, išskyrus tuos atvejus, kai pagal Lietuvos Respublikos įstatymus ir teisės aktus jos pacientams turi būti teikiamos nemokamai arba privaloma laikytis Lietuvos Respublikos įstatymų ar kitų teisės aktų reguliuojamų kainų;</text:span></text:p>
      <text:p text:style-name="P1065"><text:span text:style-name="T1066">89.15</text:span><text:span text:style-name="T1067">. sudaryti tikslines sąmatas, turėti tiems tikslams specialias sąskaitas;</text:span></text:p>
      <text:p text:style-name="P1068"><text:span text:style-name="T1069">89.16</text:span><text:span text:style-name="T1070">. teisės aktų nustatyta tvarka naudotis bankų kreditais, gauti paskolas iš kitų subjektų;</text:span></text:p>
      <text:p text:style-name="P1071"><text:span text:style-name="T1072">89.17</text:span><text:span text:style-name="T1073">. užmegzti ryšius su šalies ir užsienio partneriais, keistis specialistais, dalytis patirtimi ir kitaip bendradarbiauti;</text:span></text:p>
      <text:p text:style-name="P1074"><text:span text:style-name="T1075">89.18</text:span><text:span text:style-name="T1076">. tobulinti, perkvalifikuoti sveikatos priežiūros specialistus;</text:span></text:p>
      <text:p text:style-name="P1077"><text:span text:style-name="T1078">89.19</text:span><text:span text:style-name="T1079">. skelbti konkursus, susijusius su Įstaigos veikla;</text:span></text:p>
      <text:p text:style-name="P1080"><text:span text:style-name="T1081">89.20</text:span><text:span text:style-name="T1082">. įstaigos administracijos (suderinus su gydymo ir stebėtojų taryba) iniciatyva ir steigėjui, dalininkams (savininkui) pritarus, įstatymų nustatyta tvarka, steigti filialus, skyrius, reorganizuoti ar likviduoti filialus, skyrius ar Įstaigą;</text:span></text:p>
      <text:p text:style-name="P1083"><text:span text:style-name="T1084">89.21</text:span><text:span text:style-name="T1085">. Įstaiga gali turėti ir kitų teisių ir pareigų, kurios neprieštarauja Lietuvos Respublikos įstatymams, kitiems teisės aktams ir šiems įstatams.</text:span></text:p>
      <text:p text:style-name="P1086"/>
      <text:p text:style-name="P1087"><text:span text:style-name="T1088">XII</text:span><text:span text:style-name="T1089"><text:s/>SKYRIUS</text:span></text:p>
      <text:p text:style-name="P1090"><text:span text:style-name="T1091">ĮSTAIGOS ADMINISTRACIJOS, PADALINIŲ, FILIALŲ VADOVŲ PRIĖMIMO Į DARBĄ ORGANIZAVIMO IR SVEIKATOS PRIEŽIŪROS SPECIALISTŲ PRIĖMIMO Į DARBĄ TVARKA</text:span></text:p>
      <text:p text:style-name="P1092"/>
      <text:p text:style-name="P1093"><text:span text:style-name="T1094">90</text:span><text:span text:style-name="T1095">. Įstaigos administracijos, padalinių ir filialų vadovai į darbą priimami viešojo konkurso būdu įstatymų nustatyta tvarka. Viešąjį konkursą organizuoja ir jo nuostatus tvirtina Įstaigos vadovas. Įstaigos vadovas turi teisę organizuoti padalinių ir filialų vadovų atestaciją. Įstaigos padalinių vadovų teises ir pareigas nustato padalinių nuostatai, pareigybių aprašymai ir kiti teisės aktai. Padalinių vadovų pareiginius nuostatus tvirtina Įstaigos vadovas.</text:span></text:p>
      <text:p text:style-name="P1096"><text:span text:style-name="T1097">91</text:span><text:span text:style-name="T1098">. Įstaigos padalinių ir filialų vadovais gali būti asmenys, kurie atitinka Sveikatos apsaugos ministerijos (jei Ministerija nėra jų patvirtinusi – Įstaigos vadovo) patvirtintus kvalifikacinius reikalavimus.<text:s/></text:span></text:p>
      <text:p text:style-name="P1099"><text:span text:style-name="T1100">92</text:span><text:span text:style-name="T1101">. Sveikatos priežiūros specialistai į darbą priimami ir iš darbo atleidžiami vadovaujantis Darbo kodekso bei kitų teisės aktų nustatyta tvarka ir pagrindais. Sveikatos priežiūros specialistai privalo turėti atitinkamą profesinę kvalifikaciją įrodantį dokumentą, suteikiantį teisę dirbti darbą, į kurį specialistas priimamas.<text:s/></text:span></text:p>
      <text:p text:style-name="P1102"/>
      <text:p text:style-name="P1103"><text:span text:style-name="T1104">XIII</text:span><text:span text:style-name="T1105"><text:s/>SKYRIUS</text:span></text:p>
      <text:p text:style-name="P1106"><text:span text:style-name="T1107">ĮSTAIGOS FILIALŲ IR ATSTOVYBIŲ STEIGIMO IR JŲ VEIKLOS NUTRAUKIMO TVARKA</text:span></text:p>
      <text:p text:style-name="P1108"/>
      <text:p text:style-name="P1109"><text:span text:style-name="T1110">93</text:span><text:span text:style-name="T1111">. Įstaiga gali turėti filialų. Sprendimą steigti filialą priima visuotinis dalininkų susirinkimas (savininkas).</text:span></text:p>
      <text:p text:style-name="P1112"><text:span text:style-name="T1113">94</text:span><text:span text:style-name="T1114">. Filialas yra Įstaigos struktūrinis padalinys, turintis atskirą buveinę ir atliekantis visas arba dalį Įstaigos funkcijų.<text:s/></text:span></text:p>
      <text:p text:style-name="P1115"><text:span text:style-name="T1116">95</text:span><text:span text:style-name="T1117">. Filialas nėra juridinis asmuo ir veikia Įstaigos, kaip juridinio asmens vardu pagal Įstaigos įstatus ir Įstaigos vadovo suteiktus įgaliojimus, kurie nurodyti filialo nuostatuose. Filialų skaičius neribojamas.<text:s/></text:span></text:p>
      <text:p text:style-name="P1118"><text:span text:style-name="T1119">96</text:span><text:span text:style-name="T1120">. Filialo turtas yra apskaitomas Įstaigos finansinėje atskaitomybėje, taip pat atskiroje filialo finansinėje atskaitomybėje. Filialas gali turėti subsąskaitą.</text:span></text:p>
      <text:p text:style-name="P1121"><text:span text:style-name="T1122">97</text:span><text:span text:style-name="T1123">. Įstaigos filialai ir atstovybės steigiami ir likviduojami, jų nuostatai tvirtinami, keičiami, pripažįstami netekusiais galios visuotinio dalininkų susirinkimo sprendimu.<text:s/></text:span></text:p>
      <text:p text:style-name="P1124"><text:span text:style-name="T1125">98</text:span><text:span text:style-name="T1126">. Darbo sutartį su filialų ir atstovybių vadovais Įstaigos vardu sudaro ir nutraukia Įstaigos vadovas.<text:s/></text:span></text:p>
      <text:p text:style-name="P1127"><text:span text:style-name="T1128">99</text:span><text:span text:style-name="T1129">. Apie filialų veiklą jų vadovai atsiskaito Įstaigos vadovui ir kitiems patariamiesiems valdymo organams Įstaigos įstatų nustatyta tvarka. Filialo veikla nutraukiama visuotinio dalininkų susirinkimo (savininko) sprendimu.</text:span></text:p>
      <text:p text:style-name="P1130"><text:span text:style-name="T1131">100</text:span><text:span text:style-name="T1132">. Filialas įregistruojamas ir išregistruojamas teisės aktų nustatyta tvarka.</text:span></text:p>
      <text:p text:style-name="P1133"/>
      <text:p text:style-name="P1134"><text:span text:style-name="T1135">XIV</text:span><text:span text:style-name="T1136"><text:s/>SKYRIUS</text:span></text:p>
      <text:p text:style-name="P1137"><text:span text:style-name="T1138">ĮSTAIGOS TURTAS, LĖŠŲ ŠALTINIAI IR LĖŠŲ NAUDOJIMO TVARKA<text:s/></text:span></text:p>
      <text:p text:style-name="P1139"/>
      <text:p text:style-name="P1140"><text:span text:style-name="T1141">101</text:span><text:span text:style-name="T1142">. Įstaigos turtą sudaro ilgalaikis materialusis turtas, turtas, gautas kaip labdara ar parama, turtas, gautas pagal testamentą, finansiniai ištekliai ir kitas su įstaigos veikla susijęs teisėtai įgytas turtas.</text:span></text:p>
      <text:p text:style-name="P1143"><text:span text:style-name="T1144">102</text:span><text:span text:style-name="T1145">. Valstybės ir savivaldybių institucijos (steigėjai) turtą viešosioms įstaigoms perduoda panaudos pagrindu įstatymų ir Vyriausybės ar jos įgaliotos institucijos nustatyta tvarka.</text:span></text:p>
      <text:p text:style-name="P1146"><text:span text:style-name="T1147">103</text:span><text:span text:style-name="T1148">. Viešoji įstaiga ilgalaikį materialųjį turtą parduoti, perleisti, išnuomoti, įkeisti, taip pat laiduoti ar garantuoti juo kitų subjektų prievolių įvykdymą gali tik raštiškai leidus steigėjui (steigėjams) Vyriausybės ar jos įgaliotos institucijos nustatyta tvarka.<text:s/></text:span></text:p>
      <text:p text:style-name="P1149"><text:span text:style-name="T1150">104</text:span><text:span text:style-name="T1151">. Įstaiga, pardavusi susidėvėjusį ar jos veiklai nereikalingą materialųjį turtą bei vertybes, gautas pajamas naudoja įstatuose nustatyta tvarka.<text:s/></text:span></text:p>
      <text:p text:style-name="P1152"><text:span text:style-name="T1153">105</text:span><text:span text:style-name="T1154">. Įstaigos nuosavą kapitalą sudaro:</text:span></text:p>
      <text:p text:style-name="P1155"><text:span text:style-name="T1156">105.1</text:span><text:span text:style-name="T1157">. dalininkų kapitalas;</text:span></text:p>
      <text:p text:style-name="P1158"><text:span text:style-name="T1159">105.2</text:span><text:span text:style-name="T1160">. pelnas (nuostolis);</text:span></text:p>
      <text:p text:style-name="P1161"><text:span text:style-name="T1162">105.3</text:span><text:span text:style-name="T1163">. perkainojimo rezervas;</text:span></text:p>
      <text:p text:style-name="P1164"><text:span text:style-name="T1165">105.4</text:span><text:span text:style-name="T1166">. rezervai iš pelno.</text:span></text:p>
      <text:p text:style-name="P1167"><text:span text:style-name="T1168">106</text:span><text:span text:style-name="T1169">. Įstaigos lėšų šaltiniai:</text:span></text:p>
      <text:p text:style-name="P1170"><text:span text:style-name="T1171">106.1</text:span><text:span text:style-name="T1172">. privalomojo ir savanoriškojo sveikatos draudimo lėšos pagal sveikatos priežiūros sutartis su Valstybine ir teritorinėmis ligonių kasomis ar savanoriškojo sveikatos draudime įstaigomis taip pat specialiosioms programoms finansuoti skirtos lėšos;</text:span></text:p>
      <text:p text:style-name="P1173"><text:span text:style-name="T1174">106.2</text:span><text:span text:style-name="T1175">. dalininkų (savininko) skirtos lėšos;</text:span></text:p>
      <text:p text:style-name="P1176"><text:span text:style-name="T1177">106.3</text:span><text:span text:style-name="T1178">. valstybės ir savivaldybės biudžetų tiksliniai asignavimai, valstybės investicinių programų lėšos;</text:span></text:p>
      <text:p text:style-name="P1179"><text:span text:style-name="T1180">106.4</text:span><text:span text:style-name="T1181">. Lietuvos ir užsienio fondų asignavimai;</text:span></text:p>
      <text:p text:style-name="P1182"><text:span text:style-name="T1183">106.5</text:span><text:span text:style-name="T1184">. lėšos, gautos iš fizinių ir juridinių asmenų už suteiktas mokamas paslaugas ar sutartinius darbus;</text:span></text:p>
      <text:p text:style-name="P1185"><text:span text:style-name="T1186">106.6</text:span><text:span text:style-name="T1187">. lėšos, gaunamos kaip parama, dovana, taip pat gautos pagal testamentą;</text:span></text:p>
      <text:p text:style-name="P1188"><text:span text:style-name="T1189">106.7</text:span><text:span text:style-name="T1190">. Švietimo ir mokslo ministerijos asignavimai medicinos studijų ir mokslo poreikiams tenkinti;</text:span></text:p>
      <text:p text:style-name="P1191"><text:span text:style-name="T1192">106.8</text:span><text:span text:style-name="T1193">. skolintos lėšos;</text:span></text:p>
      <text:p text:style-name="P1194"><text:span text:style-name="T1195">106.9</text:span><text:span text:style-name="T1196">. pajamos už parduotą ar išnuomotą įstaigos turtą;</text:span></text:p>
      <text:p text:style-name="P1197"><text:span text:style-name="T1198">106.10</text:span><text:span text:style-name="T1199">. pajamos, gautos įgyvendinant bendrus projektus su partneriais;</text:span></text:p>
      <text:p text:style-name="P1200"><text:span text:style-name="T1201">106.11</text:span><text:span text:style-name="T1202">. Įstaigos ilgalaikio turto nusidėvėjimas (amortizacija);</text:span></text:p>
      <text:p text:style-name="P1203"><text:span text:style-name="T1204">106.12</text:span><text:span text:style-name="T1205">. negrąžintinai gautos lėšos;</text:span></text:p>
      <text:p text:style-name="P1206"><text:span text:style-name="T1207">106.13</text:span><text:span text:style-name="T1208">. kitos teisėtai įgytos lėšos teisės aktų nustatyta tvarka;</text:span></text:p>
      <text:p text:style-name="P1209"><text:span text:style-name="T1210">106.14</text:span><text:span text:style-name="T1211">. Įstaigos pelnas. Pelnas gali būti naudojamas tik Įstaigos veiklos tikslams siekti.</text:span></text:p>
      <text:p text:style-name="P1212"><text:span text:style-name="T1213">107</text:span><text:span text:style-name="T1214">. Lėšas, gautas kaip paramą, taip pat pagal testamentą, Įstaiga naudoja paramos (labdaros) teikėjo arba testatoriaus nurodymu įstatuose numatytai veiklai. Šios lėšos ir lėšos, gautos iš valstybės ir savivaldybės, laikomos atskiroje Įstaigos lėšų sąskaitoje;<text:s/></text:span></text:p>
      <text:p text:style-name="P1215"><text:span text:style-name="T1216">108</text:span><text:span text:style-name="T1217">. Įstaiga turi teisę gauti valstybės ir savivaldybės biudžeto lėšų paslaugoms teikti pagal sveikatos priežiūros sutartis su Lietuvos Respublikos sveikatos apsaugos ministerija, rajono savivaldybe ar kitomis institucijomis.<text:s/></text:span></text:p>
      <text:p text:style-name="P1218"><text:span text:style-name="T1219">109</text:span><text:span text:style-name="T1220">. Įstaigos nepaprastosios išlaidos gali būti finansuojamos iš valstybės ir savivaldybės biudžetų, valstybės investicijų programų.</text:span></text:p>
      <text:p text:style-name="P1221"><text:span text:style-name="T1222">110</text:span><text:span text:style-name="T1223">. Kiekvienais metais įstaiga sudaro iš valstybės ir savivaldybės biudžetų, privalomojo sveikatos draudimo bei valstybės ir savivaldybės visuomenės sveikatos rėmimo specialiosios programos gaunamų lėšų išlaidų sąmatą, jei to reikalauja įstatymai. Iš kitų šaltinių gaunamų lėšų išlaidų sąmata sudaroma, jei to reikalauja šias lėšas teikiantys subjektai.</text:span></text:p>
      <text:p text:style-name="P1224"><text:span text:style-name="T1225">111</text:span><text:span text:style-name="T1226">. Prekių, darbų ir paslaugų pirkimus Įstaiga vykdo vadovaudamasi Viešųjų pirkimų įstatymu.</text:span></text:p>
      <text:p text:style-name="P1227"><text:span text:style-name="T1228">112</text:span><text:span text:style-name="T1229">. Įstaigos pajamos skirstomos tokia tvarka:</text:span></text:p>
      <text:p text:style-name="P1230"><text:span text:style-name="T1231">112.1</text:span><text:span text:style-name="T1232">. įstatuose numatytai veiklai bei įsipareigojimams įgyvendinti;</text:span></text:p>
      <text:p text:style-name="P1233"><text:span text:style-name="T1234">112.2</text:span><text:span text:style-name="T1235">. įstatymų nustatytiems biudžeto mokesčiams;</text:span></text:p>
      <text:p text:style-name="P1236"><text:span text:style-name="T1237">112.3</text:span><text:span text:style-name="T1238">. Įstaigos personalo kvalifikacijai kelti;</text:span></text:p>
      <text:p text:style-name="P1239"><text:span text:style-name="T1240">112.4</text:span><text:span text:style-name="T1241">. sveikatos priežiūros paslaugoms teikti naujoms modernioms technologijoms įsigyti ir diegti;<text:s/></text:span></text:p>
      <text:p text:style-name="P1242"><text:span text:style-name="T1243">112.5</text:span><text:span text:style-name="T1244">. patalpų paprastajam ir kapitaliniam remontui bei rekonstrukcijai;</text:span></text:p>
      <text:p text:style-name="P1245"><text:span text:style-name="T1246">112.6</text:span><text:span text:style-name="T1247">. Įstaigos darbuotojų materialinei paramai nelaimės atveju (vadovaujantis su Įstaigos stebėtojų taryba suderinta Įstaigos vadovo patvirtinta tvarka);</text:span></text:p>
      <text:p text:style-name="P1248"><text:span text:style-name="T1249">112.7</text:span><text:span text:style-name="T1250">. reprezentacinėms išlaidoms iki 0,25 procentų Įstaigos pajamų, pagal Įstaigos vadovo patvirtintas reprezentacinių lėšų naudojimo taisykles;</text:span></text:p>
      <text:p text:style-name="P1251"><text:span text:style-name="T1252">112.8</text:span><text:span text:style-name="T1253">. Įstaigos veiklai užtikrinti ir pacientų paslaugų prieinamumui ir kokybei užtikrinti reikalingų specialistų pritraukimo priemonėms finansuoti vadovaujantis Sveikatos apsaugos ministerijos įsakymais ir kitais teisės aktais;</text:span></text:p>
      <text:p text:style-name="P1254"><text:span text:style-name="T1255">112.9</text:span><text:span text:style-name="T1256">. Įstaigos darbuotojų premijoms, kaip tai nustatyta Lietuvos Respublikos sveikatos sistemos, Lietuvos Respublikos sveikatos priežiūros įstaigų, kituose įstatymuose bei teisės aktuose;</text:span></text:p>
      <text:p text:style-name="P1257"><text:span text:style-name="T1258">112.10</text:span><text:span text:style-name="T1259">. Įstaigos darbuotojų kultūrinėms ir socialinėms reikmėms.</text:span></text:p>
      <text:p text:style-name="P1260"><text:span text:style-name="T1261">113</text:span><text:span text:style-name="T1262">.<text:s/></text:span><text:span text:style-name="T1263">Įstaigos lėšos gali būti naudojamos šiais įstatais numatytai ir<text:s/></text:span><text:span text:style-name="T1264">Lietuvos Respublikos<text:s/></text:span><text:span text:style-name="T1265">įstatymų neuždraustai veiklai.</text:span></text:p>
      <text:p text:style-name="P1266"/>
      <text:p text:style-name="P1267"><text:span text:style-name="T1268">XV</text:span><text:span text:style-name="T1269"><text:s/>SKYRIUS</text:span></text:p>
      <text:p text:style-name="P1270"><text:span text:style-name="T1271">DISPONAVIMO ĮSTAIGOS TURTU TVARKA</text:span></text:p>
      <text:p text:style-name="P1272"/>
      <text:p text:style-name="P1273"><text:span text:style-name="T1274">114</text:span><text:span text:style-name="T1275">. Įstaigos turtą sudaro ilgalaikis materialusis turtas, turtas gautas kaip labdara ar parama, pagal testamentą, finansiniai ištekliai, kitas su Įstaigos veikla susijęs teisėtai įgytas turtas.</text:span></text:p>
      <text:p text:style-name="P1276"><text:span text:style-name="T1277">115</text:span><text:span text:style-name="T1278">. Steigėjas (savininkas) turtą Įstaigai perduoda panaudos pagrindais, ar kitais būdais <text:s/>įstatymų ir kitų teisės aktų nustatyta tvarka.</text:span></text:p>
      <text:p text:style-name="P1279"><text:span text:style-name="T1280">116</text:span><text:span text:style-name="T1281">. Įstaigos vadovas Įstaigos ilgalaikį, išskyrus nudėvėtą, materialųjį turtą, gautą iš valstybės ar savivaldybės pagal panaudą, gali perleisti, išnuomoti, perduoti pagal panaudos sutartį ar įkeisti tik savininko (visuotinio dalininkų susirinkimo) sprendimu Lietuvos Respublikos Vyriausybės ar jos įgaliotos institucijos nustatyta tvarka.</text:span></text:p>
      <text:p text:style-name="P1282"><text:span text:style-name="T1283">117</text:span><text:span text:style-name="T1284">. Įstaigos ilgalaikį materialųjį turtą parduoti, perleisti, išnuomoti, įkeisti, taip pat laiduoti ar garantuoti juo kitų subjektų prievolių vykdymą gali tik raštiškai leidus steigėjui (savininkui) Vyriausybės ar jos įgaliotos institucijos nustatyta tvarka.</text:span></text:p>
      <text:p text:style-name="P1285"><text:span text:style-name="T1286">118</text:span><text:span text:style-name="T1287">. Įstaiga, pardavusi susidėvėjusias ar jos veiklai nereikalingas materialines vertybes, gautas pajamas naudoja įstatuose numatytai veiklai užtikrinti.</text:span></text:p>
      <text:p text:style-name="P1288"><text:span text:style-name="T1289">119</text:span><text:span text:style-name="T1290">. Ilgalaikio turto nusidėvėjimo faktas bei lygis nustatomi vadovaujantis Lietuvos Respublikos pelno mokesčio įstatyme nurodytais turto nusidėvėjimo arba amortizacijos normatyvais.</text:span></text:p>
      <text:p text:style-name="P1291"><text:span text:style-name="T1292">120</text:span><text:span text:style-name="T1293">. Įstaigos pelnas negali būti skirstomas Įstaigos savininkui (dalininkams).</text:span></text:p>
      <text:p text:style-name="P1294"/>
      <text:p text:style-name="P1295"><text:span text:style-name="T1296">XVI</text:span><text:span text:style-name="T1297"><text:s/>SKYRIUS</text:span></text:p>
      <text:p text:style-name="P1298"><text:span text:style-name="T1299">ĮSTAIGOS FINANSINĖ VEIKLOS KONTROLĖ</text:span></text:p>
      <text:p text:style-name="P1300"/>
      <text:p text:style-name="P1301"><text:span text:style-name="T1302">121</text:span><text:span text:style-name="T1303">. Įstaigos teikiamų paslaugų valstybinę kontrolę atlieka įstatymuose nurodytos institucijos. Įstaigos administracija privalo pateikti Lietuvos Respublikos Valstybės, savivaldybės kontrolės institucijoms jų reikalaujamus, su Įstaigos veikla susijusius dokumentus.</text:span></text:p>
      <text:p text:style-name="P1304"><text:span text:style-name="T1305">122</text:span><text:span text:style-name="T1306">. Įstaigos vadovas sudaro vidaus audito grupę, kuri kontroliuoja kokybės sistemos funkcionavimą pagal Įstaigoje nustatytus prioritetus.</text:span></text:p>
      <text:p text:style-name="P1307"><text:span text:style-name="T1308">123</text:span><text:span text:style-name="T1309">. Vidaus audito nuostatus, funkcijas, narių teises, pareigas ir jų atsakomybę tvirtina Įstaigos vadovas.</text:span></text:p>
      <text:p text:style-name="P1310"><text:span text:style-name="T1311">124</text:span><text:span text:style-name="T1312">. Įstaigos finansinei veiklai kontroliuoti dalininkų (savininko) sprendimu renkamas revizorius (revizijos komisija) arba renkama audito įmonė.<text:s/></text:span><text:span text:style-name="T1313">Įstaigos auditas atliekamas, kai visuotinis dalininkų susirinkimas priima sprendimą atlikti auditą ir išrenka audito įmonę. Auditas</text:span><text:span text:style-name="T1314"><text:s/></text:span><text:span text:style-name="T1315">atliekamas teisės aktų, reglamentuojančių auditą, nustatytais atvejais ir tvarka.</text:span></text:p>
      <text:p text:style-name="P1316"><text:span text:style-name="T1317">125</text:span><text:span text:style-name="T1318">. Įstaigos finansų kontrolės taisyklių rengimą organizuoja bei taisykles tvirtina Įstaigos vadovas. Įstaigos vadovas atsakingas ir už paskesniosios finansų kontrolės vykdymą (įgalioja kitą asmenį vykdyti paskesniąją kontrolę).</text:span></text:p>
      <text:p text:style-name="P1319"><text:span text:style-name="T1320">126</text:span><text:span text:style-name="T1321">. Valstybės ir savivaldybių kontrolės institucijos turi teisę įstatymų nustatyta tvarka tikrinti Įstaigos veiklą.</text:span></text:p>
      <text:p text:style-name="P1322"><text:span text:style-name="T1323">127</text:span><text:span text:style-name="T1324">. Įstaigos vadovas pasibaigus finansiniams metams turi parengti ir steigėjui (savininkui) pateikti teisės aktų nustatyto turinio ir apimties metinių finansinių ataskaitų rinkinį ir veiklos ataskaitą.</text:span></text:p>
      <text:p text:style-name="P1325"><text:span text:style-name="T1326">128</text:span><text:span text:style-name="T1327">. Įstaigos metinę finansinę veiklos ataskaitą ir finansinių ataskaitų rinkinį tvirtina steigėjas (savininkas).<text:s/></text:span></text:p>
      <text:p text:style-name="P1328"/>
      <text:p text:style-name="P1329"><text:span text:style-name="T1330">XVII</text:span><text:span text:style-name="T1331"><text:s/>SKYRIUS</text:span></text:p>
      <text:p text:style-name="P1332"><text:span text:style-name="T1333">INFORMACIJOS APIE VIEŠOSIOS ĮSTAIGOS VEIKLĄ PATEIKIMO VISUOMENEI IR STEIGĖJUI (SAVININKUI) TVARKA</text:span></text:p>
      <text:p text:style-name="P1334"/>
      <text:p text:style-name="P1335"><text:span text:style-name="T1336">129</text:span><text:span text:style-name="T1337">. Įstaigos savininkas turi teisę susipažinti su Įstaigos dokumentais ir gauti Įstaigos turimą informaciją apie jos veiklą.</text:span></text:p>
      <text:p text:style-name="P1338"><text:span text:style-name="T1339">130</text:span><text:span text:style-name="T1340">. Įstaigos dalininkui (savininkui) raštu pareikalavus, įstaiga ne vėliau kaip per 7 darbo dienas nuo reikalavimo gavimo dienos privalo sudaryti galimybę susipažinti su Įstaigos dokumentais, (su Įstaigos finansinės atskaitomybės dokumentais, Įstaigos veiklos ataskaitomis, visuotinių dalininkų (jei tokie yra) susirinkimų protokolais, kita Įstaigos informacija, kuri yra vieša, taip pat su dokumentais, kuriais įforminti Įstaigos kolegialių patariamųjų organų sprendimai) Įstaigos darbo valandomis jos buveinėje ar kitoje Įstaigos vadovo nurodytoje vietoje, kurioje yra saugomi dokumentai.<text:s/></text:span></text:p>
      <text:p text:style-name="P1341"><text:span text:style-name="T1342">131</text:span><text:span text:style-name="T1343">. Įstaigos dokumentai, jų kopijos ir kita informacija dalininkams (savininkui) turi būti pateikiama neatlygintinai. Šių dokumentų kopijos savininkui gali būti siunčiamos registruotu laišku adresu, kurį yra nurodęs Įstaigai arba įteikiamos pasirašytinai ar elektroninių ryšių priemonėmis.<text:s/></text:span></text:p>
      <text:p text:style-name="P1344"><text:span text:style-name="T1345">132</text:span><text:span text:style-name="T1346">. Įstaigos vadovas, pasibaigus finansiniams metams, per keturis mėnesius turi parengti ir pateikti visuotinam dalininkų susirinkimui praėjusių finansinių metų Įstaigos metinį finansinių ataskaitų rinkinį ir veiklos ataskaitą. Ši ataskaita yra vieša. Ne vėliau kaip per 5 darbo dienas nuo visuotinio dalininkų susirinkimo pateikti Juridinių asmenų registrui ir paskelbti Įstaigos internetinėje svetainėje.<text:s/></text:span></text:p>
      <text:p text:style-name="P1347"><text:span text:style-name="T1348">133</text:span><text:span text:style-name="T1349">. Metinį finansinių ataskaitų rinkinį sudarančiose finansinėse ataskaitose ir veiklos ataskaitoje turi būti pateikta informacija, nustatyta Sveikatos priežiūros įstaigų įstatyme, Viešųjų įstaigų įstatyme, kituose teisė aktuose, kita informacija, kurios reikalauja steigėjas (savininkas), šių dokumentų parengimo tvarką nustato ir informacijos turinį detalizuoja Vyriausybė arba jos įgaliota institucija. Įstaigos veiklos ataskaitoje turi būti nurodyta:</text:span></text:p>
      <text:p text:style-name="P1350"><text:span text:style-name="T1351">133.1</text:span><text:span text:style-name="T1352">. informacija apie Įstaigos veiklos tikslus ir pobūdį, veiklos tikslų įgyvendinimą ir veiklos rezultatus per finansinius metus, veiklos planus ir prognozes ateinantiems finansiniams <text:s/>metams;</text:span></text:p>
      <text:p text:style-name="P1353"><text:span text:style-name="T1354">133.2</text:span><text:span text:style-name="T1355">. Įstaigos dalininkų ir kiekvieno jų įnašų vertė finansinių metų pradžioje ir pabaigoje;</text:span></text:p>
      <text:p text:style-name="P1356"><text:span text:style-name="T1357">133.3</text:span><text:span text:style-name="T1358">. Įstaigos gautos lėšos ir jų šaltiniai per finansus metus ir šių lėšų panaudojimas pagal ekonominės klasifikacijos straipsnius;</text:span></text:p>
      <text:p text:style-name="P1359"><text:span text:style-name="T1360">133.4</text:span><text:span text:style-name="T1361">. informacija apie Įstaigos įgytą ir perleistą ilgalaikį turtą per finansinius metus;</text:span></text:p>
      <text:p text:style-name="P1362"><text:span text:style-name="T1363">133.5</text:span><text:span text:style-name="T1364">. Įstaigos sąnaudos per finansinius metus, iš jų – išlaidos darbo užmokesčiui;</text:span></text:p>
      <text:p text:style-name="P1365"><text:span text:style-name="T1366">133.6</text:span><text:span text:style-name="T1367">. Įstaigos darbuotojų skaičius finansų metų pradžioje ir pabaigoje;</text:span></text:p>
      <text:p text:style-name="P1368"><text:span text:style-name="T1369">133.7</text:span><text:span text:style-name="T1370">. Įstaigos sąnaudos valdymo išlaidoms;</text:span></text:p>
      <text:p text:style-name="P1371"><text:span text:style-name="T1372">133.8</text:span><text:span text:style-name="T1373">. duomenys apie Įstaigos vadovą, Įstaigos išlaidos Įstaigos vadovo darbo užmokesčiui ir kitoms Įstaigos vadovo išlaidoms;</text:span></text:p>
      <text:p text:style-name="P1374"><text:span text:style-name="T1375">133.9</text:span><text:span text:style-name="T1376">. Įstaigos išlaidos kolegialių organų kiekvieno nario darbo užmokesčiui ir kitoms Įstaigos kolegialių organų išmokoms (jei šios išlaidos numatytos įstatymais ir teisės aktais);</text:span></text:p>
      <text:p text:style-name="P1377"><text:span text:style-name="T1378">133.10</text:span><text:span text:style-name="T1379">. Įstaigos išlaidos išmokoms su Įstaigos dalininkais susijusiems asmenims, nurodytiems Viešųjų įstaigų įstatymo 3 straipsnio 3 dalyje;</text:span></text:p>
      <text:p text:style-name="P1380"><text:span text:style-name="T1381">133.11</text:span><text:span text:style-name="T1382">. apie Įstaigoje vykdomą veiklą, gyventojams teikiamas paslaugas Įstaiga ne rečiau kaip du kartus metuose skelbia rajono spaudoje ir Įstaigos interneto svetainėje;</text:span></text:p>
      <text:p text:style-name="P1383"><text:span text:style-name="T1384">133.12</text:span><text:span text:style-name="T1385">. draudžiama skelbti visuomenės informavimo priemonėse informaciją apie asmens sveikatą be raštiško jo sutikimo;</text:span></text:p>
      <text:p text:style-name="P1386"><text:span text:style-name="T1387">133.13</text:span><text:span text:style-name="T1388">. informacijos apie asmens sveikatą kompiuteriuose apsauga privalo garantuoti jos konfidencialumą.</text:span></text:p>
      <text:p text:style-name="P1389"><text:span text:style-name="T1390">134</text:span><text:span text:style-name="T1391">. Įstaigos veiklos ataskaitoje gali būti ir kita informacija, kurią nustato visuotinis dalininkų susirinkimas.</text:span></text:p>
      <text:p text:style-name="P1392"><text:span text:style-name="T1393">135</text:span><text:span text:style-name="T1394">. Įstaiga teikia informaciją visuomenei apie Įstaigos veiklą Visuomenės informavimo įstatymo nustatyta tvarka.</text:span></text:p>
      <text:p text:style-name="P1395"><text:span text:style-name="T1396">136</text:span><text:span text:style-name="T1397">. Įstatymuose numatytais atvejais, tvarka, apimtimi ir terminais pranešimai ir skelbimai viešai pateikiami Viešosios įstaigos Registrų centro leidžiamame elektroniniame leidinyje „Juridinių asmenų vieši pranešimai“.</text:span></text:p>
      <text:p text:style-name="P1398"/>
      <text:p text:style-name="P1399"><text:span text:style-name="T1400">XVIII</text:span><text:span text:style-name="T1401"><text:s/>SKYRIUS</text:span></text:p>
      <text:p text:style-name="P1402"><text:span text:style-name="T1403">ĮSTAIGOS REORGANIZAVIMAS, LIKVIDAVIMAS IR PERTVARKYMAS</text:span></text:p>
      <text:p text:style-name="P1404"/>
      <text:p text:style-name="P1405"><text:span text:style-name="T1406">137</text:span><text:span text:style-name="T1407">. Įstaiga reorganizuojama, likviduojama ir pertvarkoma Lietuvos Respublikos Civilinio kodekso, Lietuvos Respublikos Viešųjų įstaigų įstatymo, Lietuvos Respublikos sveikatos priežiūros įstaigų įstatymo ir kitų teisės aktų nustatyta tvarka.</text:span></text:p>
      <text:p text:style-name="P1408"/>
      <text:p text:style-name="P1409"><text:span text:style-name="T1410">XIX</text:span><text:span text:style-name="T1411"><text:s/>SKYRIUS</text:span></text:p>
      <text:p text:style-name="P1412"><text:span text:style-name="T1413">ĮSTATŲ KEITIMO TVARKA</text:span></text:p>
      <text:p text:style-name="P1414"/>
      <text:p text:style-name="P1415"><text:span text:style-name="T1416">138</text:span><text:span text:style-name="T1417">. Iniciatyvos teisę keisti ar papildyti Įstaigos įstatus turi Įstaigos vadovas ir <text:s/>steigėjas (savininkas), (dalininkai). Įstatus keičia visuotinis dalininkų susirinkimas dalyvaujančių susirinkime dalininkų balsų dauguma. Visuotiniam dalininkų susirinkimui priėmus sprendimą pakeisti įstatus, surašomas visas pakeistų įstatų tekstas ir po juo pasirašo visuotinio dalininkų susirinkimo įgaliotas asmuo.</text:span></text:p>
      <text:p text:style-name="P1418"><text:span text:style-name="T1419">139</text:span><text:span text:style-name="T1420">. Įstatų pakeitimai ir papildymai įsigalioja nuo jų teisinio perregistravimo įstatymų nustatyta tvarka.</text:span></text:p>
      <text:p text:style-name="P1421"/>
      <text:p text:style-name="P1422"><text:span text:style-name="T1423">XX</text:span><text:span text:style-name="T1424"><text:s/>SKYRIUS</text:span></text:p>
      <text:p text:style-name="P1425"><text:span text:style-name="T1426">BAIGIAMOSIOS NUOSTATOS</text:span></text:p>
      <text:p text:style-name="P1427"/>
      <text:p text:style-name="P1428"><text:span text:style-name="T1429">140</text:span><text:span text:style-name="T1430">. Klausimai, neaptarti šiuose įstatuose, sprendžiami vadovaujantis Lietuvos Respublikos įstatymais, Lietuvos Respublikos Vyriausybės nutarimais, sveikatos apsaugos ministro įsakymais ir kitais teisės aktais.</text:span></text:p>
      <text:p text:style-name="P1431"><text:span text:style-name="T1432">141</text:span><text:span text:style-name="T1433">. Pasikeitus teisės aktams, reglamentuojantiems šiuose įstatuose išdėstytus klausimus, ar esant neatitikimų tarp Lietuvos Respublikos teisės aktų imperatyvių nuostatų ir atskiruose šių įstatų punktuose išdėstytų reikalavimų, taikomi Lietuvos Respublikos teisės aktuose išdėstyti reikalavimai.</text:span></text:p>
      <text:p text:style-name="P1434"><text:span text:style-name="T1435">142</text:span><text:span text:style-name="T1436">. Įstatai yra teisinis dokumentas, kuriuo vadovaujasi Įstaiga savo veikloje.</text:span></text:p>
      <text:p text:style-name="P1437"><text:span text:style-name="T1438">__________________________</text:span></text:p>
      <text:p text:style-name="P1439"/>
      <text:p text:style-name="P1440">Pasirašymo data:</text:p>
      <text:p text:style-name="P1441"/>
      <text:p text:style-name="P1442">Įgaliotas asmuo:</text:p>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645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5229in"/>
      </style:header-style>
      <style:footer-style>
        <style:header-footer-properties style:dynamic-spacing="true" fo:min-height="0.582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in"/>
          <style:tab-stop style:type="right" style:position="6in"/>
        </style:tab-stops>
      </style:paragraph-properties>
    </style:style>
    <style:style style:name="P5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name="TimesLT" fo:language="en" fo:country="GB"/>
    </style:style>
    <style:style style:name="P5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US"/>
    </style:style>
    <style:style style:name="P5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text:p text:style-name="P6"/></draw:text-box></draw:frame></text:p>
      </style:header>
      <style:footer>
        <text:p text:style-name="P7"/>
      </style:footer>
    </style:master-page>
    <style:master-page style:next-style-name="MP0" style:name="MPF0" style:page-layout-name="PL0">
      <style:header>
        <text:p text:style-name="P8"/>
      </style:header>
      <style:footer>
        <text:p text:style-name="P9"/>
        <text:p text:style-name="P10"/>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9</text:page-number></text:span></text:p><text:p text:style-name="P58"/></draw:text-box></draw:frame></text:p>
      </style:header>
      <style:footer>
        <text:p text:style-name="P59"/>
      </style:footer>
    </style:master-page>
    <style:master-page style:next-style-name="MP1" style:name="MPF1" style:page-layout-name="PL1">
      <style:header>
        <text:p text:style-name="P60"/>
      </style:header>
      <style:footer>
        <text:p text:style-name="P61"/>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2-04T08:32:00Z</meta:creation-date>
    <dc:date>2020-02-04T08:32:00Z</dc:date>
    <meta:print-date>2019-11-15T12:40:00Z</meta:print-date>
    <meta:template xlink:href="Normal.dotm" xlink:type="simple"/>
    <meta:editing-cycles>2</meta:editing-cycles>
    <meta:editing-duration>PT0S</meta:editing-duration>
    <meta:document-statistic meta:page-count="20" meta:paragraph-count="4085" meta:word-count="9297" meta:character-count="65365" meta:row-count="4296" meta:non-whitespace-character-count="60153"/>
  </office:meta>
</office:document-meta>
</file>