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123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, 145 straipsniais ir<text:s/><text:span text:style-name="T35">atsižvelgdama į Seimo 2019 m. gegužės 14 d. posėdžio protokolą Nr. SPP-286 bei į Seimo Audito ir Ekonomikos komitetų siūlym</text:span><text:span text:style-name="T36">us,<text:s/></text:span>n u s p r e n d ž i a:</text:p>
        <text:p text:style-name="P37">Prašyti Lietuvos Respublikos Vyriausybės pateikti Lietuvos Respublikos Seimui išvadas dėl šių įstatymų projektų:<text:s/></text:p>
        <text:p text:style-name="P38">1. Seimo narių S. Gentvilo ir I. Šiaulienės 2019 m. gegužės 6 d. pasiūlymo dėl Lietuvos Respublikos valstybės<text:s/>ir savivaldybių turto valdymo, naudojimo ir disponavimo juo įstatymo Nr. VIII-729 5, 6, 10, 12, 14, 15, 16, 19, 20, 21, 24 straipsnių pakeitimo ir 18 straipsnio pripažinimo netekusiu galios įstatymo projekto Nr. XIIIP-2622(2).</text:p>
        <text:p text:style-name="P39">2. Seimo narių I. Šiaulienės ir S. Gentvilo 2019 m. gegužės 6 d. pasiūlymo ir Seimo narių I. Šiaulienės, S. Gentvilo ir R. Sinkevičiaus 2019 m. gegužės 7 d. pasiūlymo dėl Lietuvos Respublikos prekybos, pramonės ir amatų rūmų įstatymo Nr. I-1093 10 straipsnio pakeitimo įstatymo projekto Nr. XIIIP-2630(2).</text:p>
        <text:p text:style-name="P40">3. Lietuvos Respublikos strateginę reikšmę nacionaliniam saugumui turinčių įmonių ir įrenginių bei kitų nacionaliniam saugumui užtikrinti svarbių įmonių įstatymo Nr. IX-1132 2 straipsnio pakeitimo įstatymo projekto Nr. XIIIP-3277.</text:p>
        <text:p text:style-name="P41">4. Lietuvos Respublikos<text:s/><text:span text:style-name="T42">šalpos pensijų įstatymo Nr. I-675 5, 8, 15 ir 23 straipsnių pakeitimo įstatymo projekto Nr. XIIIP-3390.</text:span></text:p>
        <text:p text:style-name="P43"><text:span text:style-name="T44">5</text:span><text:span text:style-name="T45">. Lietuvos Respublikos šeimos stiprinimo įstatymo Nr. XIII-700 9 straipsnio pakeitimo įstatymo projekto Nr. XIIIP-</text:span><text:span text:style-name="T46">3436.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7T07:31:00Z</meta:creation-date>
    <dc:date>2019-05-17T07:31:00Z</dc:date>
    <meta:print-date>2019-05-15T07:1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9" meta:character-count="1672" meta:row-count="39" meta:non-whitespace-character-count="1488"/>
  </office:meta>
</office:document-meta>
</file>