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677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4.677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4.677in"/>
        </style:tab-stops>
      </style:paragraph-properties>
      <style:text-properties fo:hyphenate="false"/>
    </style:style>
    <style:style style:name="T10" style:parent-style-name="DefaultParagraphFont" style:family="text">
      <style:text-properties style:font-name="TimesLT" fo:font-weight="bold" style:font-weight-asian="bold" style:font-weight-complex="bold" style:language-asian="ar" style:country-asian="SA"/>
    </style:style>
    <style:style style:name="P11" style:parent-style-name="Normal" style:family="paragraph">
      <style:paragraph-properties fo:text-align="justify">
        <style:tab-stops>
          <style:tab-stop style:type="left" style:position="4.677in"/>
        </style:tab-stops>
      </style:paragraph-properties>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margin-right="-0.0569in"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ar" style:country-asian="SA"/>
    </style:style>
    <style:style style:name="P31" style:parent-style-name="Normal" style:family="paragraph">
      <style:paragraph-properties fo:text-align="justify" fo:margin-right="-0.0569in" fo:text-indent="0.5909in">
        <style:tab-stops>
          <style:tab-stop style:type="left" style:position="0.6895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language-asian="ar" style:country-asian="SA"/>
    </style:style>
    <style:style style:name="P4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P4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family="paragraph">
      <style:paragraph-properties>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text-indent="3.9375in" style:page-number="1">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text-indent="3.9375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fo:text-indent="3.937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text-indent="3.937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margin-left="3.625in" fo:text-indent="0.4736in">
        <style:tab-stops>
          <style:tab-stop style:type="left" style:position="-3.625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75in"/>
          <style:tab-stop style:type="left" style:position="1.1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fo:background-color="#FFFFFF">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tab-stops>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tab-stops>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fo:background-color="#FFFFFF">
        <style:tab-stops>
          <style:tab-stop style:type="left" style:position="0.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fo:text-indent="0.5909in" fo:background-color="#FFFFFF">
        <style:tab-stops>
          <style:tab-stop style:type="left" style:position="0.875in"/>
        </style:tab-stops>
      </style:paragraph-properties>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fo:background-color="#FFFFFF">
        <style:tab-stops>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fo:background-color="#FFFFFF">
        <style:tab-stops>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fo:background-color="#FFFFFF">
        <style:tab-stops>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fo:background-color="#FFFFFF">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875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0.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letter-spacing="0.0076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8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67" style:parent-style-name="Normal" style:family="paragraph">
      <style:paragraph-properties fo:text-indent="0.5909in">
        <style:tab-stops>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5909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1.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text-indent="0.75in">
        <style:tab-stops>
          <style:tab-stop style:type="left" style:position="0in"/>
        </style:tab-stops>
      </style:paragraph-properties>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TimesNewRomanPSMT" style:font-name-complex="TimesNewRomanPSMT"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s>
      </style:paragraph-properties>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s>
      </style:paragraph-properties>
    </style:style>
    <style:style style:name="P469" style:parent-style-name="Normal" style:family="paragraph">
      <style:paragraph-properties fo:text-align="center">
        <style:tab-stops>
          <style:tab-stop style:type="left" style:position="0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text-indent="0.75in">
        <style:tab-stops>
          <style:tab-stop style:type="left" style:position="0in"/>
        </style:tab-stops>
      </style:paragraph-properties>
      <style:text-properties fo:font-weight="bold" style:font-weight-asian="bold"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NewRomanPSMT" style:font-name-complex="TimesNewRomanPSMT"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TimesNewRomanPSMT" style:font-name-complex="TimesNewRomanPSMT"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NewRomanPSMT" style:font-name-complex="TimesNewRomanPSMT"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TimesNewRomanPSMT" style:font-name-complex="TimesNewRomanPSMT"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NewRomanPSMT" style:font-name-complex="TimesNewRomanPSMT"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NewRomanPSMT" style:font-name-complex="TimesNewRomanPSMT"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imesNewRomanPSMT" style:font-name-complex="TimesNewRomanPSMT"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TimesNewRomanPSMT" style:font-name-complex="TimesNewRomanPSMT" style:font-size-complex="12pt" style:language-asian="lt" style:country-asian="LT"/>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TimesNewRomanPSMT" style:font-name-complex="TimesNewRomanPSMT" style:font-size-complex="12pt" style:language-asian="lt" style:country-asian="LT"/>
    </style:style>
    <style:style style:name="T574" style:parent-style-name="DefaultParagraphFont" style:family="text">
      <style:text-properties style:font-name="TimesNewRomanPSMT" style:font-name-complex="TimesNewRomanPSMT"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TimesNewRomanPSMT" style:font-name-complex="TimesNewRomanPSMT" style:font-size-complex="12pt" style:language-asian="lt" style:country-asian="LT"/>
    </style:style>
    <style:style style:name="T577" style:parent-style-name="DefaultParagraphFont" style:family="text">
      <style:text-properties style:font-name="TimesNewRomanPSMT" style:font-name-complex="TimesNewRomanPSMT"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TimesNewRomanPSMT" style:font-name-complex="TimesNewRomanPSMT" style:font-size-complex="12pt" style:language-asian="lt" style:country-asian="LT"/>
    </style:style>
    <style:style style:name="T580" style:parent-style-name="DefaultParagraphFont" style:family="text">
      <style:text-properties style:font-name="TimesNewRomanPSMT" style:font-name-complex="TimesNewRomanPSMT"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TimesNewRomanPSMT" style:font-name-complex="TimesNewRomanPSMT" style:font-size-complex="12pt" style:language-asian="lt" style:country-asian="LT"/>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TimesNewRomanPSMT" style:font-name-complex="TimesNewRomanPSMT" style:font-size-complex="12pt" style:language-asian="lt" style:country-asian="LT"/>
    </style:style>
    <style:style style:name="T589" style:parent-style-name="DefaultParagraphFont" style:family="text">
      <style:text-properties style:font-name="TimesNewRomanPSMT" style:font-name-complex="TimesNewRomanPSMT"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center" fo:text-indent="0.75in">
        <style:tab-stops>
          <style:tab-stop style:type="left" style:position="0in"/>
        </style:tab-stops>
      </style:paragraph-properties>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s>
      </style:paragraph-properties>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P629" style:parent-style-name="Normal" style:family="paragraph">
      <style:paragraph-properties fo:text-align="justify" fo:text-indent="0.5909in">
        <style:tab-stops>
          <style:tab-stop style:type="left" style:position="0in"/>
        </style:tab-stops>
      </style:paragraph-properties>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T631" style:parent-style-name="DefaultParagraphFont" style:family="text">
      <style:text-properties style:font-name="TimesNewRomanPSMT" style:font-name-complex="TimesNewRomanPSMT"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TimesNewRomanPSMT" style:font-name-complex="TimesNewRomanPSMT"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TimesNewRomanPSMT" style:font-name-complex="TimesNewRomanPSMT"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TimesNewRomanPSMT" style:font-name-complex="TimesNewRomanPSMT" style:font-size-complex="12pt" style:language-asian="lt" style:country-asian="LT"/>
    </style:style>
    <style:style style:name="P649" style:parent-style-name="Normal" style:family="paragraph">
      <style:paragraph-properties fo:text-align="justify" fo:text-indent="0.5909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TimesNewRomanPSMT" style:font-name-complex="TimesNewRomanPSMT"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TimesNewRomanPSMT" style:font-name-complex="TimesNewRomanPSMT" style:font-size-complex="12pt" style:language-asian="lt" style:country-asian="LT"/>
    </style:style>
    <style:style style:name="P655" style:parent-style-name="Normal" style:family="paragraph">
      <style:paragraph-properties fo:text-align="justify" fo:text-indent="0.5909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imesNewRomanPSMT" style:font-name-complex="TimesNewRomanPSMT"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TimesNewRomanPSMT" style:font-name-complex="TimesNewRomanPSMT"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TimesNewRomanPSMT" style:font-name-complex="TimesNewRomanPSMT" style:font-size-complex="12pt" style:language-asian="lt" style:country-asian="LT"/>
    </style:style>
    <style:style style:name="P668" style:parent-style-name="Normal" style:family="paragraph">
      <style:paragraph-properties fo:text-align="justify" fo:text-indent="0.5909in">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P672" style:parent-style-name="Normal" style:family="paragraph">
      <style:paragraph-properties fo:text-align="justify" fo:text-indent="0.5909in">
        <style:tab-stops>
          <style:tab-stop style:type="left" style:position="0in"/>
        </style:tab-stops>
      </style:paragraph-properties>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name="TimesNewRomanPSMT" style:font-name-complex="TimesNewRomanPSMT"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in"/>
        </style:tab-stops>
      </style:paragraph-properties>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P679" style:parent-style-name="Normal" style:family="paragraph">
      <style:paragraph-properties fo:text-align="justify" fo:text-indent="0.5909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TimesNewRomanPSMT" style:font-name-complex="TimesNewRomanPSMT" style:font-size-complex="12pt" style:language-asian="lt" style:country-asian="LT"/>
    </style:style>
    <style:style style:name="P704" style:parent-style-name="Normal" style:family="paragraph">
      <style:paragraph-properties fo:text-align="justify" fo:text-indent="0.5909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P714" style:parent-style-name="Normal" style:family="paragraph">
      <style:paragraph-properties fo:text-align="justify" fo:text-indent="0.5909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s>
      </style:paragraph-properties>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T728" style:parent-style-name="DefaultParagraphFont" style:family="text">
      <style:text-properties style:font-name="TimesNewRomanPSMT" style:font-name-complex="TimesNewRomanPSMT" style:font-size-complex="12pt" style:language-asian="lt" style:country-asian="L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name="TimesNewRomanPSMT" style:font-name-complex="TimesNewRomanPSMT" style:font-size-complex="12pt" style:language-asian="lt" style:country-asian="LT"/>
    </style:style>
    <style:style style:name="T734" style:parent-style-name="DefaultParagraphFont" style:family="text">
      <style:text-properties style:font-name="TimesNewRomanPSMT" style:font-name-complex="TimesNewRomanPSMT"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s>
      </style:paragraph-properties>
    </style:style>
    <style:style style:name="T736" style:parent-style-name="DefaultParagraphFont" style:family="text">
      <style:text-properties style:font-name="TimesNewRomanPSMT" style:font-name-complex="TimesNewRomanPSMT" style:font-size-complex="12pt" style:language-asian="lt" style:country-asian="LT"/>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s>
      </style:paragraph-properties>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P741" style:parent-style-name="Normal" style:family="paragraph">
      <style:paragraph-properties fo:text-align="justify" fo:text-indent="0.5909in">
        <style:tab-stops>
          <style:tab-stop style:type="left" style:position="0in"/>
        </style:tab-stops>
      </style:paragraph-properties>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s>
      </style:paragraph-properties>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s>
      </style:paragraph-properties>
    </style:style>
    <style:style style:name="P751" style:parent-style-name="Normal" style:family="paragraph">
      <style:paragraph-properties fo:text-align="center">
        <style:tab-stops>
          <style:tab-stop style:type="left" style:position="0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0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TimesNewRomanPSMT" style:font-name-complex="TimesNewRomanPSMT"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TimesNewRomanPSMT" style:font-name-complex="TimesNewRomanPSMT"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tab-stops>
          <style:tab-stop style:type="left" style:position="0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TimesNewRomanPSMT" style:font-name-complex="TimesNewRomanPSMT" style:font-size-complex="12pt" style:language-asian="lt" style:country-asian="LT"/>
    </style:style>
    <style:style style:name="P79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P824"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P825" style:parent-style-name="Normal" style:family="paragraph">
      <style:paragraph-properties fo:text-align="center">
        <style:tab-stops>
          <style:tab-stop style:type="left" style:position="0in"/>
          <style:tab-stop style:type="left" style:position="0.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in"/>
          <style:tab-stop style:type="left" style:position="0.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NewRomanPSMT" style:font-name-complex="TimesNewRomanPSMT"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TimesNewRomanPSMT" style:font-name-complex="TimesNewRomanPSMT"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TimesNewRomanPSMT" style:font-name-complex="TimesNewRomanPSMT"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TimesNewRomanPSMT" style:font-name-complex="TimesNewRomanPSMT"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NewRomanPSMT" style:font-name-complex="TimesNewRomanPSMT"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TimesNewRomanPSMT" style:font-name-complex="TimesNewRomanPSMT" style:font-size-complex="12pt" style:language-asian="lt" style:country-asian="LT"/>
    </style:style>
    <style:style style:name="P861" style:parent-style-name="Normal" style:family="paragraph">
      <style:paragraph-properties fo:text-indent="0.75in">
        <style:tab-stops>
          <style:tab-stop style:type="left" style:position="0.75in"/>
        </style:tab-stops>
      </style:paragraph-properties>
    </style:style>
    <style:style style:name="P862" style:parent-style-name="Normal" style:family="paragraph">
      <style:paragraph-properties fo:text-align="center" fo:background-color="#FFFFFF">
        <style:tab-stops>
          <style:tab-stop style:type="left" style:position="0.7201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75in" fo:background-color="#FFFFFF">
        <style:tab-stops>
          <style:tab-stop style:type="left" style:position="0.7201in"/>
          <style:tab-stop style:type="left" style:position="1.1812in"/>
        </style:tab-stops>
      </style:paragraph-properties>
      <style:text-properties style:font-size-complex="12pt" style:language-asian="lt" style:country-asian="LT"/>
    </style:style>
    <style:style style:name="P865" style:parent-style-name="Normal" style:family="paragraph">
      <style:paragraph-properties fo:text-indent="0.3902in" fo:background-color="#FFFFFF">
        <style:tab-stops>
          <style:tab-stop style:type="left" style:position="0.7201in"/>
        </style:tab-stops>
      </style:paragraph-properties>
    </style:style>
    <style:style style:name="P866" style:parent-style-name="Normal" style:family="paragraph">
      <style:paragraph-properties fo:widows="0" fo:orphans="0" fo:margin-right="0.0138in">
        <style:tab-stops>
          <style:tab-stop style:type="left" style:position="0.967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869"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870"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DĖL ŠILALĖS MENO MOKYKLOS NUOSTATŲ PATVIRTINIMO <text:s/></text:p>
      <text:p text:style-name="P14"/>
      <text:p text:style-name="P15">2021 m. spalio 4 d. Nr. T1-219</text:p>
      <text:p text:style-name="P16">Šilalė</text:p>
      <text:p text:style-name="P17"/>
      <text:p text:style-name="P18"><text:span text:style-name="T19">Vadovaudamasi<text:s/></text:span><text:span text:style-name="T20">Lietuvos Respublikos vietos savivaldos įstatymo 16 straipsnio 2 dalies 21 punktu, 18 straipsnio 1 dalimi, Lietuvos Respublikos biudžetinių įstaigų įstatymo 4 straipsnio 3 dalies 1, 4 punktais, 6 straipsniu, Lietuvos Respublikos švietimo įstatymo 43 straipsnio 3 ir 4 dalimis, 44 straipsnio 1, 2, 4 dalimis, Nuostatų, įstatų ar statutų įforminimo reikalavimais, patvirtintais Lietuvos Respublikos švietimo ir mokslo ministro 2011 m. birželio 29 d. įsakymu Nr. V-1164 „Dėl Nuostatų, įstatų ar statutų įforminimo reikalavimų patvirtinimo“, atsižvelgdama į Šilalės meno mokyklos 2021 m. rugsėjo 10 d. prašymą Nr. V12-66 „</text:span><text:span text:style-name="T21">Dėl nuostatų patvirtinimo, suaugusiųjų mokymo programų pritarimo ir mokesčio už mokslą nustatymo“</text:span><text:span text:style-name="T22">,</text:span><text:span text:style-name="T23"><text:s/></text:span><text:span text:style-name="T24">Šilalės rajono savivaldybės taryba<text:s/></text:span><text:span text:style-name="T25">nusprendžia</text:span><text:span text:style-name="T26">:<text:s/></text:span></text:p>
      <text:p text:style-name="P27"><text:span text:style-name="T28">1</text:span><text:span text:style-name="T29">. Patvirtinti<text:s/></text:span><text:span text:style-name="T30">Šilalės meno mokyklos nuostatus (pridedama).</text:span></text:p>
      <text:p text:style-name="P31"><text:span text:style-name="T32">2</text:span><text:span text:style-name="T33">. Įgalioti<text:s/></text:span><text:span text:style-name="T34">Šilalės meno mokyklos direktorių pasirašyti sprendimo 1 punkte nurodytus nuostatus</text:span><text:span text:style-name="T35">.<text:s/></text:span></text:p>
      <text:p text:style-name="P36"><text:span text:style-name="T37">3</text:span><text:span text:style-name="T38">. Įpareigoti<text:s/></text:span><text:span text:style-name="T39">Šilalės meno mokyklos direktorių įregistruoti sprendimo 1 punkte nurodytus nuostatus Juridinių asmenų registre teisės aktų nustatyta tvarka.</text:span></text:p>
      <text:p text:style-name="P40"><text:span text:style-name="T41">4</text:span><text:span text:style-name="T42">. Pripažinti netekusiu galios Šilalės rajono savivaldybės tarybos 2015 m. rugsėjo 24 d. sprendimo Nr. T1-222 „Dėl Šilalės meno mokyklos nuostatų patvirtinimo“ 1 punktą nuo naujų Šilalės meno mokyklos nuostatų įregistravimo Juridinių asmenų registre dienos.</text:span></text:p>
      <text:p text:style-name="P43">5. Paskelbti informaciją apie šį sprendimą vietinėje spaudoje, o visą sprendimą – Šilalės rajono savivaldybės interneto svetainėje www.silale.lt ir Teisės aktų registre.</text:p>
      <text:p text:style-name="P44">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45"/>
      <text:p text:style-name="P46"/>
      <text:p text:style-name="P47"/>
      <text:p text:style-name="P48"><text:span text:style-name="T49">Savivaldybės meras<text:s/></text:span><text:span text:style-name="T50"><text:tab/>Algirdas Meiženis</text:span></text:p>
      <text:p text:style-name="P51"/>
      <text:soft-page-break/>
      <text:p text:style-name="P52">PATVIRTINTA</text:p>
      <text:p text:style-name="P57">Šilalės rajono savivaldybės tarybos<text:s/></text:p>
      <text:p text:style-name="P58">2021 m. spalio 4 d. sprendimu<text:s/></text:p>
      <text:p text:style-name="P59">Nr. T1-219</text:p>
      <text:p text:style-name="P60"/>
      <text:p text:style-name="P61"><text:span text:style-name="T62">ŠILALĖS MENO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Šilalės meno mokyklos nuostatai (toliau – Nuostatai) reglamentuoja Šilalės meno<text:s/></text:span><text:span text:style-name="T74">mokyklos teisinę formą, priklausomybę, savininką, savininko teises ir pareigas,<text:s/></text:span><text:span text:style-name="T75">įgyvendinančią instituciją, buveinę, mokyklos grupę, tipą, pagrindinę paskirtį, mokymo kalbą,<text:s/></text:span><text:span text:style-name="T76">mokymo formas, veiklos teisinį pagrindą, sritį, rūšis, tikslą, uždavinius, funkcijas,<text:s/></text:span><text:span text:style-name="T77">mokymosi pasiekimus įteisinančių dokumentų išdavimą,<text:s/></text:span><text:span text:style-name="T78">mokyklos teises,<text:s/></text:span><text:span text:style-name="T79">veiklos organizavimą ir valdymą, savivaldą, darbuotojų priėmimo į darbą, jų darbo apmokėjimo tvarką ir atestaciją, lėšas, jų naudojimo tvarką ir finansinės veiklos kontrolę, reorganizavimo,<text:s/></text:span><text:span text:style-name="T80">likvidavimo ar pertvarkymo tvarką.</text:span></text:p>
      <text:p text:style-name="P81"><text:span text:style-name="T82">2</text:span><text:span text:style-name="T83">. Oficialus pavadinimas – Šilalės meno mokykla (toliau vadinama – Mokykla), trumpasis Mokyklos pavadinimas <text:s/>– Meno mokykla. Mokyklos juridinio asmens kodas 190327586.</text:span></text:p>
      <text:p text:style-name="P84"><text:span text:style-name="T85">3</text:span><text:span text:style-name="T86">. Mokykla įsteigta 1967 m. <text:s text:c="10"/></text:span></text:p>
      <text:p text:style-name="P87"><text:span text:style-name="T88">4</text:span><text:span text:style-name="T89">. Mokyklos teisinė forma – biudžetinė įstaiga.<text:s/></text:span></text:p>
      <text:p text:style-name="P90"><text:span text:style-name="T91">5</text:span><text:span text:style-name="T92">. Mokyklos priklausomybė – savivaldybės biudžetinė įstaiga.<text:s/></text:span></text:p>
      <text:p text:style-name="P93"><text:span text:style-name="T94">6</text:span><text:span text:style-name="T95">. Mokyklos savininkas – Šilalės rajono savivaldybė, kodas<text:s/></text:span><text:span text:style-name="T96">111108131,<text:s/></text:span><text:span text:style-name="T97">adresas: J. Basanavičiaus g. 2, 75138 Šilalė.</text:span></text:p>
      <text:p text:style-name="P98"><text:span text:style-name="T99">7</text:span><text:span text:style-name="T100">. Mokyklos savininko teises ir pareigas įgyvendinanti institucija – Šilalės rajono savivaldybės taryba. Savivaldybės kompetencijas reglamentuoja Lietuvos Respublikos vietos savivaldos įstatymas, Lietuvos Respublikos švietimo įstatymas ir kiti teisės aktai.</text:span></text:p>
      <text:p text:style-name="P101"><text:span text:style-name="T102">8</text:span><text:span text:style-name="T103">. Mokyklos savininko teises ir pareigas įgyvendinanti institucija:</text:span></text:p>
      <text:p text:style-name="P104"><text:span text:style-name="T105">8.1</text:span><text:span text:style-name="T106">. tvirtina, keičia, papildo Mokyklos nuostatus;</text:span></text:p>
      <text:p text:style-name="P107"><text:span text:style-name="T108">8.2</text:span><text:span text:style-name="T109">. priima į pareigas ir iš jų atleidžia Mokyklos vadovą;</text:span></text:p>
      <text:p text:style-name="P110"><text:span text:style-name="T111">8.3</text:span><text:span text:style-name="T112">. priima sprendimą dėl Mokyklos buveinės pakeitimo;</text:span></text:p>
      <text:p text:style-name="P113"><text:span text:style-name="T114">8.4</text:span><text:span text:style-name="T115">. priima sprendimą dėl Mokyklos pertvarkymo, reorganizavimo ar likvidavimo;</text:span></text:p>
      <text:p text:style-name="P116"><text:span text:style-name="T117">8.5</text:span><text:span text:style-name="T118">. skiria ir atleidžia likvidatorių arba sudaro likvidacinę komisiją ir nutraukia jos įgaliojimus;</text:span></text:p>
      <text:p text:style-name="P119"><text:span text:style-name="T120">8.6</text:span><text:span text:style-name="T121">. priima sprendimus dėl Mokyklos klasių, esančių kitoje vietovėje, steigimo ir jų veiklos nutraukimo;</text:span></text:p>
      <text:p text:style-name="P122"><text:span text:style-name="T123">8.7</text:span><text:span text:style-name="T124">. sprendžia kitus Lietuvos Respublikos biudžetinių įstaigų įstatyme, kituose įstatymuose ir Mokyklos nuostatuose jos kompetencijai priskirtus klausimus.</text:span></text:p>
      <text:p text:style-name="P125"><text:span text:style-name="T126">9</text:span><text:span text:style-name="T127">. Mokyklos buveinė – Nepriklausomybės g. 6, 75133 Šilalė.</text:span></text:p>
      <text:p text:style-name="P128"><text:span text:style-name="T129">10</text:span><text:span text:style-name="T130">. Mokyklos grupė – neformaliojo vaikų švietimo mokykla ir formalųjį švietimą papildančio ugdymo mokykla, neformaliojo<text:s/></text:span><text:span text:style-name="T131">suaugusiųjų švietimo mokykla.</text:span><text:span text:style-name="T132"><text:s/></text:span></text:p>
      <text:p text:style-name="P133"><text:span text:style-name="T134">11</text:span><text:span text:style-name="T135">. Mokyklos tipas – neformaliojo vaikų švietimo mokykla ir formalųjį švietimą papildančio ugdymo mokykla, neformaliojo<text:s/></text:span><text:span text:style-name="T136">suaugusiųjų švietimo mokykla.<text:s/></text:span></text:p>
      <text:p text:style-name="P137"><text:span text:style-name="T138">12</text:span><text:span text:style-name="T139">.<text:s/></text:span><text:span text:style-name="T140">Mokyklos pagrindinė paskirtis: formalųjį švietimą papildančio muzikinio ugdymo mokykla, formalųjį švietimą papildančio dailės ugdymo mokykla, formalųjį švietimą papildančio choreografinio ugdymo mokykla, formalųjį švietimą papildančio teatrinio ugdymo mokykla.</text:span></text:p>
      <text:p text:style-name="P141"><text:span text:style-name="T142">13</text:span><text:span text:style-name="T143">. Kitos mokyklos paskirtys: neformaliojo vaikų švietimo grupės muzikinio ugdymo mokykla, neformaliojo vaikų švietimo grupės dailės ugdymo mokykla, neformaliojo vaikų švietimo grupės choreografinio ugdymo mokykla, neformaliojo suaugusiųjų švietimo grupės muzikinio ugdymo mokykla, neformaliojo suaugusiųjų švietimo grupės dailės ugdymo mokykla.</text:span></text:p>
      <text:p text:style-name="P144"><text:span text:style-name="T145">14</text:span><text:span text:style-name="T146">. Mokymo kalba – lietuvių.</text:span></text:p>
      <text:p text:style-name="P147"><text:span text:style-name="T148">15</text:span><text:span text:style-name="T149">. Mokymo formos:</text:span></text:p>
      <text:p text:style-name="P150"><text:span text:style-name="T151">15.1</text:span><text:span text:style-name="T152">. grupinio;</text:span></text:p>
      <text:p text:style-name="P153"><text:span text:style-name="T154">15.2</text:span><text:span text:style-name="T155">. pavienio.</text:span></text:p>
      <text:p text:style-name="P156"><text:span text:style-name="T157">16</text:span><text:span text:style-name="T158">. Mokymo proceso organizavimo būdai:</text:span></text:p>
      <text:p text:style-name="P159"><text:span text:style-name="T160">16.1</text:span><text:span text:style-name="T161">. kasdienio mokymo organizavimo būdas;</text:span></text:p>
      <text:p text:style-name="P162"><text:span text:style-name="T163">16.2</text:span><text:span text:style-name="T164">. pavienio savarankiško mokymo organizavimo būdas;</text:span></text:p>
      <text:p text:style-name="P165"><text:span text:style-name="T166">16.3</text:span><text:span text:style-name="T167">. individualus mokymo organizavimo būdas;</text:span></text:p>
      <text:p text:style-name="P168"><text:span text:style-name="T169">16.4</text:span><text:span text:style-name="T170">. nuotolinio (pavienio ir grupinio) mokymo organizavimo būdas.</text:span></text:p>
      <text:p text:style-name="P171"><text:span text:style-name="T172">17</text:span><text:span text:style-name="T173">.<text:s/></text:span><text:span text:style-name="T174">Mokykloje vykdomos neformaliojo vaikų švietimo ir formalųjį švietimą papildančio ugdymo, neformalaus suaugusių švietimo programos:<text:s/></text:span></text:p>
      <text:p text:style-name="P175"><text:span text:style-name="T176">17.1</text:span><text:span text:style-name="T177">. pradinio muzikinio formalųjį švietimą papildančio <text:s/>ugdymo (4 metai);</text:span></text:p>
      <text:p text:style-name="P178"><text:span text:style-name="T179">17.2</text:span><text:span text:style-name="T180">. pagrindinio muzikinio formalųjį švietimą papildančio ugdymo (4 metai);</text:span></text:p>
      <text:p text:style-name="P181"><text:span text:style-name="T182">17.3</text:span><text:span text:style-name="T183">. išplėstinio muzikinio ugdymo (baigusiems pagrindinio muzikinio formalųjį švietimą papildančio ugdymo programą) (1–3 metai);</text:span></text:p>
      <text:p text:style-name="P184"><text:span text:style-name="T185">17.4</text:span><text:span text:style-name="T186">. muzikos mėgėjų ugdymo (mokslo trukmė numatoma mokymosi sutartyje);</text:span></text:p>
      <text:p text:style-name="P187"><text:span text:style-name="T188">17.5</text:span><text:span text:style-name="T189">. pradinio šokio formalųjį švietimą papildančio ugdymo (3 metai);</text:span></text:p>
      <text:p text:style-name="P190"><text:span text:style-name="T191">17.6</text:span><text:span text:style-name="T192">. pagrindinio šokio formalųjį švietimą papildančio ugdymo (4 metai);</text:span></text:p>
      <text:p text:style-name="P193"><text:span text:style-name="T194">17.7</text:span><text:span text:style-name="T195">. kryptingo muzikinio ugdymo meno kolektyvuose (mokslo trukmė numatoma mokymosi sutartyje);</text:span></text:p>
      <text:p text:style-name="P196"><text:span text:style-name="T197">17.8</text:span><text:span text:style-name="T198">. pradinio dailės formalųjį švietimą papildančio ugdymo (3 metai);</text:span></text:p>
      <text:p text:style-name="P199"><text:span text:style-name="T200">17.9</text:span><text:span text:style-name="T201">. pagrindinio dailės formalųjį švietimą papildančio ugdymo (4 metai);</text:span></text:p>
      <text:p text:style-name="P202"><text:span text:style-name="T203">17.10</text:span><text:span text:style-name="T204">. išplėstinio dailės ugdymo (baigusiems pagrindinio dailės formalųjį švietimą papildančio ugdymo programą, mokslo trukmė numatoma mokymosi sutartyje);</text:span></text:p>
      <text:p text:style-name="P205"><text:span text:style-name="T206">17.11</text:span><text:span text:style-name="T207">. dailės mėgėjų ugdymo (mokslo trukmė numatoma mokymosi sutartyje);</text:span></text:p>
      <text:p text:style-name="P208"><text:span text:style-name="T209">17.12</text:span><text:span text:style-name="T210">. pradinio teatrinio formalųjį švietimą papildančio ugdymo (2 metai);</text:span></text:p>
      <text:p text:style-name="P211"><text:span text:style-name="T212">17.13</text:span><text:span text:style-name="T213">. pagrindinio teatrinio formalųjį švietimą papildančio ugdymo (4 metai);</text:span></text:p>
      <text:p text:style-name="P214"><text:span text:style-name="T215">17.14</text:span><text:span text:style-name="T216">. teatrinio mėgėjų ugdymo (mokslo trukmė numatoma mokymosi sutartyje);</text:span></text:p>
      <text:p text:style-name="P217"><text:span text:style-name="T218">17.15</text:span><text:span text:style-name="T219">. suaugusiųjų dailės ugdymo (mokslo metų trukmė numatoma mokymosi sutartyje);</text:span></text:p>
      <text:p text:style-name="P220"><text:span text:style-name="T221">17.16</text:span><text:span text:style-name="T222">. suaugusiųjų muzikos ugdymo (mokslo metų trukmė numatoma mokymosi sutartyje).</text:span></text:p>
      <text:p text:style-name="P223"><text:span text:style-name="T224">18</text:span><text:span text:style-name="T225">. Išduodami mokymosi pasiekimus įteisinantys dokumentai:</text:span></text:p>
      <text:p text:style-name="P226"><text:span text:style-name="T227">18.1</text:span><text:span text:style-name="T228">. baigus formalųjį švietimą papildančio pagrindinio ugdymo programą, išduodamas Lietuvos Respublikos švietimo, mokslo ir sporto ministerijos patvirtintas neformaliojo vaikų švietimo pažymėjimas;</text:span></text:p>
      <text:p text:style-name="P229"><text:span text:style-name="T230">18.2</text:span><text:span text:style-name="T231">. nebaigusiam visos formalųjį švietimą papildančio ugdymo programos arba baigusiam neformaliojo ugdymo programą išduodamas Mokyklos pažymėjimas, jei pageidauja;</text:span></text:p>
      <text:p text:style-name="P232"><text:span text:style-name="T233">18.3</text:span><text:span text:style-name="T234">. išvykstančiam į kitą to paties profilio mokyklą išduodama pažyma apie programų įvykdymą;</text:span></text:p>
      <text:p text:style-name="P235"><text:span text:style-name="T236">19</text:span><text:span text:style-name="T237">. Mokyklos klasės, esančios kitoje vietovėje:</text:span></text:p>
      <text:p text:style-name="P238"><text:span text:style-name="T239">19.1</text:span><text:span text:style-name="T240">. Šilalės meno mokyklos Kaltinėnų klasė, buveinė – Varnių g. 22, Kaltinėnai, 75451 Šilalės r.;</text:span></text:p>
      <text:p text:style-name="P241"><text:span text:style-name="T242">19.2</text:span><text:span text:style-name="T243">. Šilalės meno mokyklos Laukuvos klasė, buveinė – Varnių g. 10A, Laukuva, 75409 Šilalės r.;</text:span></text:p>
      <text:p text:style-name="P244"><text:span text:style-name="T245">19.3</text:span><text:span text:style-name="T246">. Šilalės meno mokyklos Kvėdarnos klasė, buveinė – Šilalės g. 37, Kvėdarna, 75348 Šilalės r.;</text:span></text:p>
      <text:p text:style-name="P247"><text:span text:style-name="T248">19.4</text:span><text:span text:style-name="T249">. Šilalės meno mokyklos Pajūrio klasė, buveinė – Dariaus ir Girėno g. 35, Pajūris, 75289 Šilalės r.</text:span></text:p>
      <text:p text:style-name="P250"><text:span text:style-name="T251">20</text:span><text:span text:style-name="T252">.<text:s/></text:span><text:span text:style-name="T253">Mokykla yra viešasis juridinis asmuo, turintis antspaudą su Lietuvos Respublikos herbu</text:span><text:span text:style-name="T254"><text:s/>ir Mokyklos pavadinimu, atsiskaitomąją ir kitas sąskaitas Lietuvos Respublikoje<text:s/></text:span><text:span text:style-name="T255">įregistruotuose bankuose, atributiką, savo veiklą grindžia Lietuvos Respublikos Konstitucija,<text:s/></text:span><text:span text:style-name="T256">Lietuvos Respublikos įstatymais, Lietuvos Respublikos Vyriausybės nutarimais, Švietimo, mokslo ir sporto ministro įsakymais, Šilalės rajono savivaldybės tarybos sprendimais, Šilalės rajono savivaldybės mero potvarkiais, Šilalės rajono<text:s/></text:span><text:span text:style-name="T257">savivaldybės administracijos direktoriaus ir Šilalės rajono savivaldybės administracijos Švietimo, kultūros ir sporto</text:span><text:span text:style-name="T258"><text:s/>skyriaus vedėjo įsakymais, kitais teisės aktais ir šiais Nuostatais.</text:span></text:p>
      <text:p text:style-name="P259"/>
      <text:p text:style-name="P260"><text:span text:style-name="T261">II</text:span><text:span text:style-name="T262"><text:s/>SKYRIUS</text:span></text:p>
      <text:p text:style-name="P263"><text:span text:style-name="T264">MOKYKLOS VEIKLOS SRITYS IR RŪŠYS, TIKSLAS, UŽDAVINIAI, FUNKCIJOS, MOKYMOSI PASIEKIMUS ĮTEISINANČIŲ DOKUMENTŲ IŠDAVIMAS</text:span><text:span text:style-name="T265">.</text:span></text:p>
      <text:p text:style-name="P266"/>
      <text:p text:style-name="P267"><text:span text:style-name="T268">21</text:span><text:span text:style-name="T269">. Mokyklos veiklos sritis – švietimas, kodas 85.</text:span></text:p>
      <text:p text:style-name="P270"><text:span text:style-name="T271">22</text:span><text:span text:style-name="T272">. Mokyklos švietimo veiklos rūšys:<text:s/></text:span></text:p>
      <text:p text:style-name="P273"><text:span text:style-name="T274">22.1</text:span><text:span text:style-name="T275">. pagrindinė švietimo veiklos rūšis –</text:span><text:span text:style-name="T276"><text:s/>kitas mokymas (neformalus švietimas), kodas 85.5;</text:span></text:p>
      <text:p text:style-name="P277"><text:span text:style-name="T278">22.2</text:span><text:span text:style-name="T279">. kitos veiklos rūšys:</text:span></text:p>
      <text:p text:style-name="P280"><text:span text:style-name="T281">22.2.1</text:span><text:span text:style-name="T282">. kultūrinis švietimas, kodas 85.52;</text:span></text:p>
      <text:p text:style-name="P283"><text:span text:style-name="T284">22.2.2</text:span><text:span text:style-name="T285">.<text:s/></text:span><text:span text:style-name="T286">švietimui būdingų paslaugų veikla, kodas 85.60;</text:span></text:p>
      <text:p text:style-name="P287"><text:span text:style-name="T288">22.2.3</text:span><text:span text:style-name="T289">.<text:s/></text:span><text:span text:style-name="T290">kitas, niekur nepriskirtas švietimas, kodas 85.59.</text:span></text:p>
      <text:p text:style-name="P291"><text:span text:style-name="T292">23</text:span><text:span text:style-name="T293">. Kitos, ne švietimo veiklos rūšys:</text:span></text:p>
      <text:p text:style-name="P294"><text:span text:style-name="T295">23.1</text:span><text:span text:style-name="T296">. nuosavo arba nuomojamo nekilnojamojo turto nuoma ir eksploatavimas, kodas <text:s/>68.20;</text:span></text:p>
      <text:p text:style-name="P297"><text:span text:style-name="T298">23.2</text:span><text:span text:style-name="T299">. vaikų poilsio stovyklų veikla, kodas 55.20.20;</text:span></text:p>
      <text:p text:style-name="P300"><text:span text:style-name="T301">23.3</text:span><text:span text:style-name="T302">. kūrybinė, meninė ir pramogų organizavimo veikla, kodas 90.0;</text:span></text:p>
      <text:p text:style-name="P303"><text:span text:style-name="T304">23.4</text:span><text:span text:style-name="T305">. muzikos instrumentų, dekoracijų ir kostiumų nuoma, kodas 77.29.30;</text:span></text:p>
      <text:p text:style-name="P306"><text:span text:style-name="T307">23.5</text:span><text:span text:style-name="T308">. kita pramogų ir poilsio organizavimo veikla, kodas 93.29;</text:span></text:p>
      <text:p text:style-name="P309"><text:span text:style-name="T310">23.6</text:span><text:span text:style-name="T311">. reklama, kodas 73.1;</text:span></text:p>
      <text:p text:style-name="P312"><text:span text:style-name="T313">23.7</text:span><text:span text:style-name="T314">. scenos pastatymų veikla, kodas 90.01.<text:s/></text:span></text:p>
      <text:p text:style-name="P315"><text:span text:style-name="T316">24</text:span><text:span text:style-name="T317">. Mokyklos veiklos tikslas – užtikrinti aukštos kokybės meninio švietimo prieinamumą, vykdant neformaliojo ir formalųjį švietimą papildančio ugdymo programas ir projektus, tenkinant vaikų meninio ugdymosi ir saviraiškos poreikius, ugdymo turinį ir metodus, grindžiant savanoriškumo ir demokratijos principais, padėti vaikams ir jaunimui įgyti profesinei, visuomeninei veiklai ar asmeniniam gyvenimui būtinas kompetencijas.<text:s/></text:span></text:p>
      <text:p text:style-name="P318"><text:span text:style-name="T319">25</text:span><text:span text:style-name="T320">. Mokyklos veiklos uždaviniai:</text:span></text:p>
      <text:p text:style-name="P321"><text:span text:style-name="T322">25.1</text:span><text:span text:style-name="T323">. užtikrinti ugdymo kokybę, įgyvendinant pasirinktas neformaliojo vaikų švietimo programas;<text:s/></text:span></text:p>
      <text:p text:style-name="P324"><text:span text:style-name="T325">25.2</text:span><text:span text:style-name="T326">. atskleisti mokinių meninius gabumus, plėtoti jų gebėjimus, brandinti talentus, puoselėti kūrybines galias, ugdyti pasitikėjimą savo jėgomis, iniciatyvumą, savarankiškumą;<text:s/></text:span></text:p>
      <text:p text:style-name="P327"><text:span text:style-name="T328">25.3</text:span><text:span text:style-name="T329">. tobulinti meno sričių žinias ir įgūdžius, suteikti mokiniams papildomų dalykinių kompetencijų, skatinti mokinius dalyvauti konkursuose, festivaliuose, renginiuose;</text:span></text:p>
      <text:p text:style-name="P330"><text:span text:style-name="T331">25.4</text:span><text:span text:style-name="T332">. ugdyti pilietiškumą, toleranciją, pagarbą gimtajai kalbai, tautos tradicijoms ir kultūrai, diegti bendražmogiškąsias vertybes;<text:s/></text:span></text:p>
      <text:p text:style-name="P333"><text:span text:style-name="T334">25.5</text:span><text:span text:style-name="T335">. kurti kultūrinę aplinką, reprezentuoti ir aktyvinti jaunimo kultūrinį gyvenimą;</text:span></text:p>
      <text:p text:style-name="P336"><text:span text:style-name="T337">25.6</text:span><text:span text:style-name="T338">.<text:s/></text:span><text:span text:style-name="T339">užtikrinti sveiką ir saugią mokymo (-si) aplinką.</text:span></text:p>
      <text:p text:style-name="P340"><text:span text:style-name="T341">26</text:span><text:span text:style-name="T342">. Mokyklos funkcijos:</text:span></text:p>
      <text:p text:style-name="P343"><text:span text:style-name="T344">26.1</text:span><text:span text:style-name="T345">. vadovaudamasi Lietuvos Respublikos švietimo ir mokslo ministro patvirtintais programiniais reikalavimais, atsižvelgdama į Šilalės rajono savivaldybės ir Mokyklos bendruomenės, taip pat mokinių poreikius ir interesus, konkretina ir individualizuoja ugdymo turinį, vykdo mokymo sutartyse apibrėžtus įsipareigojimus, užtikrina geros kokybės neformalųjį vaikų švietimą ir ugdymo procesą;</text:span></text:p>
      <text:p text:style-name="P346"><text:span text:style-name="T347">26.2</text:span><text:span text:style-name="T348">. rengia ugdytinių poreikius atitinkančias programas ir ugdymo programas papildančius bei mokinių poreikius tenkinančius šių programų modulius;</text:span></text:p>
      <text:p text:style-name="P349"><text:span text:style-name="T350">26.3</text:span><text:span text:style-name="T351">. konkretina ir individualizuoja ugdymo turinį atsižvelgiant į vaiko amžių, gebėjimus ir poreikius;</text:span></text:p>
      <text:p text:style-name="P352"><text:span text:style-name="T353">26.4</text:span><text:span text:style-name="T354">. garantuoja mokinio teisę laisvai rinktis tinkamiausią ugdymosi programą, kryptį ir trukmę;<text:s/></text:span></text:p>
      <text:p text:style-name="P355"><text:span text:style-name="T356">26.5</text:span><text:span text:style-name="T357">. dalyvauja mokinių ugdymo pasiekimų tyrimuose, vykdo ugdymo pasiekimų patikrinimą Mokyklos veiklos plane nustatyta tvarka;<text:s/></text:span></text:p>
      <text:p text:style-name="P358"><text:span text:style-name="T359">26.6</text:span><text:span text:style-name="T360">. sudaro sąlygas veikti mokinių ir jaunimo organizacijoms, skatinančioms mokinių dorovinį, tautinį, pilietinį sąmoningumą, patriotizmą, puoselėjančioms kultūrinę ir socialinę brandą, padedančioms tenkinti saviugdos ir saviraiškos poreikius;</text:span></text:p>
      <text:p text:style-name="P361"><text:span text:style-name="T362">26.7</text:span><text:span text:style-name="T363">. tėvų (globėjų, rūpintojų) pageidavimu, organizuoja mokamas papildomas paslaugas (klubus, būrelius, stovyklas, ekskursijas ir kt.) teisės aktų nustatyta tvarka;</text:span></text:p>
      <text:p text:style-name="P364"><text:span text:style-name="T365">26.8</text:span><text:span text:style-name="T366">. organizuoja rajoninius edukacinius, kultūrinius renginius;</text:span></text:p>
      <text:p text:style-name="P367"><text:span text:style-name="T368">26.9</text:span><text:span text:style-name="T369">. sudaro sąlygas darbuotojams tobulinti kvalifikaciją, dalytis gerąja patirtimi;</text:span></text:p>
      <text:p text:style-name="P370"><text:span text:style-name="T371">26.10</text:span><text:span text:style-name="T372">. kuria ugdymo turiniui įgyvendinti reikiamą materialinę bazę ir edukacines aplinkas;<text:s/></text:span></text:p>
      <text:p text:style-name="P373"><text:span text:style-name="T374">26.11</text:span><text:span text:style-name="T375">. užtikrina higienos normų, teisės aktų reikalavimus atitinkančią sveiką, saugią mokymosi ir darbo aplinką;</text:span></text:p>
      <text:p text:style-name="P376"><text:span text:style-name="T377">26.12</text:span><text:span text:style-name="T378">. vykdo Mokyklos veiklos įsivertinimą;</text:span></text:p>
      <text:p text:style-name="P379"><text:span text:style-name="T380">26.13</text:span><text:span text:style-name="T381">. nusistato Mokyklos bendruomenės narių elgesio ir etikos normas;</text:span></text:p>
      <text:p text:style-name="P382"><text:span text:style-name="T383">26.14</text:span><text:span text:style-name="T384">. viešai skelbia informaciją apie Mokyklos veiklą;<text:s/></text:span></text:p>
      <text:p text:style-name="P385"><text:span text:style-name="T386">26.15</text:span><text:span text:style-name="T387">. draudžia Mokykloje vartoti tabaką, alkoholį ir kitas psichiką veikiančias medžiagas, prekiauti jomis, platinti šia tema nelegalią literatūrą, spaudinius, riboja pašalinių asmenų patekimą į Mokyklą;<text:s/></text:span></text:p>
      <text:p text:style-name="P388"><text:span text:style-name="T389">26.16</text:span><text:span text:style-name="T390">. sudaro sąlygas suaugusiems (vyresni nei 18 m.) gyventojams mokytis visą gyvenimą, tenkinant dailės ir muzikos pažinimo poreikius, įgyti papildomų kompetencijų;</text:span></text:p>
      <text:p text:style-name="P391"><text:span text:style-name="T392">26.17</text:span><text:span text:style-name="T393">. atlieka kitas įstatymų ir kitų teisės aktų numatytas funkcijas.</text:span></text:p>
      <text:p text:style-name="P394"><text:span text:style-name="T395">27</text:span><text:span text:style-name="T396">. Mokykloje veikia Muzikos, Dailės, Šokio ir Teatro skyriai.</text:span></text:p>
      <text:p text:style-name="P397"><text:span text:style-name="T398">28</text:span><text:span text:style-name="T399">. Priėmimas į Mokyklą vykdomas pagal savininko teises ir pareigas įgyvendinančios institucijos patvirtintą tvarką.<text:s/></text:span></text:p>
      <text:p text:style-name="P400"><text:span text:style-name="T401">29</text:span><text:span text:style-name="T402">. Mokymosi pasiekimus įteisinantys dokumentai mokiniams išduodami Lietuvos Respublikos švietimo, mokslo ir sporto ministro nustatyta tvarka.</text:span></text:p>
      <text:p text:style-name="P403"/>
      <text:p text:style-name="P404"><text:span text:style-name="T405">III</text:span><text:span text:style-name="T406"><text:s/>SKYRIUS</text:span></text:p>
      <text:p text:style-name="P407"><text:span text:style-name="T408">MOKYKLOS TEISĖS IR PAREIGOS</text:span></text:p>
      <text:p text:style-name="P409"/>
      <text:p text:style-name="P410"><text:span text:style-name="T411">30</text:span><text:span text:style-name="T412">. Mokykla, įgyvendindama jai pavestus tikslus ir uždavinius, atlikdama jai priskirtas funkcijas, turi teisę:</text:span></text:p>
      <text:p text:style-name="P413"><text:span text:style-name="T414">30.1</text:span><text:span text:style-name="T415">.</text:span><text:span text:style-name="T416"><text:s/>parinkti mokymo proceso organizavimo būdus;</text:span></text:p>
      <text:p text:style-name="P417"><text:span text:style-name="T418">30.2</text:span><text:span text:style-name="T419">.<text:s/></text:span><text:span text:style-name="T420">parinkti mokymo metodus ir mokymosi veiklos būdus;</text:span></text:p>
      <text:p text:style-name="P421"><text:span text:style-name="T422">30.3</text:span><text:span text:style-name="T423">.<text:s/></text:span><text:span text:style-name="T424">kurti ir įgyvendinti naujas mokymo ir mokymosi formas;</text:span></text:p>
      <text:p text:style-name="P425"><text:span text:style-name="T426">30.4</text:span><text:span text:style-name="T427">. bendradarbiauti su savo veiklai įtakos turinčiais fiziniais ir juridiniais asmenimis;</text:span></text:p>
      <text:p text:style-name="P428"><text:span text:style-name="T429">30.5</text:span><text:span text:style-name="T430">. inicijuoti, vykdyti ir dalyvauti rajono, šalies ir tarptautiniuose projektuose;</text:span></text:p>
      <text:p text:style-name="P431"><text:span text:style-name="T432">30.6</text:span><text:span text:style-name="T433">. stoti ir jungtis į klubus, asociacijas, dalyvauti jų veikloje;</text:span></text:p>
      <text:p text:style-name="P434"><text:span text:style-name="T435">30.7</text:span><text:span text:style-name="T436">. gauti paramą Lietuvos Respublikos labdaros ir paramos įstatymo nustatyta tvarka;</text:span></text:p>
      <text:p text:style-name="P437"><text:span text:style-name="T438">30.8</text:span><text:span text:style-name="T439">.<text:s/></text:span><text:span text:style-name="T440">teikti papildomas švietimo ir kitas paslaugas, kurių kainas, įkainius ir tarifus nustato Šilalės rajono savivaldybės taryba;</text:span></text:p>
      <text:p text:style-name="P441"><text:span text:style-name="T442">30.9</text:span><text:span text:style-name="T443">. sudaryti ugdymo ir mokymo sutartis, nuomos ir kitas sutartis, susitarimus;</text:span></text:p>
      <text:p text:style-name="P444"><text:span text:style-name="T445">30.10</text:span><text:span text:style-name="T446">. naudotis kitomis teisės aktų suteiktomis teisėmis.</text:span></text:p>
      <text:p text:style-name="P447"><text:span text:style-name="T448">31</text:span><text:span text:style-name="T449">. Mokyklos pareigos:</text:span></text:p>
      <text:p text:style-name="P450"><text:span text:style-name="T451">31.1</text:span><text:span text:style-name="T452">.<text:s/></text:span><text:span text:style-name="T453">užtikrinti Mokyklos tikslų, uždavinių įgyvendinimą, funkcijų atlikimą;</text:span></text:p>
      <text:p text:style-name="P454"><text:span text:style-name="T455">31.2</text:span><text:span text:style-name="T456">. teikti informaciją apie Mokyklą, vykdomas formalųjį švietimą papildančias ir neformaliojo vaikų ir suaugusiųjų švietimo programas, jų pasirinkimo galimybes, mokinių priėmimo į Mokyklą sąlygas, mokamas paslaugas, mokytojų kvalifikaciją, Mokyklos veiklos kokybės vertinimo rezultatus, bendruomenės tradicijas ir pasiekimus;</text:span></text:p>
      <text:p text:style-name="P457"><text:span text:style-name="T458">31.3</text:span><text:span text:style-name="T459">. sudaryti galimybes pagal polinkius ir gebėjimus rinktis pasirenkamuosius dalykus ir programas;</text:span></text:p>
      <text:p text:style-name="P460"><text:span text:style-name="T461">31.4</text:span><text:span text:style-name="T462">.<text:s/></text:span><text:span text:style-name="T463">vykdyti kitas Lietuvos Respublikos teisės aktuose nustatytas pareigas.</text:span></text:p>
      <text:p text:style-name="P464"><text:span text:style-name="T465">32</text:span><text:span text:style-name="T466">.<text:s/></text:span><text:span text:style-name="T467">Mokytojų, mokinių, tėvų (globėjų, rūpintojų) teises, pareigas ir atsakomybę reglamentuoja Lietuvos Respublikos švietimo įstatymas.</text:span></text:p>
      <text:p text:style-name="P468"/>
      <text:p text:style-name="P469"><text:span text:style-name="T470">IV</text:span><text:span text:style-name="T471"><text:s/>SKYRIUS</text:span></text:p>
      <text:p text:style-name="P472"><text:span text:style-name="T473">MOKYKLOS VEIKLOS ORGANIZAVIMAS IR VALDYMAS</text:span></text:p>
      <text:p text:style-name="P474"/>
      <text:p text:style-name="P475"><text:span text:style-name="T476">33</text:span><text:span text:style-name="T477">. Mokyklos veikla organizuojama vadovaujantis:</text:span></text:p>
      <text:p text:style-name="P478"><text:span text:style-name="T479">33.1</text:span><text:span text:style-name="T480">. šiais Nuostatais, direktoriaus įsakymu patvirtintu Mokyklos strateginiu planu, kuris yra suderintas su Mokyklos taryba ir Šilalės rajono savivaldybės vykdomąja institucija;</text:span></text:p>
      <text:p text:style-name="P481"><text:span text:style-name="T482">33.2</text:span><text:span text:style-name="T483">. direktoriaus įsakymu patvirtintu Mokyklos<text:s/></text:span><text:span text:style-name="T484">metiniu veiklos planu, kuriam yra pritarusi Mokyklos taryba;</text:span></text:p>
      <text:p text:style-name="P485"><text:span text:style-name="T486">33.3</text:span><text:span text:style-name="T487">. direktoriaus įsakymu patvirtintu Mokyklos ugdymo planu, kuriam yra pritarusi Mokyklos taryba.</text:span></text:p>
      <text:p text:style-name="P488"><text:span text:style-name="T489">34</text:span><text:span text:style-name="T490">.<text:s/></text:span><text:span text:style-name="T491">Mokyklai vadovauja direktorius, kurį Lietuvos Respublikos darbo kodekso, Vietos</text:span><text:span text:style-name="T492"><text:s/></text:span><text:span text:style-name="T493">savivaldos įstatymo ir kitų teisės aktų nustatyta tvarka, viešo konkurso būdu, penkeriems metams skiria į pareigas, atleidžia iš jų Šilalės rajono savivaldybės meras. Direktorius atskaitingas Šilalės rajono savivaldybės tarybai ir Šilalės rajono savivaldybės merui. Direktorius pavaldus Šilalės rajono savivaldybės merui.</text:span></text:p>
      <text:p text:style-name="P494"><text:span text:style-name="T495">35</text:span><text:span text:style-name="T496">. Mokyklos direktorius:</text:span></text:p>
      <text:p text:style-name="P497"><text:span text:style-name="T498">35.1</text:span><text:span text:style-name="T499">. tvirtina Mokyklos vidaus struktūrą, Mokyklos darbuotojų pareigybių sąrašą teisės aktų nustatyta tvarka,<text:s/></text:span><text:span text:style-name="T500">neviršijant nustatyto didžiausio leistino pareigybių skaičiaus;</text:span></text:p>
      <text:p text:style-name="P501"><text:span text:style-name="T502">35.2</text:span><text:span text:style-name="T503">.<text:s/></text:span><text:span text:style-name="T504">nustato Mokyklos tikslus, uždavinius, funkcijas, direktoriaus pavaduotojo ugdymui bei kitų darbuotojų veiklos sritis;</text:span></text:p>
      <text:p text:style-name="P505"><text:span text:style-name="T506">35.3</text:span><text:span text:style-name="T507">. tvirtina mokytojų ir darbuotojų pareigybių aprašymus, Lietuvos Respublikos darbo kodekso ir kitų teisės aktų nustatyta tvarka priima į darbą ir atleidžia iš jo Mokyklos darbuotojus, skatina juos;</text:span></text:p>
      <text:p text:style-name="P508"><text:span text:style-name="T509">35.4</text:span><text:span text:style-name="T510">.<text:s/></text:span><text:span text:style-name="T511">priima mokinius Šilalės rajono savivaldybės tarybos nustatyta tvarka, sudaro (nutraukia) mokymo sutartis teisės aktų nustatyta tvarka;</text:span></text:p>
      <text:p text:style-name="P512"><text:span text:style-name="T513">35.5</text:span><text:span text:style-name="T514">.<text:s/></text:span><text:span text:style-name="T515">vadovaudamasis įstatymais ir kitais teisės aktais nustato mokinių teises, pareigas ir</text:span></text:p>
      <text:p text:style-name="P516"><text:span text:style-name="T517">atsakomybę;</text:span></text:p>
      <text:p text:style-name="P518"><text:span text:style-name="T519">35.6</text:span><text:span text:style-name="T520">.<text:s/></text:span><text:span text:style-name="T521">suderinęs su Mokyklos taryba, tvirtina Mokyklos vidaus darbo tvarkos taisykles;</text:span><text:span text:style-name="T522"><text:s/></text:span></text:p>
      <text:p text:style-name="P523"><text:span text:style-name="T524">35.7</text:span><text:span text:style-name="T525">.<text:s/></text:span><text:span text:style-name="T526">sudaro ugdytiniams, mokiniams ir darbuotojams saugias ir sveikatai nekenksmingas</text:span></text:p>
      <text:p text:style-name="P527"><text:span text:style-name="T528">darbo sąlygas visais su ugdymusi, mokymusi ir darbu susijusiais aspektais;</text:span></text:p>
      <text:p text:style-name="P529"><text:span text:style-name="T530">35.8</text:span><text:span text:style-name="T531">.<text:s/></text:span><text:span text:style-name="T532">organizuoja ir koordinuoja Mokyklos veiklą pavestoms funkcijoms atlikti,</text:span><text:span text:style-name="T533"><text:s/></text:span><text:span text:style-name="T534">uždaviniams įgyvendinti, analizuoja ir vertina Mokyklos veiklą, inicijuoja veiklos kokybės įsivertinimą;</text:span></text:p>
      <text:p text:style-name="P535"><text:span text:style-name="T536">35.9</text:span><text:span text:style-name="T537">.<text:s/></text:span><text:span text:style-name="T538">vadovauja Mokyklos strateginio plano, metinio veiklos plano rengimui, jų</text:span><text:span text:style-name="T539"><text:s/></text:span><text:span text:style-name="T540">įgyvendinimui, analizuoja ir vertina Mokyklos veiklą, materialinius ir intelektinius išteklius;</text:span></text:p>
      <text:p text:style-name="P541"><text:span text:style-name="T542">35.10</text:span><text:span text:style-name="T543">.<text:s/></text:span><text:span text:style-name="T544">leidžia įsakymus, kontroliuoja jų vykdymą;</text:span></text:p>
      <text:p text:style-name="P545"><text:span text:style-name="T546">35.11</text:span><text:span text:style-name="T547">.<text:s/></text:span><text:span text:style-name="T548">sudaro teisės aktų nustatytas komisijas, darbo grupes;</text:span></text:p>
      <text:p text:style-name="P549"><text:span text:style-name="T550">35.12</text:span><text:span text:style-name="T551">.<text:s/></text:span><text:span text:style-name="T552">sudaro Mokyklos vardu sutartis Mokyklos funkcijoms atlikti;</text:span></text:p>
      <text:p text:style-name="P553"><text:span text:style-name="T554">35.13</text:span><text:span text:style-name="T555">.<text:s/></text:span><text:span text:style-name="T556">organizuoja Mokyklos dokumentų saugojimą ir valdymą teisės aktų nustatyta tvarka;</text:span></text:p>
      <text:p text:style-name="P557"><text:span text:style-name="T558">35.14</text:span><text:span text:style-name="T559">.<text:s/></text:span><text:span text:style-name="T560">teisės aktų nustatyta tvarka valdo, naudoja Mokyklos turtą, lėšas ir jomis</text:span><text:span text:style-name="T561"><text:s/></text:span><text:span text:style-name="T562">disponuoja;</text:span></text:p>
      <text:p text:style-name="P563"><text:span text:style-name="T564">35.15</text:span><text:span text:style-name="T565">.<text:s/></text:span><text:span text:style-name="T566">rūpinasi metodinės veiklos organizavimu, darbuotojų profesiniu tobulėjimu, sudaro</text:span><text:span text:style-name="T567"><text:s/></text:span><text:span text:style-name="T568">jiems sąlygas tobulinti kvalifikaciją, mokytojams ir kitiems pedagoginiams darbuotojams galimybę atestuotis ir organizuoja jų atestaciją Švietimo, mokslo ir sporto ministro nustatyta tvarka;</text:span></text:p>
      <text:p text:style-name="P569"><text:span text:style-name="T570">35.16</text:span><text:span text:style-name="T571">. inicijuoja Mokyklos savivaldos institucijų sudarymą ir skatina jų veiklą;<text:s/></text:span></text:p>
      <text:p text:style-name="P572"><text:span text:style-name="T573">35.17</text:span><text:span text:style-name="T574">. bendradarbiauja su ugdytinių ir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75"><text:span text:style-name="T576">35.18</text:span><text:span text:style-name="T577">. atstovauja Mokyklai kitose institucijose;<text:s/></text:span></text:p>
      <text:p text:style-name="P578"><text:span text:style-name="T579">35.19</text:span><text:span text:style-name="T580">. dalį savo funkcijų teisės aktų nustatyta tvarka gali pavesti atlikti direktoriaus pavaduotojui;</text:span></text:p>
      <text:p text:style-name="P581"><text:span text:style-name="T582">35.20</text:span><text:span text:style-name="T583">. užtikrina, kad būtų laiku priimami sprendimai, susiję su buhalterine apskaita;</text:span></text:p>
      <text:p text:style-name="P584"><text:span text:style-name="T585">35.21</text:span><text:span text:style-name="T586">. inicijuoja ir skatina mokytojų metodinę veiklą;</text:span></text:p>
      <text:p text:style-name="P587"><text:span text:style-name="T588">35.22</text:span><text:span text:style-name="T589">. vykdo kitas teisės aktuose ir pareigybės aprašyme nustatytas funkcijas.</text:span></text:p>
      <text:p text:style-name="P590"><text:span text:style-name="T591">36</text:span><text:span text:style-name="T592">. Mokyklos direktorius atsako už<text:s/></text:span><text:span text:style-name="T593">Lietuvos Respublikos įstatymų ir kitų teisės aktų laikymąsi Mokykloje, už demokratinį Mokyklos valdymą, bendruomenės narių informavimą, tinkamą funkcijų atlikimą, nustatyto Mokyklos tikslo ir uždavinių įgyvendinimą, Mokyklos veiklos rezultatus, už gerą ir veiksmingą vaiko minimalios priežiūros priemonių įgyvendinimą.</text:span></text:p>
      <text:p text:style-name="P594"/>
      <text:p text:style-name="P595"><text:span text:style-name="T596">V</text:span><text:span text:style-name="T597"><text:s/>SKYRIUS</text:span></text:p>
      <text:p text:style-name="P598"><text:span text:style-name="T599">MOKYKLOS SAVIVALDA</text:span></text:p>
      <text:p text:style-name="P600"/>
      <text:p text:style-name="P601"><text:span text:style-name="T602">37</text:span><text:span text:style-name="T603">. Mokyklos taryba (toliau – Taryba) yra aukščiausia Mokyklos savivaldos institucija, telkianti mokinių, mokytojų, tėvų ir vietos bendruomenę demokratiniam Mokyklos valdymui, padedanti spręsti Mokyklai aktualius klausimus.</text:span></text:p>
      <text:p text:style-name="P604"><text:span text:style-name="T605">38</text:span><text:span text:style-name="T606">. Tarybos nariu gali būti asmuo, turintis žinių ir gebėjimų, padedančių siekti Mokyklos strateginių tikslų ir įgyvendinti Mokyklos misiją.</text:span></text:p>
      <text:p text:style-name="P607"><text:span text:style-name="T608">39</text:span><text:span text:style-name="T609">. Tarybą sudaro du pedagoginiai darbuotojai, du tėvai (globėjai, rūpintojai), 2 mokiniai (nuo 14 m. iki 18 m.), išrinkti dvejų metų kadencijai, ir Šilalės rajono savivaldybės švietimo įstaigų vadovų deleguotas atstovas. Tėvus (globėjus, rūpintojus) renka visuotinis tėvų susirinkimas, du mokinius – visuotinis mokinių susirinkimas, 2 pedagoginius darbuotojus – Mokytojų taryba. Į Tarybą išrenkami daugiausia balsų surinkę kandidatai. Tarybos nario kadencijų skaičius tam pačiam asmeniui – dvi kadencijos iš eilės. Tarybos nariu negali būti Mokyklos direktorius ir jo pavaduotojai, valstybės politikai, politinio (asmeninio) pasitikėjimo valstybės tarnautojai.<text:s/></text:span></text:p>
      <text:p text:style-name="P610"><text:span text:style-name="T611">40</text:span><text:span text:style-name="T612">. Tarybos nario įgaliojimai prasideda, kai į pirmąjį posėdį susirenka naujai kadencijai išrinkti Tarybos nariai. Pasibaigus Tarybos kadencijai arba jai atsistatydinus, Taryba tęsia darbą iki naujos Tarybos išrinkimo.</text:span></text:p>
      <text:p text:style-name="P613"><text:span text:style-name="T614">41</text:span><text:span text:style-name="T615">. Nutrūkus Tarybos nario įgaliojimams (kai dėl svarbių priežasčių Tarybos narys negali toliau eiti savo pareigų (išvyko, atsistatydino, nebegali pareigų eiti dėl sveikatos būklės, mokinys baigė Mokyklą), naują Tarybos narį deleguoja atitinkama Mokyklos savivaldos institucija bendra tvarka esamos Tarybos kadencijos laikotarpiui.</text:span></text:p>
      <text:p text:style-name="P616"><text:span text:style-name="T617">42</text:span><text:span text:style-name="T618">. Taryba pirmajame naujai išrinktos Tarybos posėdyje slaptu balsavimu renka Tarybos pirmininką ir sekretorių. Pirmojo posėdžio pirmininku iki naujo Tarybos pirmininko išrinkimo yra ankstesnės kadencijos Tarybos pirmininkas.</text:span></text:p>
      <text:p text:style-name="P619"><text:span text:style-name="T620">43</text:span><text:span text:style-name="T621">. Taryba ne rečiau kaip du kartus per metus organizuoja posėdžius (tiesioginius arba nuotolinius). Posėdžius šaukia Tarybos pirmininkas.</text:span><text:span text:style-name="T622"><text:s/>Apie posėdžio laiką ir svarstyti parengtus klausimus Tarybos pirmininkas informuoja narius ne vėliau kaip prieš 3 dienas iki posėdžio pradžios.</text:span><text:span text:style-name="T623"><text:s/>Posėdis yra teisėtas, jei jame dalyvauja ne mažiau kaip 2/3 Tarybos narių.<text:s/></text:span><text:span text:style-name="T624">Nutarimai priimami posėdyje dalyvaujančiųjų balsų dauguma.<text:s/></text:span><text:span text:style-name="T625"><text:s/>Į posėdžius gali būti kviečiami kitų Mokyklos savivaldos institucijų atstovai, Mokyklos vadovai, mokytojai, rėmėjai, socialiniai partneriai ir kiti suinteresuoti asmenys.</text:span></text:p>
      <text:p text:style-name="P626"><text:span text:style-name="T627">44</text:span><text:span text:style-name="T628">. Tarybos nutarimus, kurie prieštarauja Mokyklos veiklą reglamentuojantiems dokumentams, Mokyklos direktorius siūlo Tarybai svarstyti iš naujo.</text:span></text:p>
      <text:p text:style-name="P629"><text:span text:style-name="T630">45</text:span><text:span text:style-name="T631">. Taryba už veiklą vieną kartą per metus atsiskaito Mokyklos bendruomenei. Tarybos atsiskaitymo formas ir būdus nustato Taryba.</text:span></text:p>
      <text:p text:style-name="P632"><text:span text:style-name="T633">46</text:span><text:span text:style-name="T634">. Tarybos funkcijos:</text:span></text:p>
      <text:p text:style-name="P635"><text:span text:style-name="T636">46.1</text:span><text:span text:style-name="T637">. t</text:span><text:span text:style-name="T638">eikia siūlymus dėl Mokyklos strateginių tikslų, uždavinių ir jų įgyvendinimo priemonių, pritaria Mokyklos strateginiam planui, metiniam veiklos planui, Mokyklos nuostatams, ugdymo planui, vidaus darbo tvarkos taisyklėms, kitiems Mokyklos veiklą reglamentuojantiems dokumentams, teikiamiems Mokyklos direktoriaus;</text:span></text:p>
      <text:p text:style-name="P639"><text:span text:style-name="T640">46.2</text:span><text:span text:style-name="T641">.<text:s/></text:span><text:span text:style-name="T642">teikia Mokyklos direktoriui siūlymus dėl Mokyklos nuostatų pakeitimo ar</text:span><text:span text:style-name="T643"><text:s/></text:span><text:span text:style-name="T644">papildymo, Mokyklos vidaus struktūros tobulinimo, veiklos tobulinimo;</text:span></text:p>
      <text:p text:style-name="P645"><text:span text:style-name="T646">46.3</text:span><text:span text:style-name="T647">.<text:s/></text:span><text:span text:style-name="T648">svarsto Mokyklos lėšų naudojimo klausimus;</text:span></text:p>
      <text:p text:style-name="P649"><text:span text:style-name="T650">46.4</text:span><text:span text:style-name="T651">.<text:s/></text:span><text:span text:style-name="T652">įvertina Mokyklos direktoriaus metų veiklos ataskaitą ir sprendimą dėl</text:span><text:span text:style-name="T653"><text:s/></text:span><text:span text:style-name="T654">direktoriaus įvertinimo teikia Šilalės rajono savivaldybės merui Lietuvos Respublikos švietimo, mokslo ir sporto ministro nustatyta tvarka;</text:span></text:p>
      <text:p text:style-name="P655"><text:span text:style-name="T656">46.5</text:span><text:span text:style-name="T657">.<text:s/></text:span><text:span text:style-name="T658">teikia Mokyklos savininko teises ir pareigas įgyvendinančiai institucijai siūlymus dėl Mokyklos materialinio aprūpinimo, veiklos tobulinimo;</text:span><text:span text:style-name="T659"><text:s/></text:span></text:p>
      <text:p text:style-name="P660"><text:span text:style-name="T661">46.6</text:span><text:span text:style-name="T662">.<text:s/></text:span><text:span text:style-name="T663">svarsto mokinių ir tėvų, ar kitų teisėtų mokinio atstovų, savivaldos institucijų ar Mokyklos bendruomenės narių iniciatyvas ir teikia siūlymus Mokyklos direktoriui;</text:span></text:p>
      <text:p text:style-name="P664"><text:span text:style-name="T665">46.7</text:span><text:span text:style-name="T666">.<text:s/></text:span><text:span text:style-name="T667">teisės aktų nustatyta tvarka deleguoja atstovus į Mokyklos mokytojų atestacijos komisiją;</text:span></text:p>
      <text:p text:style-name="P668"><text:span text:style-name="T669">46.8</text:span><text:span text:style-name="T670">.<text:s/></text:span><text:span text:style-name="T671">teikia siūlymus dėl Mokyklos darbo tobulinimo, saugių mokinių ugdymo ir darbo sąlygų sudarymo, talkina formuojant Mokyklos materialinius, finansinius ir intelektinius išteklius;</text:span></text:p>
      <text:p text:style-name="P672"><text:span text:style-name="T673">46.9</text:span><text:span text:style-name="T674">.<text:s/></text:span><text:span text:style-name="T675">vykdo visuomeninę Mokyklos valdymo priežiūrą;</text:span></text:p>
      <text:p text:style-name="P676"><text:span text:style-name="T677">46.10</text:span><text:span text:style-name="T678">. svarsto Mokyklos direktoriaus teikiamus klausimus.</text:span></text:p>
      <text:p text:style-name="P679"><text:span text:style-name="T680">47</text:span><text:span text:style-name="T681">. Mokyklos mokytojų taryba – nuolat veikianti Mokyklos savivaldos institucija mokytojų profesiniams bei bendriesiems ugdymo klausimams spręsti. Ją sudaro Mokyklos direktoriaus pavaduotojas ugdymui, jei turi kontaktinių pamokų, visi Mokykloje dirbantys mokytojai ir kiti tiesiogiai ugdymo procese dalyvaujantys asmenys.</text:span></text:p>
      <text:p text:style-name="P682"><text:span text:style-name="T683">48</text:span><text:span text:style-name="T684">.<text:s/></text:span><text:span text:style-name="T685">Mokytojų tarybai vadovauja pirmininkas, kurį dviem mokslo metams atviru</text:span><text:span text:style-name="T686"><text:s/></text:span><text:span text:style-name="T687">balsavimu paprasta balsų dauguma renka Mokytojų taryba pirmajame posėdyje. Mokytojų tarybos pirmininkas gali būti renkamas ne daugiau kaip dvi kadencijas. Mokytojų tarybos sekretorius renkamas atviru balsavimu dvejiems mokslo metams. Mokytojų tarybos pirmininko, Mokytojų tarybos sekretoriaus įgaliojimai nutrūksta, kai pasibaigia įgaliojimo laikas, kai jis nebegali eiti savo pareigų dėl sveikatos būklės, atsistatydina. Naujas Mokytojų tarybos pirmininkas, Mokytojų tarybos sekretorius renkamas artimiausiame Mokytojų tarybos posėdyje, kurį organizuoja atitinkamai Mokytojų tarybos sekretorius arba Mokytojų tarybos pirmininkas.</text:span></text:p>
      <text:p text:style-name="P688"><text:span text:style-name="T689">49</text:span><text:span text:style-name="T690">.<text:s/></text:span><text:span text:style-name="T691">Mokytojų tarybos posėdžiai organizuojami prasidedant ir baigiantis mokslo metams, taip pat ne rečiau kaip vieną kartą per pusmetį. Prireikus gali būti šaukiamas neeilinis</text:span><text:span text:style-name="T692"><text:s/></text:span><text:span text:style-name="T693">Mokytojų tarybos posėdis. Mokytojų tarybos posėdžius šaukia Mokytojų tarybos pirmininkas.</text:span><text:span text:style-name="T694"><text:s/></text:span><text:span text:style-name="T695">Posėdis yra teisėtas, jei jame dalyvauja du trečdaliai Mokytojų tarybos narių. Nutarimai priimami posėdyje dalyvavusių narių balsų dauguma.</text:span><text:span text:style-name="T696"><text:s/></text:span><text:span text:style-name="T697">Į Mokytojų tarybos posėdžius gali būti kviečiami kitų Mokyklos savivaldos institucijų atstovai, kiti asmenys.</text:span></text:p>
      <text:p text:style-name="P698"><text:span text:style-name="T699">50</text:span><text:span text:style-name="T700">.<text:s/></text:span><text:span text:style-name="T701">Mokytojų tarybos dokumentus pagal dokumentacijos planą ir dokumentų valdymo</text:span><text:span text:style-name="T702"><text:s/></text:span><text:span text:style-name="T703">taisykles tvarko Mokytojų tarybos sekretorius.</text:span></text:p>
      <text:p text:style-name="P704"><text:span text:style-name="T705">51</text:span><text:span text:style-name="T706">. Mokytojų tarybos funkcijos:</text:span></text:p>
      <text:p text:style-name="P707"><text:span text:style-name="T708">51.1</text:span><text:span text:style-name="T709">. aptaria pedagoginės veiklos formas ir metodus, ugdymo ir Mokyklos veiklos rezultatus, ugdymo ir veiklos perspektyvas, ugdymo programas ir planus;</text:span></text:p>
      <text:p text:style-name="P710"><text:span text:style-name="T711">51.2</text:span><text:span text:style-name="T712">.<text:s/></text:span><text:span text:style-name="T713">teikia siūlymus dėl Mokyklos metinio plano, ugdymo planų įgyvendinimo, informacijos kaupimo ir panaudojimo tobulinimo;</text:span></text:p>
      <text:p text:style-name="P714"><text:span text:style-name="T715">51.3</text:span><text:span text:style-name="T716">. svarsto mokinių kėlimo į aukštesnes klases, pažangos ir pasiekimų vertinimo, pagrindinio instrumento bei ugdymo programos keitimo, <text:s/>pašalinimo iš Mokyklos, mokinių skatinimo ir kitus klausimus;</text:span></text:p>
      <text:p text:style-name="P717"><text:span text:style-name="T718">51.4</text:span><text:span text:style-name="T719">.<text:s/></text:span><text:span text:style-name="T720">analizuoja mokinių sveikatos, socialinės paramos, mokymosi, prevencinės veiklos, poilsio, saugos klausimus;</text:span></text:p>
      <text:p text:style-name="P721"><text:span text:style-name="T722">51.5</text:span><text:span text:style-name="T723">. priima nutarimus kitais, teisės aktų nustatytais ar Mokyklos direktoriaus</text:span><text:span text:style-name="T724"><text:s/></text:span><text:span text:style-name="T725">teikiamais, klausimais;</text:span></text:p>
      <text:p text:style-name="P726"><text:span text:style-name="T727">51.6</text:span><text:span text:style-name="T728">. inicijuoja Mokyklos kaitos procesus, teikia siūlymus Mokyklos tarybai ir Mokyklos direktoriui ir (ar) direktoriaus pavaduotojui;</text:span></text:p>
      <text:p text:style-name="P729"><text:span text:style-name="T730">51.7</text:span><text:span text:style-name="T731">. dalyvauja planuojant Mokyklos veiklą;</text:span></text:p>
      <text:p text:style-name="P732"><text:span text:style-name="T733">51.8</text:span><text:span text:style-name="T734">. aptaria skirtingų gebėjimų mokinių ugdymo organizavimo principus, jų ugdymo programas, metodus;</text:span></text:p>
      <text:p text:style-name="P735"><text:span text:style-name="T736">51.9</text:span><text:span text:style-name="T737">. aptaria švietimo reformos įgyvendinimo ir pedagoginės veiklos tobulinimo būdus, mokytojų pedagoginės ir dalykinės kompetencijos ugdymo galimybes;</text:span></text:p>
      <text:p text:style-name="P738"><text:span text:style-name="T739">51.10</text:span><text:span text:style-name="T740">. slaptu balsavimu renka atstovus į Mokyklos tarybą;</text:span></text:p>
      <text:p text:style-name="P741"><text:span text:style-name="T742">51.11</text:span><text:span text:style-name="T743">. teikia Mokyklos direktoriui, direktoriaus pavaduotojui ugdymui, Mokyklos mokytojų ir pagalbos mokiniui specialistų (išskyrus psichologus) atestacijos komisijai siūlymus dėl mokytojų kvalifikacijos kėlimo;</text:span></text:p>
      <text:p text:style-name="P744"><text:span text:style-name="T745">51.12</text:span><text:span text:style-name="T746">. analizuoja, kaip Mokykla vykdo veiklos ir ugdymo planus;</text:span></text:p>
      <text:p text:style-name="P747"><text:span text:style-name="T748">51.13</text:span><text:span text:style-name="T749">. svarsto ir teikia Mokyklos tarybai siūlymus dėl pritarimo Mokyklos ugdymo planui ir vidaus darbo tvarkos taisyklėms.</text:span></text:p>
      <text:p text:style-name="P750"/>
      <text:p text:style-name="P751"><text:span text:style-name="T752">VI</text:span><text:span text:style-name="T753"><text:s/>SKYRIUS</text:span></text:p>
      <text:p text:style-name="P754"><text:span text:style-name="T755">DARBUOTOJŲ PRIĖMIMAS Į DARBĄ, JŲ DARBO APMOKĖJIMO</text:span></text:p>
      <text:p text:style-name="P756"><text:span text:style-name="T757">TVARKA IR ATESTACIJA</text:span></text:p>
      <text:p text:style-name="P758"/>
      <text:p text:style-name="P759"><text:span text:style-name="T760">52</text:span><text:span text:style-name="T761">.<text:s/></text:span><text:span text:style-name="T762">Mokyklos darbuotojai priimami į darbą ir atleidžiami iš darbo, jų vertinimas vykdomas vadovaujantis Lietuvos Respublikos darbo kodeksu, Lietuvos Respublikos švietimo įstatymu, Lietuvos Respublikos Vyriausybės nutarimais ir kitais teisės aktais, reglamentuojančiais darbo santykius.</text:span></text:p>
      <text:p text:style-name="P763"><text:span text:style-name="T764">53</text:span><text:span text:style-name="T765">.<text:s/></text:span><text:span text:style-name="T766">Mokyklos direktorius, direktoriaus pavaduotojas ir kiti pedagoginiai darbuotojai</text:span><text:span text:style-name="T767"><text:s/></text:span><text:span text:style-name="T768">kvalifikaciją tobulina švietimo, mokslo ir sporto ministro nustatyta tvarka.</text:span></text:p>
      <text:p text:style-name="P769"><text:span text:style-name="T770">54</text:span><text:span text:style-name="T771">.<text:s/></text:span><text:span text:style-name="T772">Mokytojų ir kitų pedagoginių darbuotojų atestaciją vykdo Mokyklos Mokytojų ir</text:span><text:span text:style-name="T773"><text:s/></text:span><text:span text:style-name="T774">pagalbos mokiniui specialistų (išskyrus psichologus) atestacijos komisija, vadovaudamasi Mokytojų</text:span></text:p>
      <text:p text:style-name="P775"><text:span text:style-name="T776">ir pagalbos mokiniui specialistų (išskyrus psichologus) atestacijos nuostatais bei kitais Lietuvos Respublikos teisės aktais.</text:span></text:p>
      <text:p text:style-name="P777"><text:span text:style-name="T778">55</text:span><text:span text:style-name="T779">. Mokyklos darbuotojų darbo užmokestį nustato Mokyklos direktorius vadovaudamasis Lietuvos Respublikos darbo kodeksu, Lietuvos Respublikos valstybės ir savivaldybių įstaigų darbuotojų darbo apmokėjimo ir komisijų narių atlygio už darbą įstatymu, Lietuvos Respublikos Vyriausybės nutarimais, Lietuvos Respublikos švietimo, mokslo ir sporto ministro įsakymais ir kitų teisės aktų nustatytomis sąlygomis ir tvarka.</text:span></text:p>
      <text:p text:style-name="P780"><text:span text:style-name="T781">56</text:span><text:span text:style-name="T782">. Mokyklos direktoriaus pareiginę algą nustato Šilalės rajono savivaldybės meras, vadovaudamasis Lietuvos Respublikos teisės aktų nustatyta tvarka.</text:span></text:p>
      <text:p text:style-name="P783"/>
      <text:p text:style-name="P784"><text:span text:style-name="T785">VII</text:span><text:span text:style-name="T786"><text:s/>SKYRIUS</text:span></text:p>
      <text:p text:style-name="P787"><text:span text:style-name="T788">MOKYKLOS TURTAS, LĖŠOS, JŲ NAUDOJIMO TVARKA, FINANSINĖS VEIKLOS KONTROLĖ IR MOKYKLOS PRIEŽIŪRA</text:span></text:p>
      <text:p text:style-name="P789"/>
      <text:p text:style-name="P790"><text:span text:style-name="T791">57</text:span><text:span text:style-name="T792">.<text:s/></text:span><text:span text:style-name="T793">Mokykla patikėjimo teise valdo, naudojasi ir įstatymų nustatyta tvarka disponuoja priskirta žeme, pastatais. Šis turtas naudojamas vadovaujantis Lietuvos Respublikos įstatymais, Lietuvos Respublikos Vyriausybės nutarimais, Šilalės rajono savivaldybės tarybos sprendimais, Šilalės rajono savivaldybės mero potvarkiais, Šilalės rajono savivaldybės administracijos direktoriaus, Mokyklos direktoriaus įsakymais bei kitais teisės aktais.</text:span></text:p>
      <text:p text:style-name="P794"><text:span text:style-name="T795">58</text:span><text:span text:style-name="T796">. Mokyklos lėšos:</text:span></text:p>
      <text:p text:style-name="P797"><text:span text:style-name="T798">58.1</text:span><text:span text:style-name="T799">. valstybės biudžeto specialiųjų tikslinių dotacijų Šilalės rajono savivaldybės biudžetui skirtos lėšos ir Šilalės rajono savivaldybės biudžeto lėšos skiriamos pagal patvirtintas sąmatas;</text:span></text:p>
      <text:p text:style-name="P800"><text:span text:style-name="T801">58.2</text:span><text:span text:style-name="T802">. pajamos už teikiamas paslaugas;</text:span></text:p>
      <text:p text:style-name="P803"><text:span text:style-name="T804">58.3</text:span><text:span text:style-name="T805">. tėvų mokestis už mokslą, kurio dydį nustato steigėjas;</text:span></text:p>
      <text:p text:style-name="P806"><text:span text:style-name="T807">58.4</text:span><text:span text:style-name="T808">. fondų, organizacijų, kitų juridinių ir fizinių asmenų dovanotos ar kitaip teisėtais būdais perduotos lėšos, tikslinės paskirties lėšos pagal pavedimus;</text:span></text:p>
      <text:p text:style-name="P809"><text:span text:style-name="T810">58.5</text:span><text:span text:style-name="T811">. kitos teisėtu būdu įgytos lėšos.</text:span></text:p>
      <text:p text:style-name="P812"><text:span text:style-name="T813">59</text:span><text:span text:style-name="T814">. Mokykla buhalterinę apskaitą organizuoja ir finansinę atskaitomybę tvarko Lietuvos Respublikos teisės aktų nustatyta tvarka.</text:span></text:p>
      <text:p text:style-name="P815"><text:span text:style-name="T816">60</text:span><text:span text:style-name="T817">. Mokyklos finansinė veikla kontroliuojama Lietuvos Respublikos teisės aktų nustatyta tvarka.</text:span></text:p>
      <text:p text:style-name="P818"><text:span text:style-name="T819">61</text:span><text:span text:style-name="T820">.<text:s/></text:span><text:span text:style-name="T821">Mokyklos veiklos priežiūrą atlieka savininko teises ir pareigas įgyvendinanti</text:span><text:span text:style-name="T822"><text:s/></text:span><text:span text:style-name="T823">institucija, savivaldybės vykdomoji institucija, prireikus pasitelkiami išoriniai vertintojai.</text:span></text:p>
      <text:p text:style-name="P824"/>
      <text:p text:style-name="P825"><text:span text:style-name="T826">VIII</text:span><text:span text:style-name="T827"><text:s/>SKYRIUS</text:span></text:p>
      <text:p text:style-name="P828"><text:span text:style-name="T829">BAIGIAMOSIOS NUOSTATOS</text:span></text:p>
      <text:p text:style-name="P830"/>
      <text:p text:style-name="P831"><text:span text:style-name="T832">62</text:span><text:span text:style-name="T833">.<text:s/></text:span><text:span text:style-name="T834">Mokykla turi interneto svetainę adresu www.silmenmo.lt, atitinkančią teisės aktais nustatytus reikalavimus.</text:span></text:p>
      <text:p text:style-name="P835"><text:span text:style-name="T836">63</text:span><text:span text:style-name="T837">.<text:s/></text:span><text:span text:style-name="T838">Informacija apie Mokyklos veiklą, kurią būtina paskelbti viešai remiantis šiais</text:span><text:span text:style-name="T839"><text:s/>N</text:span><text:span text:style-name="T840">uostatais ir Lietuvos Respublikos teisės aktais, pateikiama Mokyklos interneto svetainėje.</text:span></text:p>
      <text:p text:style-name="P841"><text:span text:style-name="T842">64</text:span><text:span text:style-name="T843">.<text:s/></text:span><text:span text:style-name="T844">Mokyklos nuostatus, jų pakeitimus tvirtina Šilalės rajono savivaldybės taryba.</text:span></text:p>
      <text:p text:style-name="P845"><text:span text:style-name="T846">65</text:span><text:span text:style-name="T847">.<text:s/></text:span><text:span text:style-name="T848">Mokyklos nuostatai keičiami Šilalės rajono savivaldybės tarybos, Šilalės rajono savivaldybės administracijos, Mokyklos</text:span><text:span text:style-name="T849"><text:s/></text:span><text:span text:style-name="T850">direktoriaus ar Mokyklos tarybos iniciatyva.</text:span></text:p>
      <text:p text:style-name="P851"><text:span text:style-name="T852">66</text:span><text:span text:style-name="T853">.<text:s/></text:span><text:span text:style-name="T854">Mokykla registruojama teisės aktų nustatyta tvarka.</text:span></text:p>
      <text:p text:style-name="P855"><text:span text:style-name="T856">67</text:span><text:span text:style-name="T857">.<text:s/></text:span><text:span text:style-name="T858">Mokykla reorganizuojama, likviduojama ar pertvarkoma Lietuvos Respublikos</text:span><text:span text:style-name="T859"><text:s/></text:span><text:span text:style-name="T860">teisės aktų nustatyta tvarka.</text:span></text:p>
      <text:p text:style-name="P861"/>
      <text:p text:style-name="P862"><text:span text:style-name="T863">______________________________</text:span></text:p>
      <text:p text:style-name="P864"/>
      <text:p text:style-name="P865"/>
      <text:p text:style-name="P866"><text:span text:style-name="T867">PRITARTA<text:s/></text:span></text:p>
      <text:p text:style-name="P868">Šilalės meno mokyklos</text:p>
      <text:p text:style-name="P869">Mokyklos tarybos posėdžio</text:p>
      <text:p text:style-name="P870">2021 m. rugsėjo 10 d. nutarimu Nr. V5-2</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9</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7-01T13:49:00Z</meta:creation-date>
    <dc:date>2024-07-01T13:49:00Z</dc:date>
    <meta:print-date>2020-03-12T14:54:00Z</meta:print-date>
    <meta:template xlink:href="Normal.dotm" xlink:type="simple"/>
    <meta:editing-cycles>2</meta:editing-cycles>
    <meta:editing-duration>PT0S</meta:editing-duration>
    <meta:document-statistic meta:page-count="3" meta:paragraph-count="210" meta:word-count="3966" meta:character-count="31003" meta:row-count="801" meta:non-whitespace-character-count="27247"/>
  </office:meta>
</office:document-meta>
</file>