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5pt" style:font-size-asian="5pt"/>
    </style:style>
    <style:style style:name="P4"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5" style:parent-style-name="Normal" style:family="paragraph">
      <style:paragraph-properties fo:keep-with-next="always" fo:text-align="center" fo:margin-right="-0.0305in"/>
      <style:text-properties fo:font-size="15pt" style:font-size-asian="15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text-properties fo:font-size="14pt" style:font-size-asian="14pt" style:font-size-complex="14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416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416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DĖL VILNIAUS RAJONO SAVIVALDYBĖS 2014 METŲ BIUDŽETO PADIDINIMO<text:s/></text:p>
      <text:p text:style-name="P8"/>
      <text:p text:style-name="P9">2014 m. lapkričio 28 d. Nr.T3-463</text:p>
      <text:p text:style-name="P10"><text:span text:style-name="T11">Vilnius</text:span></text:p>
      <text:p text:style-name="P12"/>
      <text:p text:style-name="P13"><text:span text:style-name="T14">Vadovaudamasi Lietuvos Respublikos vietos savivaldos įstatymo 16 str. 2 dalies 17 punktu, Lietuvos Respublikos švietimo ir mokslo ministro 2014 m. spalio 24 d. įsakymu Nr. V-1008 „Dėl švietimo ir mokslo ministro 2014 m. sausio 15 d. įsakymo Nr. V-23 „Dėl specialiosios tikslinės dotacijos mokinio krepšeliui finansuoti 2014 metais paskirstymo pagal savivaldybes ir specialiosios tikslinės dotacijos savivaldybių mokykloms (klasėms), skirtoms šalies (regiono) mokiniams, turintiems specialiųjų ugdymosi poreikių, ir kitoms savivaldybėms perduotoms įstaigoms išlaikyti 2014 metais paskirstymo pagal savivaldybes patvirtinimo“ pakeitimo“, remdamasi Vilniaus rajono savivaldybės tarybos 2014 m. vasario 28 d. sprendimu Nr. T3-41 „ Dėl Vilniaus rajono savivaldybės 2014 metų biudžeto patvirtinimo“, Vilniaus rajono savivaldybės tarybos 2011 m. liepos 22 d. sprendimu Nr. T3-248 patvirtinto Vilniaus rajono savivaldybės biudžeto sudarymo ir <text:s/>vykdymo <text:s/>tvarkos <text:s/>aprašo 48.1 ir 48.6 punktais, atsižvelgdama į biudžeto vykdymą bei Investicijų skyriaus vedėjo ir Paberžės socialinės globos namų direktoriaus prašymus, Vilniaus rajono savivaldybės taryba n u s p r e n d ž i a:</text:span></text:p>
      <text:p text:style-name="P15"><text:span text:style-name="T16">1</text:span><text:span text:style-name="T17">. Padidinti Vilniaus rajono savivaldybės 2014 metų biudžeto pajamas 2141,6 tūkst. Lt (dviem milijonais šimtu keturiasdešimt vienu tūkstančiu šešiais šimtais litų), iš jų pajamų str. „Europos Sąjungos finansinės paramos lėšos“ 1999,6 tūkst. Lt (milijonu devyniais šimtais devyniasdešimt devyniais tūkstančiais šešiais šimtais litų), str. „Speciali tikslinė dotacija mokinio krepšeliui finansuoti“ 92,0 tūkst. Lt (devyniasdešimt dviem tūkstančiais litų), str. „Įmokos už išlaikymą švietimo, socialinės apsaugos ir kitose įstaigose“ 50,0 tūkst. Lt (penkiasdešimt tūkstančių litų).</text:span></text:p>
      <text:p text:style-name="P18"><text:span text:style-name="T19">2</text:span><text:span text:style-name="T20">. Padidinti Vilniaus rajono savivaldybės 2014 metų biudžeto asignavimus 2141,6 tūkst. Lt (dviem milijonais šimtu keturiasdešimt vienu tūkstančiu šešiais šimtais litų) : 255,8 tūkst. Lt ( dviem šimtais penkiasdešimt penkiais tūkstančiais aštuoniais šimtais litų) švietimo kokybės ir prieinamumo gerinimo programai, iš jų 163,8 tūkst. Lt (šimtu šešiasdešimt trimis tūkstančiais aštuoniais šimtais litų) savivaldybės administracijai investiciniams projektams vykdyti, 92,0 tūkst. Lt (devyniasdešimt dviem tūkstančiais litų) švietimo įstaigoms mokinio krepšeliui finansuoti; 50,0 tūkst. Lt ( penkiasdešimt tūkstančių litų) socialinės atskirties mažinimo programai Paberžės socialinės globos namams; 176,0 tūkst. Lt (šimtu septyniasdešimt šešiais tūkstančiais litų) saugios ir švarios aplinkos kūrimo programai ir 300,0 tūkst. Lt (trimis šimtais tūkstančių litų) kultūros, sporto ir turizmo vystymo programai investiciniams projektams vykdyti; 1359,8 tūkst. Lt valdymo programai savivaldybės administracijai AB DNB bankui kredito linijai grąžinti.</text:span></text:p>
      <text:p text:style-name="Normal"/>
      <text:p text:style-name="Normal"/>
      <text:p text:style-name="Normal"/>
      <text:p text:style-name="Normal"><text:span text:style-name="T21">Savivaldybės merė<text:s/></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 User</dc:creator>
    <meta:creation-date>2014-12-04T07:41:00Z</meta:creation-date>
    <dc:date>2014-12-04T07:41:00Z</dc:date>
    <meta:print-date>2014-11-18T07:20:00Z</meta:print-date>
    <meta:template xlink:href="Normal" xlink:type="simple"/>
    <meta:editing-cycles>2</meta:editing-cycles>
    <meta:editing-duration>PT0S</meta:editing-duration>
    <meta:document-statistic meta:page-count="1" meta:paragraph-count="21" meta:word-count="374" meta:character-count="3018" meta:row-count="91" meta:non-whitespace-character-count="2665"/>
  </office:meta>
</office:document-meta>
</file>