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font-size="10pt" style:font-size-asian="10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text:span><text:span text:style-name="T14">maitinimo, medikamentų, patalynės ir aprangos normatyvų pasvalio raJono socialinės globos paslaugas teikiančiose įstaigose patvirtinimo</text:span></text:p>
      <text:p text:style-name="P15"/>
      <text:p text:style-name="P16">2017 m. kovo 31 d.<text:s/>Nr. T1-46<text:s/></text:p>
      <text:p text:style-name="P17">Pasvalys</text:p>
      <text:p text:style-name="P18"/>
      <text:p text:style-name="P19"/>
      <text:p text:style-name="P20"><text:span text:style-name="T21">Vadovaudamasi Lietuvos Respublikos vietos savivaldos įstatymo 7 straipsnio 32 punktu,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su visais aktualiais pakeitimais), 28 punktu, Lietuvos higienos normos HN 125:2011 „Suaugusių asmenų stacionarios socialinės globos įstaigos: bendrieji sveikatos saugos reikalavimai“, patvirtintos Lietuvos Respublikos sveikatos apsaugos ministro 2011 m. vasario 10 d. įsakymu Nr. V-133 „Dėl Lietuvos higienos normos HN 125:21011 „Suaugusių asmenų stacionarios socialinės globos įstaigos: Bendrieji sveikatos saugos reikalavimai“ patvirtinimo“, X skyriumi,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su visais aktualiais pakeitimais), VII skyriumi,</text:span><text:span text:style-name="T22"><text:s/></text:span><text:span text:style-name="T23">Pasvalio rajono savivaldybės taryba<text:s/></text:span><text:span text:style-name="T24">nusprendžia</text:span><text:span text:style-name="T25">:</text:span></text:p>
      <text:p text:style-name="P26">1. Patvirtinti maitinimo išlaidų finansinį normatyvą (parai) vienam socialinės globos gavėjui:</text:p>
      <text:p text:style-name="P27">1.1. Pasvalio rajono paslaugų ir užimtumo centre pagyvenusiems ir neįgaliesiems ilgalaikės (trumpalaikės) socialinės globos – 3,40 Eur;</text:p>
      <text:p text:style-name="P28">1.2. Pasvalio rajono sutrikusio intelekto žmonių užimtumo centre „Viltis“:</text:p>
      <text:p text:style-name="P29">1.2.1. trumpalaikės socialinės globos – 3,40 Eur;</text:p>
      <text:p text:style-name="P30">1.2.2. dienos socialinės globos – 2,60 Eur;</text:p>
      <text:p text:style-name="P31">1.3. Grūžių vaikų globos namuose ilgalaikės (trumpalaikės) socialinės globos:</text:p>
      <text:p text:style-name="P32">1.3.1. nuo 3 iki 6 metų amžiaus <text:s/>– 2,70 Eur;<text:s/></text:p>
      <text:p text:style-name="P33">1.3.2. nuo 7 iki 18 metų amžiaus – 3,50 Eur;<text:s/></text:p>
      <text:p text:style-name="P34">1.4. Pasvalio specialiosios mokyklos Socialinės globos padalinyje dienos ir trumpalaikės socialinės globos:<text:s/></text:p>
      <text:p text:style-name="P35">1.4.1. nuo 6 iki 10 metų amžiaus – 2,08 Eur;</text:p>
      <text:p text:style-name="P36">1.4.2. nuo 11 metų ir vyresniems – 2,34 Eur;</text:p>
      <text:p text:style-name="P37">1.4.3. ilgalaikės socialinės globos – 2,81 Eur.</text:p>
      <text:p text:style-name="P38">1.5. VšĮ Pasvalio ligoninės Socialinės globos padalinyje ilgalaikės (trumpalaikės) socialinės globos – 3,00 Eur.</text:p>
      <text:p text:style-name="P39">2. Patvirtinti išlaidų medikamentams finansinį normatyvą (parai) vienam socialinės globos gavėjui:</text:p>
      <text:p text:style-name="P40">2.1. Pasvalio rajono paslaugų ir užimtumo centre pagyvenusiems ir neįgaliesiems:</text:p>
      <text:p text:style-name="P41">2.1.1. su sunkia negalia – 1,00 Eur;<text:s/></text:p>
      <text:p text:style-name="P42">2.1.2. senyvo amžiaus ir asmenims su negalia – 0,14 Eur;</text:p>
      <text:p text:style-name="P43">2.2. Pasvalio rajono sutrikusio intelekto žmonių užimtumo centre „Viltis“:</text:p>
      <text:p text:style-name="P44">2.2.1. trumpalaikės su sunkia negalia – 0,05 Eur;<text:s/></text:p>
      <text:p text:style-name="P45">2.2.2. dienos ir trumpalaikės su negalia ir dienos su sunkia negalia – 0,02 Eur;</text:p>
      <text:p text:style-name="P46">2.3. Pasvalio rajono Grūžių vaikų globos namuose – 0,40 Eur;</text:p>
      <text:p text:style-name="P47">2.4. Pasvalio specialiosios mokyklos Socialinės globos padalinyje – 0,07 Eur;</text:p>
      <text:p text:style-name="P48">2.5. VšĮ Pasvalio ligoninės Socialinės globos padalinyje – 1,50 Eur.</text:p>
      <text:p text:style-name="P49">3. Patvirtinti patalynės ir aprangos finansinį normatyvą (mėnesiui) vienam socialinės globos paslaugų gavėjui:</text:p>
      <text:p text:style-name="P50">3.1. Pasvalio rajono paslaugų ir užimtumo centre pagyvenusiems ir neįgaliesiems – 7,14 Eur;<text:s/></text:p>
      <text:p text:style-name="P51">3.2. Pasvalio rajono sutrikusio intelekto žmonių užimtumo centre „Viltis“ – 0,80 Eur;</text:p>
      <text:p text:style-name="P52">3.3. Pasvalio rajono Grūžių vaikų globos namuose – 28,38 Eur;</text:p>
      <text:p text:style-name="P53">3.4. Pasvalio specialiosios mokyklos Socialinės globos padalinyje – 23,62 Eur.</text:p>
      <text:p text:style-name="P54">4. Patvirtinti 20 proc. didesnį nei sprendimo 1 punkte nurodytus mitybos finansinius normatyvus Pasvalio rajono paslaugų ir užimtumo centro pagyvenusiems ir neįgaliesiems darbuotojams, dienos centro lankytojams, pagalbos į namus ir dienos socialinės globos asmens namuose paslaugų gavėjams, svečiams, Pasvalio rajono sutrikusio intelekto žmonių užimtumo centro „Viltis“ ir Pasvalio rajono specialiosios mokyklos Socialinės globos padalinio (ruošiant maistą mokinių atostogų metu) dienos ir trumpalaikės socialinės globos gavėjams, darbuotojams ir svečiams, Pasvalio rajono Grūžių vaikų globos namų darbuotojams ir svečiams.<text:s/></text:p>
      <text:p text:style-name="P55">5. Patvirtinti 25 proc. didesnį nei sprendimo 1.3 punkte nurodytus mitybos finansinius normatyvus Grūžių vaikų globos namų vaikams švenčių dienomis.</text:p>
      <text:p text:style-name="P56">6. Pripažinti netekusiu galios Pasvalio rajono savivaldybės tarybos 2016 m. kovo 30 d. sprendimą Nr. T1-41 „Dėl maitinimo, medikamentų, patalynės ir aprangos normatyvų Pasvalio rajono socialinės globos paslaugas teikiančiose įstaigose patvirtinimo“.</text:p>
      <text:p text:style-name="P57">7. Sprendimas įsigalioja nuo 2017 m. balandžio 1 d.</text:p>
      <text:p text:style-name="P58"/>
      <text:p text:style-name="P59"/>
      <text:p text:style-name="P60"/>
      <text:p text:style-name="P61">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4-06T08:08:00Z</meta:creation-date>
    <dc:date>2017-04-06T08:08:00Z</dc:date>
    <meta:print-date>2014-10-07T12:04:00Z</meta:print-date>
    <meta:template xlink:href="Normal.dotm" xlink:type="simple"/>
    <meta:editing-cycles>2</meta:editing-cycles>
    <meta:editing-duration>PT0S</meta:editing-duration>
    <meta:document-statistic meta:page-count="2" meta:paragraph-count="73" meta:word-count="636" meta:character-count="4775" meta:row-count="162" meta:non-whitespace-character-count="4212"/>
  </office:meta>
</office:document-meta>
</file>