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416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08 M. LAPKRIČIO 28 D. SPRENDIMO NR. TS-</text:span><text:span text:style-name="T8">326<text:s/></text:span><text:span text:style-name="T9">„</text:span><text:span text:style-name="T10">DĖL<text:s/></text:span><text:span text:style-name="T11">KĖDAINIŲ RAJONO SAVIVALDYBĖS KULTŪROS PROJEKTŲ FINANSAVIMO IŠ RAJONO SAVIVALDYBĖS BIUDŽETO LĖŠŲ TAISYKLIŲ TVIRTINIMO</text:span><text:span text:style-name="T12">“ PAKEITIMO</text:span></text:p>
      <text:p text:style-name="P13"/>
      <text:p text:style-name="P14">2015 m. vasario 13 d. Nr. TS-7 <text:s/></text:p>
      <text:p text:style-name="P15">Kėdainiai</text:p>
      <text:p text:style-name="P16"/>
      <text:p text:style-name="P17"/>
      <text:p text:style-name="P18"><text:span text:style-name="T19">Kėdainių rajono savivaldybės taryba n u s p r e n d ž i a:</text:span></text:p>
      <text:p text:style-name="P20"><text:span text:style-name="T21">Pakeisti Kėdainių rajono savivaldybės tarybos 2008 m. lapkričio 28 d. sprendimu Nr.  TS-326 patvirtintų<text:s/></text:span><text:span text:style-name="T22">Kėdainių rajono savivaldybės kultūros projektų finansavimo iš rajono savivaldybės biudžeto lėšų taisyklių<text:s/></text:span><text:span text:style-name="T23">6.1. punktą ir jį išdėstyti taip:</text:span></text:p>
      <text:p text:style-name="P24"><text:span text:style-name="T25">„</text:span><text:span text:style-name="T26">6.1</text:span><text:span text:style-name="T27">. ilgalaikiam materialiam turtui, kurio vertė yra didesnė negu 500 eurų, įsigyti</text:span><text:span text:style-name="T28">.</text:span><text:span text:style-name="T29">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1-29T13:24:00Z</meta:creation-date>
    <dc:date>2016-11-29T1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