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style:punctuation-wrap="simple" style:vertical-align="baseline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5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5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5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6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style:punctuation-wrap="simple" style:vertical-align="baseline"/>
    </style:style>
    <style:style style:name="P88" style:parent-style-name="Normal" style:family="paragraph">
      <style:paragraph-properties style:punctuation-wrap="simple" style:vertical-align="baseline"/>
    </style:style>
    <style:style style:name="P89" style:parent-style-name="Normal" style:family="paragraph">
      <style:paragraph-properties style:punctuation-wrap="simple" style:vertical-align="baseline"/>
    </style:style>
    <style:style style:name="P90" style:parent-style-name="Normal" style:family="paragraph">
      <style:paragraph-properties style:punctuation-wrap="simple" style:vertical-align="baseline"/>
    </style:style>
    <style:style style:name="T9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Žuvininkystės TARNYBOS</text:p>
      <text:p text:style-name="P12">prie LIETUVOS RESPUBLIKOS žemės ūkio ministerijos</text:p>
      <text:p text:style-name="P13">direktorius</text:p>
      <text:p text:style-name="P14"/>
      <text:p text:style-name="P15">ĮSAKYMAS</text:p>
      <text:p text:style-name="P16">DĖL ŽUVININKYSTĖS TARNYBOS PRIE LIETUVOS RESPUBLIKOS ŽEMĖS ŪKIO MINISTERIJOS DIREKTORIAUS 2019 M. LAPKRIČIO 21 D. ĮSAKYMO NR. v1-120 „DĖL LIETUVOS RESPUBLIKOS ŽVEJYBOS LAIVŲ, ŽVEJOJANČIŲ BALTIJOS JŪROJE, IR LIETUVOS RESPUBLIKOS ŽVEJYBOS LAIVŲ, ŽVEJOJANČIŲ BALTIJOS JŪROS PRIEKRANTĖS ŽVEJYBOS ZONOJE, SĄRAŠŲ PATVIRTINIMO“ PAKEITIMO</text:p>
      <text:p text:style-name="P17"/>
      <text:p text:style-name="P18">2022 m. gruodžio 19 d. Nr. V1-143</text:p>
      <text:p text:style-name="P19">Klaipėda</text:p>
      <text:p text:style-name="P20"/>
      <text:p text:style-name="P21"/>
      <text:p text:style-name="P22"><text:span text:style-name="T23">Vadovaudamasis Žuvininkystės tarnybos prie Lietuvos Respublikos žemės ūkio ministerijos nuostatų, patvirtintų Lietuvos Respublikos žemės ūkio ministro 2010 m. kovo 24 d. įsakymu Nr. 3D-259 (Lietuvos Respublikos žemės ūkio ministro 2019 m. balandžio 11 d. įsakymo Nr. 3D-216 redakcija), 8.14 punktu bei atsižvelgdamas į UAB „Spika“ 2022 m. lapkričio 14 d. ir Giedriaus<text:s/></text:span><text:soft-page-break/><text:span text:style-name="T24">Kepalo 2022 m. gruodžio 2 d. prašymus:</text:span></text:p>
      <text:p text:style-name="P25"><text:span text:style-name="T26">1</text:span><text:span text:style-name="T27">. P a k e i č i u Lietuvos Respublikos žvejybos laivų, žvejojančių Baltijos jūroje, sąrašą, patvirtintą<text:s/></text:span><text:span text:style-name="T28">Žuvininkystės tarnybos prie Lietuvos Respublikos žemės ūkio ministerijos direktoriaus 2019 m. lapkričio 21 d. įsakymu Nr. V1-120 „Dėl Lietuvos Respublikos žvejybos laivų, žvejojančių Baltijos jūroje, ir Lietuvos Respublikos žvejybos laivų, žvejojančių Baltijos jūros priekrantės žvejybos zonoje, sąrašų patvirtinimo“:</text:span><text:s/></text:p>
      <text:p text:style-name="P29"><text:span text:style-name="T30">1.1</text:span><text:span text:style-name="T31">. Išbraukiu 4 ir 8 eilutes.</text:span></text:p>
      <text:p text:style-name="P32"><text:span text:style-name="T33">1.2</text:span><text:span text:style-name="T34">. Pakeičiu nurodytus žvejybos pajėgumus ir juos išdėstau taip:</text:span></text:p>
      <text:p text:style-name="P35"><text:span text:style-name="T36">„</text:span><text:span text:style-name="T37">Iš viso aktyvių žvejybos pajėgumų:</text:span><text:span text:style-name="T38"><text:tab/></text:span><text:span text:style-name="T39"><text:tab/></text:span><text:span text:style-name="T40"><text:tab/></text:span><text:span text:style-name="T41"><text:tab/>3259,00</text:span><text:span text:style-name="T42"><text:tab/>6963,60</text:span></text:p>
      <text:p text:style-name="P43"><text:span text:style-name="T44">Žvejybos pajėgumų rezervas: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1767,00</text:span><text:span text:style-name="T50"><text:tab/>3220,40“.</text:span></text:p>
      <text:p text:style-name="P51"><text:span text:style-name="T52">2</text:span><text:span text:style-name="T53">. P a k e i č i u<text:s/></text:span><text:span text:style-name="T54">Lietuvos Respublikos žvejybos laivų, žvejojančių Baltijos jūros priekrantės žvejybos zonoje, sąrašą, patvirtintą<text:s/></text:span><text:span text:style-name="T55">Žuvininkystės tarnybos prie Lietuvos Respublikos žemės ūkio ministerijos direktoriaus 2019 m. lapkričio 21 d. įsakymu Nr. V1-120 „Dėl Lietuvos Respublikos žvejybos laivų, žvejojančių Baltijos jūroje, ir Lietuvos Respublikos žvejybos laivų, žvejojančių Baltijos jūros priekrantės žvejybos zonoje, sąrašų patvirtinimo“:</text:span><text:s/></text:p>
      <text:p text:style-name="P56">2.1. Išbraukiu 17 eilutę.</text:p>
      <text:p text:style-name="P57"/>
      <text:p text:style-name="P58">2.2. Pakeičiu 32 eilutę ir ją išdėstau taip:</text:p>
      <text:p text:style-name="P59">„32. LTU000000192<text:tab/>LT-Z-8<text:tab/><text:tab/>LT-Z-8<text:tab/><text:tab/><text:s text:c="11"/>1,37<text:tab/><text:tab/>7,3“.</text:p>
      <text:p text:style-name="P60"><text:span text:style-name="T61">2.3</text:span><text:span text:style-name="T62">. Pakeičiu nurodytus žvejybos pajėgumus ir juos išdėstau taip:</text:span></text:p>
      <text:p text:style-name="P63"><text:span text:style-name="T64">„</text:span><text:span text:style-name="T65">Iš viso aktyvių žvejybos pajėgumų:</text:span><text:span text:style-name="T66"><text:tab/></text:span><text:span text:style-name="T67"><text:tab/></text:span><text:span text:style-name="T68"><text:tab/></text:span><text:span text:style-name="T69"><text:tab/>246,24</text:span><text:span text:style-name="T70"><text:tab/></text:span><text:span text:style-name="T71"><text:tab/>2980,59</text:span></text:p>
      <text:p text:style-name="P72"><text:span text:style-name="T73">Žvejybos pajėgumų rezervas: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13,76</text:span><text:span text:style-name="T79"><text:tab/></text:span><text:span text:style-name="T80"><text:tab/>409,41“.</text:span></text:p>
      <text:p text:style-name="P81"><text:span text:style-name="T82">3</text:span><text:span text:style-name="T83">. S u t e i k i u <text:s/>UAB „Spika“ išimtinę teisę iki 2024 m. lapkričio 14 d. panaudoti 117 GT ir 220 kW<text:s/></text:span><text:span text:style-name="T84">dydžio išbrauktus žvejybos pajėgumus ir Giedriui Kepalui išimtinę teisę iki 2024 m. gruodžio 2 d. panaudoti 118 GT ir 221 kW dydžio išbrauktus žvejybos pajėgumus, įtraukiant į<text:s/></text:span><text:span text:style-name="T85">Lietuvos Respublikos žvejybos laivų, žvejojančių Baltijos jūroje, sąrašą</text:span><text:span text:style-name="T86"><text:s/>kitą laivą ar laivus.<text:s/></text:span></text:p>
      <text:p text:style-name="P87"/>
      <text:p text:style-name="P88"/>
      <text:p text:style-name="P89"/>
      <text:p text:style-name="P90"><text:span text:style-name="T91">Direktorius</text:span><text:tab/><text:tab/><text:tab/><text:tab/><text:tab/><text:tab/><text:tab/><text:tab/><text:tab/>Tomas Kaz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SigitaM</meta:initial-creator>
    <dc:creator>adlibuser</dc:creator>
    <meta:creation-date>2022-12-20T09:37:00Z</meta:creation-date>
    <dc:date>2022-12-20T09:37:00Z</dc:date>
    <meta:print-date>2018-02-26T11:19:00Z</meta:print-date>
    <meta:template xlink:href="Normal.dotm" xlink:type="simple"/>
    <meta:editing-cycles>2</meta:editing-cycles>
    <meta:editing-duration>PT0S</meta:editing-duration>
    <meta:document-statistic meta:page-count="3" meta:paragraph-count="172" meta:word-count="471" meta:character-count="2587" meta:row-count="208" meta:non-whitespace-character-count="2288"/>
  </office:meta>
</office:document-meta>
</file>