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556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0</text:span><text:span text:style-name="T9">–</text:span><text:span text:style-name="T10">2022 METŲ STRATEGINIO VEIKLOS PLANO TIKSLINIMO IR PAPILDYMO</text:span></text:p>
      <text:p text:style-name="P11"/>
      <text:p text:style-name="P12">2020 m. gegužės 27 d. Nr. T-263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20</text:span><text:span text:style-name="T21">–</text:span><text:span text:style-name="T22">2022 metų strateginio veiklos plano</text:span><text:span text:style-name="T23">, patvirtinto Radviliškio rajono savivaldybės tarybos 2020 m. vasario 27 d. sprendimu Nr. T-179 „Dėl Radviliškio rajono savivaldybės<text:s/></text:span><text:span text:style-name="T24">2019</text:span><text:span text:style-name="T25">–</text:span><text:span text:style-name="T26">2021<text:s/></text:span><text:span text:style-name="T27">metų strateginio veiklos plano patvirtinimo“, patvirtintą 1 priedą ir<text:s/></text:span><text:span text:style-name="T28">saugios, švarios ir patogios aplinkos užtikrinimo programos aprašymą<text:s/></text:span><text:span text:style-name="T29"><text:s/>(pridedama).</text:span></text:p>
      <text:p text:style-name="P30"><text:span text:style-name="T31">Šis sprendimas gali būti skundžiamas Lietuvos Respublikos administracinių bylų teisenos įstatymo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5-28T08:28:00Z</meta:creation-date>
    <dc:date>2020-05-28T08:28:00Z</dc:date>
    <meta:print-date>2020-05-27T05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80" meta:row-count="23" meta:non-whitespace-character-count="953"/>
  </office:meta>
</office:document-meta>
</file>