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2.5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J. MILIAUS ATLEIDIMO IŠ VALSTYBINĖS MAISTO IR VETERINARIJOS TARNYBOS DIREKTORIAUS PAREIGŲ</text:span></text:p>
      <text:p text:style-name="P17"/>
      <text:p text:style-name="P18">2016 m. rugsėjo 28 d. Nr. 960</text:p>
      <text:p text:style-name="P19">Vilnius</text:p>
      <text:p text:style-name="P20"/>
      <text:p text:style-name="P21"/>
      <text:p text:style-name="P22"><text:span text:style-name="T23">Vadovaudamasi Lietuvos Respublikos<text:s/></text:span><text:span text:style-name="T24">Vyriausybės įstatymo</text:span><text:span text:style-name="T25"><text:s/>22 straipsnio 14 punktu ir 29</text:span><text:span text:style-name="T26">1<text:s/></text:span><text:span text:style-name="T27">straipsnio 8 dalimi bei atsižvelgdama į Lietuvos Respublikos Vyriausybės 2016 m. rugsėjo 15 d. pasitarimo sprendimą (protokolo Nr. 52, 12 klausimas), Lietuvos Respublikos Vyriausybė</text:span><text:span text:style-name="T28"><text:s/>nutari</text:span><text:span text:style-name="T29">a:</text:span></text:p>
      <text:p text:style-name="P30"><text:span text:style-name="T31">Atleisti 2016 m. spalio 5 d. Joną Milių iš Valstybinės maisto ir veterinarijos tarnybos direktoriaus pareigų pagal Lietuvos Respublikos<text:s/></text:span><text:span text:style-name="T32">Vyriausybės įstatymo<text:s/></text:span><text:span text:style-name="T33">29</text:span><text:span text:style-name="T34">1<text:s/></text:span><text:span text:style-name="T35">straipsnio 9 dalies 7 punktą.</text:span></text:p>
      <text:p text:style-name="P36"/>
      <text:p text:style-name="P37"/>
      <text:p text:style-name="P38"/>
      <text:p text:style-name="P39">Ministras Pirmininkas<text:tab/>Algirdas Butkevičius</text:p>
      <text:p text:style-name="P40"/>
      <text:p text:style-name="P41"/>
      <text:p text:style-name="P42"/>
      <text:p text:style-name="P43"><text:span text:style-name="T44">Žemės ūkio ministrė</text:span><text:span text:style-name="T45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9-29T14:38:00Z</meta:creation-date>
    <dc:date>2016-09-29T14:38:00Z</dc:date>
    <meta:print-date>2016-09-28T07:4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2" meta:character-count="737" meta:row-count="15" meta:non-whitespace-character-count="658"/>
  </office:meta>
</office:document-meta>
</file>