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letter-kerning="true" fo:font-size="10pt" style:font-size-asian="10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5" style:parent-style-name="Normal" style:family="paragraph"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olumn33" style:family="table-column">
      <style:table-column-properties style:column-width="0.5729in"/>
    </style:style>
    <style:style style:name="TableColumn34" style:family="table-column">
      <style:table-column-properties style:column-width="1.3763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1159in"/>
    </style:style>
    <style:style style:name="TableColumn37" style:family="table-column">
      <style:table-column-properties style:column-width="1.1479in"/>
    </style:style>
    <style:style style:name="TableColumn38" style:family="table-column">
      <style:table-column-properties style:column-width="1.6736in"/>
    </style:style>
    <style:style style:name="Table32" style:family="table">
      <style:table-properties style:width="7.068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letter-kerning="true" fo:font-size="10pt" style:font-size-asian="10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letter-kerning="true" style:font-size-complex="12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letter-kerning="true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letter-kerning="true" style:font-size-complex="12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letter-kerning="true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name-asian="Calibri" style:font-weight-complex="bold" style:letter-kerning="tru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font-name-asian="Calibri" style:font-weight-complex="bold" style:letter-kerning="true"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<text:span text:style-name="T11">SPRENDIMAS</text:span></text:p>
      <text:p text:style-name="P12"><text:span text:style-name="T13">DĖL PANEVĖŽIO RAJONO SAVIVALDYBĖS TARYBOS 2020 M. GRUODŽIO 3 D. SPRENDIMO NR. T-285 „DĖL PANEVĖŽIO RAJONO SAVIVALDYBĖS BENDROJO UGDYMO MOKYKLŲ TINKLO PERTVARKOS 2021–2025 METAIS BENDROJO PLANO PATVIRTINIMO“<text:s/></text:span><text:span text:style-name="T14">PAKEITIMO</text:span></text:p>
      <text:p text:style-name="P15"/>
      <text:p text:style-name="P16"><text:span text:style-name="T17">2021 m. gruodžio 27 d. Nr. T-252</text:span></text:p>
      <text:p text:style-name="P18">Panevėžys</text:p>
      <text:p text:style-name="P19"/>
      <text:p text:style-name="P20"/>
      <text:p text:style-name="P21"><text:span text:style-name="T22">Vadovaudamasi Lietuvos Respublikos vietos savivaldos įstatymo 18 straipsnio 1 dalimi, Savivaldybės taryba n u s p r e n d ž i a:</text:span></text:p>
      <text:p text:style-name="P23"><text:span text:style-name="T24">pakeisti Panevėžio rajono savivaldybės bendrojo ugdymo mokyklų tinklo pertvarkos 2021–2025 metais bendrojo plano, patvirtinto Panevėžio rajono savivaldybės tarybos 2020 m.<text:s/></text:span><text:span text:style-name="T25">gruodžio 3 d. Nr. T-285 „Dėl Panevėžio rajono savivaldybės bendrojo ugdymo mokyklų tinklo pertvarkos</text:span><text:span text:style-name="T26"><text:s/></text:span><text:span text:style-name="T27">2021–2025 metais bendrojo plano patvirtinimo“, 1 priedo „M</text:span><text:span text:style-name="T28">okyklų steigimo, reorganizavimo, likvidavimo, pertvarkymo ir struktūrinių pertvarkymų plano“</text:span><text:span text:style-name="T29"><text:s/>2<text:s/></text:span><text:span text:style-name="T30">eilutę ir ją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Eil. Nr.</text:p>
          </table:table-cell>
          <table:table-cell table:style-name="TableCell42">
            <text:p text:style-name="P43">Mokyklos pavadinimas</text:p>
          </table:table-cell>
          <table:table-cell table:style-name="TableCell44">
            <text:p text:style-name="P45">Mokyklos reorganizavimas, struktūriniai pertvarkymai</text:p>
          </table:table-cell>
          <table:table-cell table:style-name="TableCell46">
            <text:p text:style-name="P47">Planuojamo reorganizavimo, struktūrinių pertvarkymų pabaigos data</text:p>
          </table:table-cell>
          <table:table-cell table:style-name="TableCell48">
            <text:p text:style-name="P49">Pavadinimas ir struktūra po reorganizavimo, struktūrinių pertvarkymų</text:p>
          </table:table-cell>
          <table:table-cell table:style-name="TableCell50">
            <text:p text:style-name="P51">Vykdomos programos po struktūrinių pertvarkymų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Naujamiesčio gimnazija</text:p>
          </table:table-cell>
          <table:table-cell table:style-name="TableCell57">
            <text:p text:style-name="P58">Struktūros pertvarka, keičiant mokyklos tipą</text:p>
          </table:table-cell>
          <table:table-cell table:style-name="TableCell59">
            <text:p text:style-name="P60">2022-08-31</text:p>
          </table:table-cell>
          <table:table-cell table:style-name="TableCell61">
            <text:p text:style-name="P62"><text:span text:style-name="T63">Naujamiesčio mokykla</text:span></text:p>
          </table:table-cell>
          <table:table-cell table:style-name="TableCell64">
            <text:p text:style-name="P65"><text:span text:style-name="T66">Pradinio, pagrindinio ugdymo programos</text:span></text:p>
          </table:table-cell>
        </table:table-row>
      </table:table>
      <text:p text:style-name="P67"/>
      <text:p text:style-name="Normal"/>
      <text:p text:style-name="Normal"/>
      <text:p text:style-name="Normal"/>
      <text:p text:style-name="Normal"><text:span text:style-name="T68">Savivaldybės mero pavaduotojas,<text:s/></text:span></text:p>
      <text:p text:style-name="P69"><text:span text:style-name="T70">pavaduojantis Savivaldybės merą<text:s/></text:span><text:span text:style-name="T71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8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juriste</meta:initial-creator>
    <dc:creator>adlibuser</dc:creator>
    <meta:creation-date>2021-12-29T15:31:00Z</meta:creation-date>
    <dc:date>2021-12-29T15:31:00Z</dc:date>
    <meta:print-date>2021-12-06T11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395" meta:row-count="30" meta:non-whitespace-character-count="1234"/>
  </office:meta>
</office:document-meta>
</file>