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ADMINISTRACIJOS<text:s/></text:p>
      <text:p text:style-name="P4">DIREKTORIUS</text:p>
      <text:p text:style-name="P5"/>
      <text:p text:style-name="P6">ĮSAKYMAS</text:p>
      <text:p text:style-name="P7">DĖL NERINGOS SAVIVALDYBĖS ADMINISTRACIJOS DIREKTORIAUS 2020 M. KOVO 17 D. ĮSAKYMO NR. V13-111 „DĖL KORONAVIRUSO INFEKCIJOS VALDYMO PRIEMONIŲ“ PAKEITIMO</text:p>
      <text:p text:style-name="P8"/>
      <text:p text:style-name="P9"><text:span text:style-name="T10">2020 m.<text:s/></text:span><text:span text:style-name="T11">balandžio 20<text:s/></text:span><text:span text:style-name="T12">d. Nr. V13-185</text:span></text:p>
      <text:p text:style-name="P13">Neringa</text:p>
      <text:p text:style-name="P14"/>
      <text:p text:style-name="P15"/>
      <text:p text:style-name="P16"><text:span text:style-name="T17">Vadovaudamasis Lietuvos Respublikos vietos savivaldos įstatymo 18 straipsnio 1 dalimi,<text:s/></text:span>Lietuvos Respublikos Vyriausybės 2020 m. kovo 14 d. nutarimu Nr. 207 „Dėl karantino Lietuvos Respublikos teritorijoje paskelbimo“ ir siekdamas užkirsti kelią tolimesniam koronaviruso (COVID-19) plitimui,<text:s/></text:p>
      <text:p text:style-name="P18">p<text:span text:style-name="T19"><text:s/>a k e i č i u Neringos savivaldybės administracijos direktoriaus 2020 m. kovo 17 d. įsakymo Nr. V13-111 „Dėl koronaviruso infekcijos valdymo priemonių“ 1.1 papunktį ir jį išdėstau taip:</text:span></text:p>
      <text:p text:style-name="P20"><text:span text:style-name="T21">„</text:span><text:span text:style-name="T22">1.1</text:span><text:span text:style-name="T23">. Neringos savivaldybėje veikiančių maisto prekių parduotuvių vadovus aprūpinti darbuotojus ir klientus rankų dezinfekcinėmis priemonėmis, vienkartinėmis pirštinėmis, reguliuoti saugius pirkėjų ir lankytojų srautus, atsižvelgiant į parduotuvės plotą, užtikrinant ne mažesnio kaip 1 metro atstumą eilėse, apsipirkimo metu.“</text:span></text:p>
      <text:p text:style-name="P24">Skelbti šį įsakymą Teisės aktų registre ir Neringos savivaldybės interneto svetainėje.</text:p>
      <text:p text:style-name="P25"/>
      <text:p text:style-name="P26"/>
      <text:p text:style-name="P27"/>
      <text:p text:style-name="P28">Administracijos direktorius<text:s/><text:tab/>Egidijus Ša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eržinė</meta:initial-creator>
    <dc:creator>adlibuser</dc:creator>
    <meta:creation-date>2020-04-22T08:04:00Z</meta:creation-date>
    <dc:date>2020-04-22T08:04:00Z</dc:date>
    <meta:print-date>2020-04-21T13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7" meta:character-count="1215" meta:row-count="17" meta:non-whitespace-character-count="1065"/>
  </office:meta>
</office:document-meta>
</file>