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DĖL INTEGRALIOS PAGALBOS PASLAUGŲ TEIKIMO ASMENS NAMUOSE TVARKOS APRAŠO, PATVIRTINTO SAVIVALDYBĖS TARYBOS 2017 M. GEGUŽĖS 25 D. SPRENDIMU NR. 1-204, PAKEITIMO</text:p>
      <text:p text:style-name="P16"/>
      <text:h text:style-name="P17" text:outline-level="3">2019 m. birželio 20 d. Nr. 1-238</text:h>
      <text:h text:style-name="P18" text:outline-level="3">Panevėžys</text:h>
      <text:p text:style-name="P19"/>
      <text:p text:style-name="P20"/>
      <text:p text:style-name="P21"><text:span text:style-name="T22">Vadovaudamasi Lietuvos Respublikos vietos savivaldos įstatymo 6 straipsnio 12 punktu, 18 straipsnio 1 dalimi, Lietuvos Respublikos socialinių paslaugų įstatymo 13 straipsnio 1 dalimi,<text:s/></text:span>Lietuvos Respublikos socialinės apsaugos ir darbo ministro 2019 m. kovo 6 d. įsakymo Nr. A1-137<text:s/><text:span text:style-name="T23">„Dėl Lietuvos Respublikos socialinės apsaugos ir darbo ministro 2015 m. vasario 24 d. įsakymo Nr. A1-90 „Dėl 2014–2020 metų Europos Sąjungos fondų investicijų veiksmų programos prioritetų įgyvendinimo priemonių įgyvendinimo plano ir nacionalinių stebėsenos rodiklių skaičiavimo aprašo<text:s/></text:span><text:span text:style-name="T24">patvirtinimo“ pakeitimo“, atsižvelgdama į viešosios įstaigos Integruotų<text:s/></text:span><text:soft-page-break/><text:span text:style-name="T25">sveikatos paslaugų centro 2019 m. gegužės 5 d.<text:s/></text:span><text:span text:style-name="T26">raštą Nr. S-180(1.11(2) „Dėl bendradarbiavimo sutarties įgyvendinant projektą „Integralios pagalbos paslaugų, teikiamų namuose, plėtra ir kokybės gerinimas Panevėžio mieste“ patvirtinimo“,<text:s/></text:span><text:span text:style-name="T27">Panevėžio miesto savivaldybės taryba <text:s/>n u s p r e n d ž i a:</text:span></text:p>
      <text:p text:style-name="P28"><text:span text:style-name="T29">1</text:span><text:span text:style-name="T30">.</text:span><text:span text:style-name="T31"><text:tab/>Pakeisti Integralios pagalbos paslaugų teikimo asmens namuose tvarkos aprašo, patvirtinto Panevėžio miesto savivaldybės tarybos 2017 m. gegužės 25 d. sprendimu Nr. 1-204 „Dėl Integralios pagalbos paslaugų teikimo asmens namuose tvarkos aprašo patvirtinimo ir Savivaldybės tarybos 2017 m. vasario 23 d. sprendimo Nr. 1-36 1 punkto pripažinimo netekusiu galios“, 6 punktą taip:</text:span></text:p>
      <text:p text:style-name="P32"><text:span text:style-name="T33">išbraukti šiuos žodžius ir skaičius „(Panevėžio socialinių paslaugų centre iki<text:s/></text:span><text:span text:style-name="T34">2019-09-30,<text:s/></text:span><text:span text:style-name="T35">VšĮ „Integruotų sveikatos paslaugų centras“ ir VšĮ „Šv. Juozapo globos namai“ iki 2019-07-04)“.</text:span></text:p>
      <text:p text:style-name="P36"><text:span text:style-name="T37">2</text:span><text:span text:style-name="T38">.</text:span><text:span text:style-name="T39"><text:tab/>Nustatyti, kad šis sprendimas įsigalioja nuo 2019 m. liepos 5 d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1-20T09:18:00Z</meta:creation-date>
    <dc:date>2022-01-20T09:1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4" meta:character-count="1859" meta:row-count="147" meta:non-whitespace-character-count="1624"/>
  </office:meta>
</office:document-meta>
</file>