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line-height="150%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8861in"/>
      <style:text-properties style:font-size-complex="12pt"/>
    </style:style>
    <style:style style:name="TableColumn53" style:family="table-column">
      <style:table-column-properties style:column-width="0.4743in"/>
    </style:style>
    <style:style style:name="TableColumn54" style:family="table-column">
      <style:table-column-properties style:column-width="2.1583in"/>
    </style:style>
    <style:style style:name="TableColumn55" style:family="table-column">
      <style:table-column-properties style:column-width="0.8097in"/>
    </style:style>
    <style:style style:name="TableColumn56" style:family="table-column">
      <style:table-column-properties style:column-width="0.943in"/>
    </style:style>
    <style:style style:name="TableColumn57" style:family="table-column">
      <style:table-column-properties style:column-width="0.8777in"/>
    </style:style>
    <style:style style:name="TableColumn58" style:family="table-column">
      <style:table-column-properties style:column-width="1.4159in"/>
    </style:style>
    <style:style style:name="Table52" style:family="table">
      <style:table-properties style:width="6.6791in" style:rel-width="100%" fo:margin-left="-0.0236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indent="0.8861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/>
    </style:style>
    <style:style style:name="TableColumn85" style:family="table-column">
      <style:table-column-properties style:column-width="0.475in"/>
    </style:style>
    <style:style style:name="TableColumn86" style:family="table-column">
      <style:table-column-properties style:column-width="1.9395in"/>
    </style:style>
    <style:style style:name="TableColumn87" style:family="table-column">
      <style:table-column-properties style:column-width="0.6944in"/>
    </style:style>
    <style:style style:name="TableColumn88" style:family="table-column">
      <style:table-column-properties style:column-width="0.8319in"/>
    </style:style>
    <style:style style:name="TableColumn89" style:family="table-column">
      <style:table-column-properties style:column-width="0.7638in"/>
    </style:style>
    <style:style style:name="TableColumn90" style:family="table-column">
      <style:table-column-properties style:column-width="1.9743in"/>
    </style:style>
    <style:style style:name="Table84" style:family="table">
      <style:table-properties style:width="6.6791in" style:rel-width="100%" fo:margin-left="-0.0236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<text:s/></text:span><text:span text:style-name="T17">2023 </text:span><text:span text:style-name="T18">M. LIEPOS<text:s/></text:span><text:span text:style-name="T19">28 D.<text:s/></text:span><text:span text:style-name="T20">ĮSAKYMO NR. a</text:span><text:span text:style-name="T21">1-507<text:s/></text:span><text:span text:style-name="T22">„dĖL LYGIŲ GALIMYBIŲ ĮGYVENDINIMO<text:s/></text:span><text:span text:style-name="T23">2024–2026<text:s/></text:span><text:span text:style-name="T24">METŲ VEIKSMŲ PLANO PATVIRTINIMO“ PAKEITIMO</text:span></text:p>
      <text:p text:style-name="P25"/>
      <text:p text:style-name="P26"><text:span text:style-name="T27">2024 m. vasar</text:span><text:span text:style-name="T28">i</text:span><text:span text:style-name="T29">o 1 d.<text:s/></text:span><text:span text:style-name="T30">Nr.</text:span><text:s/><text:span text:style-name="T31">A1-99</text:span></text:p>
      <text:p text:style-name="P32">Vilnius</text:p>
      <text:p text:style-name="P33"/>
      <text:p text:style-name="P34"><text:span text:style-name="T35">P a k e i č i u <text:s/>Lygių galimybių įgyvendinimo<text:s/></text:span><text:span text:style-name="T36">2024–2026 m</text:span><text:span text:style-name="T37">etų veiksmų planą, patvirtintą Lietuvos Respublikos socialinės apsaugos ir darbo ministro<text:s/></text:span><text:span text:style-name="T38">2023<text:s/></text:span><text:span text:style-name="T39">m. liepos 28</text:span><text:span text:style-name="T40"><text:s/>d.<text:s/></text:span><text:span text:style-name="T41">įsakymu Nr.<text:s/></text:span><text:span text:style-name="T42">A1-507<text:s/></text:span><text:span text:style-name="T43">„Dėl lygių galimybių įgyvendinimo<text:s/></text:span><text:span text:style-name="T44">2024–2026<text:s/></text:span><text:span text:style-name="T45">metų veiksmų plano patvirtinimo“:<text:s/></text:span></text:p>
      <text:p text:style-name="P46"><text:span text:style-name="T47">1</text:span><text:span text:style-name="T48">. Pakeičiu IV skyriaus lentelės<text:s/></text:span><text:span text:style-name="T49">4</text:span><text:span text:style-name="T50">.2 papunktį ir išdėstau jį taip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4.2.</text:p>
          </table:table-cell>
          <table:table-cell table:style-name="TableCell62">
            <text:p text:style-name="P63">Priemonė – atlikti tyrimus lygių galimybių politikos srityje</text:p>
          </table:table-cell>
          <table:table-cell table:style-name="TableCell64">
            <text:p text:style-name="P65"><text:span text:style-name="T66">2</text:span><text:span text:style-name="T67">5,8</text:span></text:p>
          </table:table-cell>
          <table:table-cell table:style-name="TableCell68">
            <text:p text:style-name="P69">28</text:p>
          </table:table-cell>
          <table:table-cell table:style-name="TableCell70">
            <text:p text:style-name="P71">28</text:p>
          </table:table-cell>
          <table:table-cell table:style-name="TableCell72">
            <text:p text:style-name="P73">Socialinės apsaugos ir darbo ministerija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5">
            <text:p text:style-name="P78">Priemonės veiklos: atliekami tyrimai, siekiant įvertinti teisinį reguliavimą, priemones, kurios padėtų mažinti diskriminacijos paplitimą visuomenėje, įvertinti tam tikrų socialinių grupių padėtį, įvertinti ir tobulinti savivaldybių administracijų darbą<text:s/><text:soft-page-break/>lygių galimybių, moterų ir vyrų lygybės, apsaugos nuo smurto artimoje aplinkoje ir pagalbos nukentėjusiesiems nuo jo politikos srityse“.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79"><text:span text:style-name="T80">2</text:span><text:span text:style-name="T81">. Pakeičiu IV skyriaus lentelės<text:s/></text:span><text:span text:style-name="T82">5.3<text:s/></text:span><text:span text:style-name="T83">papunktį ir išdėstau jį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5.3.</text:p>
          </table:table-cell>
          <table:table-cell table:style-name="TableCell94">
            <text:p text:style-name="P95">Priemonė – įgyvendinti kompetencijų ugdymo veiklas, padėsiančias užtikrinti tolygų lygių galimybių, moterų ir vyrų lygybės, apsaugos nuo smurto artimoje aplinkoje politikos formavimą ir įgyvendinimą vietos lygmeniu</text:p>
          </table:table-cell>
          <table:table-cell table:style-name="TableCell96">
            <text:p text:style-name="P97">2,2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Socialinės apsaugos ir darbo ministerija,</text:p>
            <text:p text:style-name="P104">savivaldybės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5">
            <text:p text:style-name="P109">Priemonės veiklos: organizuojami pasitarimai, mokymai, konferencijos ir mokomieji vizitai, skirti kompetencijoms tobulinti lygių galimybių, moterų ir vyrų lygybės, apsaugos nuo smurto artimoje aplinkoje politikos srityse“.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10">Socialinės apsaugos ir darbo ministrė</text:span><text:span text:style-name="T111"><text:tab/></text:span><text:span text:style-name="T112"><text:tab/></text:span><text:span text:style-name="T113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da Savickaitė</meta:initial-creator>
    <dc:creator>adlibuser</dc:creator>
    <meta:creation-date>2024-02-01T11:51:00Z</meta:creation-date>
    <dc:date>2024-02-01T11:51:00Z</dc:date>
    <meta:template xlink:href="Normal.dotm" xlink:type="simple"/>
    <meta:editing-cycles>2</meta:editing-cycles>
    <meta:editing-duration>PT0S</meta:editing-duration>
    <meta:document-statistic meta:page-count="2" meta:paragraph-count="25" meta:word-count="219" meta:character-count="1780" meta:row-count="58" meta:non-whitespace-character-count="1586"/>
  </office:meta>
</office:document-meta>
</file>