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fo:text-indent="0.2958in"/>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style>
    <style:style style:name="T25" style:parent-style-name="DefaultParagraphFont" style:family="text">
      <style:text-properties fo:letter-spacing="0.034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style>
    <style:style style:name="P29" style:parent-style-name="Normal" style:family="paragraph">
      <style:paragraph-properties fo:line-height="115%"/>
    </style:style>
    <style:style style:name="P30" style:parent-style-name="Normal" style:family="paragraph">
      <style:paragraph-properties fo:line-height="115%"/>
    </style:style>
    <style:style style:name="P31" style:parent-style-name="Normal" style:family="paragraph">
      <style:paragraph-properties fo:line-height="115%"/>
    </style:style>
    <style:style style:name="P32" style:parent-style-name="Normal" style:family="paragraph">
      <style:paragraph-properties fo:line-height="115%">
        <style:tab-stops>
          <style:tab-stop style:type="left" style:position="5.1187in"/>
        </style:tab-stops>
      </style:paragraph-properties>
      <style:text-properties style:font-size-complex="12pt"/>
    </style:style>
    <style:style style:name="P3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p>
      <text:p text:style-name="P13"><text:span text:style-name="T14">DĖL PARAMOS SUTEIKIMO KAIMO BENDRUOMENĖMS, TEIKIANČIOMS PROJEKTUS PAGAL<text:s/></text:span><text:span text:style-name="T15">NACIONALINĖS PARAMOS TEIKIMO 2015 METAIS KAIMO BENDRUOMENIŲ</text:span><text:span text:style-name="T16"><text:s/></text:span><text:span text:style-name="T17">VEIKLAI <text:s/>TAISYKLES</text:span></text:p>
      <text:p text:style-name="P18"/>
      <text:p text:style-name="P19">2015 m. gegužės 21 d. Nr. T-32</text:p>
      <text:p text:style-name="P20">Radviliškis</text:p>
      <text:p text:style-name="P21"/>
      <text:p text:style-name="P22"/>
      <text:p text:style-name="P23"><text:span text:style-name="T24">Vadovaudamasi Lietuvos Respublikos vietos savivaldos įstatymo 16 straipsnio 4 dalimi, Radviliškio rajono savivaldybės tarybos 2015 m. vasario 19 d. sprendimais Nr. T-954 „Dėl Radviliškio rajono savivaldybės 2015–2017 metų strateginio veiklos plano patvirtinimo“ ir Nr. T-955 „Dėl Radviliškio rajono savivaldybės 2015 metų biudžeto patvirtinimo“, <text:s/>Lietuvos Respublikos žemės ūkio ministro 2015 m. kovo 13 d. įsakymu Nr. 3D-171 „Dėl nacionalinės paramos teikimo 2015 metais kaimo bendruomenių veiklai taisyklių patvirtinimo“ ir atsižvelgdama į kaimo bendruomenių prašymus bei siekdama skatinti kaimo bendruomenių veiklą, Radviliškio rajono savivaldybės taryba<text:s/></text:span><text:span text:style-name="T25">nusprendži</text:span><text:span text:style-name="T26">a pritarti Radviliškio rajono savivaldybės kaimo bendruomenių teikiamiems projektams pagal Žemės ūkio ministerijos kvietimą teikti paraiškas paramai gauti ir skirti ne daugiau 16 procentų tinkamų finansuoti projekto išlaidų iš Radviliškio rajono savivaldybės biudžeto lėšų.</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Savivaldybės mero pavaduotojas<text:s/><text:tab/>Kazimieras Auguli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L.Demidova</meta:initial-creator>
    <dc:creator>Adlib User</dc:creator>
    <meta:creation-date>2015-05-25T14:22:00Z</meta:creation-date>
    <dc:date>2015-05-25T14:22:00Z</dc:date>
    <meta:print-date>2012-06-12T11:18:00Z</meta:print-date>
    <meta:template xlink:href="Normal" xlink:type="simple"/>
    <meta:editing-cycles>2</meta:editing-cycles>
    <meta:editing-duration>PT0S</meta:editing-duration>
    <meta:document-statistic meta:page-count="1" meta:paragraph-count="9" meta:word-count="172" meta:character-count="1394" meta:row-count="43" meta:non-whitespace-character-count="1231"/>
  </office:meta>
</office:document-meta>
</file>