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305in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33in" style:font-size-complex="12pt" style:language-asian="lt" style:country-asian="LT"/>
    </style:style>
    <style:style style:name="P29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6.6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6.6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6.6%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8" style:family="table-column">
      <style:table-column-properties style:column-width="0.6902in" style:use-optimal-column-width="false"/>
    </style:style>
    <style:style style:name="TableColumn49" style:family="table-column">
      <style:table-column-properties style:column-width="1.3972in" style:use-optimal-column-width="false"/>
    </style:style>
    <style:style style:name="TableColumn50" style:family="table-column">
      <style:table-column-properties style:column-width="1.8493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47" style:family="table">
      <style:table-properties style:width="6.5937in" fo:margin-left="0.075in" table:align="left"/>
    </style:style>
    <style:style style:name="TableRow53" style:family="table-row">
      <style:table-row-properties style:min-row-height="0.3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min-row-height="0.5416in" style:use-optimal-row-height="false"/>
    </style:style>
    <style:style style:name="P6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69" style:parent-style-name="Normal" style:family="paragraph">
      <style:text-properties style:font-size-complex="12pt" fo:background-color="#FFFF00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 style:min-row-height="0.2083in" style:use-optimal-row-height="false"/>
    </style:style>
    <style:style style:name="P7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76" style:parent-style-name="Normal" style:family="paragraph">
      <style:text-properties style:font-size-complex="12pt" fo:background-color="#FFFF00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 style:min-row-height="0.3229in" style:use-optimal-row-height="false"/>
    </style:style>
    <style:style style:name="P8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86" style:parent-style-name="Normal" style:family="paragraph">
      <style:text-properties style:font-size-complex="12pt" fo:background-color="#FFFF00" style:language-asian="lt" style:country-asian="LT"/>
    </style:style>
    <style:style style:name="P87" style:parent-style-name="Normal" style:family="paragraph">
      <style:text-properties style:font-size-complex="12pt" fo:background-color="#FFFF00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fo:background-color="#FFFF00" style:language-asian="lt" style:country-asian="LT"/>
    </style:style>
    <style:style style:name="TableRow92" style:family="table-row">
      <style:table-row-properties style:min-row-height="0.197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5625in" style:use-optimal-row-height="false"/>
    </style:style>
    <style:style style:name="P10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13" style:parent-style-name="Normal" style:family="paragraph">
      <style:text-properties style:font-size-complex="12pt" fo:background-color="#FFFF00" style:language-asian="lt" style:country-asian="L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 style:min-row-height="0.6666in" style:use-optimal-row-height="false"/>
    </style:style>
    <style:style style:name="P13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31" style:parent-style-name="Normal" style:family="paragraph">
      <style:text-properties style:font-size-complex="12pt" fo:background-color="#FFFF00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fo:background-color="#FFFF00" style:language-asian="lt" style:country-asian="LT"/>
    </style:style>
    <style:style style:name="TableRow136" style:family="table-row">
      <style:table-row-properties style:min-row-height="0.181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min-row-height="0.4687in" style:use-optimal-row-height="false"/>
    </style:style>
    <style:style style:name="P151" style:parent-style-name="Normal" style:family="paragraph">
      <style:text-properties style:font-size-complex="12pt" fo:background-color="#FFFF00" style:language-asian="lt" style:country-asian="LT"/>
    </style:style>
    <style:style style:name="P152" style:parent-style-name="Normal" style:family="paragraph">
      <style:text-properties style:font-size-complex="12pt" fo:background-color="#FFFF00" style:language-asian="lt" style:country-asian="LT" style:language-complex="lo" style:country-complex="LA"/>
    </style:style>
    <style:style style:name="P153" style:parent-style-name="Normal" style:family="paragraph">
      <style:text-properties style:font-size-complex="12pt" fo:background-color="#FFFF00" style:language-asian="lt" style:country-asian="LT" style:language-complex="lo" style:country-complex="L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56" style:parent-style-name="Normal" style:family="paragraph">
      <style:text-properties style:font-size-complex="12pt" fo:background-color="#FFFF00" style:language-asian="lt" style:country-asian="LT"/>
    </style:style>
    <style:style style:name="TableRow157" style:family="table-row">
      <style:table-row-properties style:min-row-height="0.09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1145in" style:use-optimal-row-height="false"/>
    </style:style>
    <style:style style:name="P17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P182" style:parent-style-name="Normal" style:family="paragraph">
      <style:paragraph-properties fo:text-align="justify" fo:text-indent="0.5868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868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868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868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ILNIAUS RAJONO SAVIVALDYBĖS TARYBA</text:p>
      <text:p text:style-name="P14"/>
      <text:p text:style-name="P15">SPRENDIMAS</text:p>
      <text:p text:style-name="P16"><text:span text:style-name="T17">DĖL 2020 M. RUGSĖJO 25 D. VILNIAUS RAJONO SAVIVALDYBĖS TARYBOS SPRENDIMO NR. T3-298 „DĖL NENAUDOJAMŲ, APLEISTŲ ARBA NEPRIŽIŪRIMŲ PATALPŲ IR STATINIŲ SĄRAŠO PATVIRTINIMO“ PAKEITIMO</text:span><text:span text:style-name="T18"><text:s/></text:span></text:p>
      <text:p text:style-name="P19"/>
      <text:p text:style-name="P20">2021 m. rugpjūčio 27 d. Nr. T3-225</text:p>
      <text:p text:style-name="P21">Vilnius</text:p>
      <text:p text:style-name="P22"/>
      <text:p text:style-name="P23"><text:span text:style-name="T24">Vadovaudamasi Lietuvos Respublikos vietos savivaldos įstatymo 6 str. 21 p., 16 str. <text:s/>2 d. 37 p. ir 18 str. 1 d. bei Lietuvos Respublikos nekilnojamojo turto mokesčio įstatymo 6 str. 2 d., remdamasi Vilniaus rajono savivaldybės tarybos 2009 m. rugsėjo 30 d. sprendimo Nr. T3-300 „Dėl patalpų ir statinių, kurie yra nenaudojami arba yra apleisti, arba neprižiūrimi, sąrašo sudarymo ir keitimo tvarkos aprašo patvirtinimo“ 2 p., šiuo sprendimu patvirtinto Patalpų ir statinių, kurie yra nenaudojami arba yra apleisti, arba neprižiūrimi, sąrašo sudarymo ir keitimo tvarkos aprašo 6 ir 10 p. bei atsižvelgdama į Vilniaus rajono savivaldybės tarybos 2020 m. birželio 5 d. sprendimą Nr. T3-163 „Dėl nekilnojamojo turto mokesčio tarifų nustatymo“</text:span><text:span text:style-name="T25"><text:s/>ir į Nenaudojamų, apleistų arba<text:s/></text:span><text:soft-page-break/><text:span text:style-name="T26">neprižiūrimų patalpų ir statinių sąrašo sudarymo komisijos posėdžio 2021 m. liepos 29 d. protokolą Nr. 13</text:span><text:span text:style-name="T27">, Vilniaus rajono savivaldybės taryba<text:s/></text:span><text:span text:style-name="T28">nusprendžia:</text:span></text:p>
      <text:p text:style-name="P29"><text:span text:style-name="T30">1</text:span><text:span text:style-name="T31">. Pakeisti Vilniaus rajono savivaldybės tarybos 2020 m. rugsėjo 25 d. sprendimo Nr. T3-298 1 p. patvirtintą Nenaudojamų, apleistų arba neprižiūrimų patalpų ir statinių sąrašą – papildyti<text:s/></text:span><text:span text:style-name="T32">19</text:span><text:span text:style-name="T33">1</text:span><text:span text:style-name="T34">, 25</text:span><text:span text:style-name="T35">1</text:span><text:span text:style-name="T36">,<text:s/></text:span><text:span text:style-name="T37">49</text:span><text:span text:style-name="T38">1</text:span><text:span text:style-name="T39">,</text:span><text:span text:style-name="T40"><text:s/></text:span><text:span text:style-name="T41">55</text:span><text:span text:style-name="T42">1</text:span><text:span text:style-name="T43"><text:s/>ir 57</text:span><text:span text:style-name="T44">1<text:s/></text:span><text:span text:style-name="T45">punktai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<text:span text:style-name="T56">19</text:span><text:span text:style-name="T57">1</text:span></text:p>
          </table:table-cell>
          <table:table-cell table:style-name="TableCell58" table:number-rows-spanned="4">
            <text:p text:style-name="P59">Adomaičių k., Paupio g. 11</text:p>
          </table:table-cell>
          <table:table-cell table:style-name="TableCell60" table:number-rows-spanned="2">
            <text:p text:style-name="P61">Pastatas – hidroelektrinė</text:p>
            <text:p text:style-name="P62">Paskirtis – kita</text:p>
          </table:table-cell>
          <table:table-cell table:style-name="TableCell63">
            <text:p text:style-name="P64">unikalus numeris</text:p>
          </table:table-cell>
          <table:table-cell table:style-name="TableCell65" table:number-rows-spanned="2">
            <text:p text:style-name="P66">Nenaudojama, apleista, neprižiūrima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4195-0034-8010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Kiti inžineriniai statiniai – kiemo statiniai (betoninis aptvaras, užtvanka)</text:p>
            <text:p text:style-name="P79">Paskirtis – kiti inžineriniai statiniai</text:p>
          </table:table-cell>
          <table:table-cell table:style-name="TableCell80">
            <text:p text:style-name="P81">unikalus numeris</text:p>
          </table:table-cell>
          <table:table-cell table:style-name="TableCell82" table:number-rows-spanned="2">
            <text:p text:style-name="P83">Nenaudojami, apleisti, neprižiūrimi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4195-0034-8020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<text:span text:style-name="T95">25</text:span><text:span text:style-name="T96">1</text:span></text:p>
          </table:table-cell>
          <table:table-cell table:style-name="TableCell97" table:number-rows-spanned="2">
            <text:p text:style-name="Normal"><text:span text:style-name="T98">Maišiagalos mstl., Algirdo g. 9C</text:span></text:p>
          </table:table-cell>
          <table:table-cell table:style-name="TableCell99" table:number-rows-spanned="2">
            <text:p text:style-name="P100">Pastatas – stalių dirbtuvės<text:s/></text:p>
            <text:p text:style-name="Normal"><text:span text:style-name="T101">Paskirtis – gamybos, pramonės</text:span></text:p>
          </table:table-cell>
          <table:table-cell table:style-name="TableCell102">
            <text:p text:style-name="P103"><text:span text:style-name="T104">unikalus numeris</text:span></text:p>
          </table:table-cell>
          <table:table-cell table:style-name="TableCell105" table:number-rows-spanned="2">
            <text:p text:style-name="Normal"><text:span text:style-name="T106">Nenaudojamas, apleistas, neprižiūrimas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4400-0673-0923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49</text:span><text:span text:style-name="T118">1</text:span></text:p>
          </table:table-cell>
          <table:table-cell table:style-name="TableCell119" table:number-rows-spanned="2">
            <text:p text:style-name="P120">Nemenčinė,<text:s/></text:p>
            <text:p text:style-name="Normal"><text:span text:style-name="T121">Švenčionių g. 114G</text:span></text:p>
          </table:table-cell>
          <table:table-cell table:style-name="TableCell122" table:number-rows-spanned="2">
            <text:p text:style-name="P123">Statinys – vandens bokštas</text:p>
            <text:p text:style-name="P124">Paskirtis – vandentiekio tinklų</text:p>
          </table:table-cell>
          <table:table-cell table:style-name="TableCell125">
            <text:p text:style-name="P126">unikalus numeris</text:p>
          </table:table-cell>
          <table:table-cell table:style-name="TableCell127" table:number-rows-spanned="2">
            <text:p text:style-name="Normal"><text:span text:style-name="T128">Nenaudojamas, apleistas, neprižiūrimas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4197-5028-5150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55</text:span><text:span text:style-name="T140">1</text:span></text:p>
          </table:table-cell>
          <table:table-cell table:style-name="TableCell141" table:number-rows-spanned="2">
            <text:p text:style-name="P142">Pociūnų k. 5</text:p>
          </table:table-cell>
          <table:table-cell table:style-name="TableCell143" table:number-rows-spanned="2">
            <text:p text:style-name="P144">Pastatas – arklidė</text:p>
            <text:p text:style-name="P145">Paskirtis – kita (fermų)</text:p>
          </table:table-cell>
          <table:table-cell table:style-name="TableCell146">
            <text:p text:style-name="P147">unikalus numeris</text:p>
          </table:table-cell>
          <table:table-cell table:style-name="TableCell148" table:number-rows-spanned="2">
            <text:p text:style-name="Normal"><text:span text:style-name="T149">Nenaudojamas, apleistas, neprižiūrimas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4400-1550-0275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<text:span text:style-name="T160">57</text:span><text:span text:style-name="T161">1</text:span></text:p>
            <text:p text:style-name="P162"/>
          </table:table-cell>
          <table:table-cell table:style-name="TableCell163" table:number-rows-spanned="2">
            <text:p text:style-name="P164">Vaidotų k., Krantinės g. 17</text:p>
          </table:table-cell>
          <table:table-cell table:style-name="TableCell165" table:number-rows-spanned="2">
            <text:p text:style-name="P166">Pastatas – parduotuvė</text:p>
            <text:p text:style-name="Normal"><text:span text:style-name="T167">Paskirtis – prekybos</text:span><text:span text:style-name="T168"><text:s/></text:span></text:p>
            <text:p text:style-name="P169"/>
          </table:table-cell>
          <table:table-cell table:style-name="TableCell170">
            <text:p text:style-name="P171">unikalus numeris</text:p>
          </table:table-cell>
          <table:table-cell table:style-name="TableCell172" table:number-rows-spanned="2">
            <text:p text:style-name="P173">Nenaudojamas, apleistas, neprižiūrima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4194-0340-1195</text:p>
          </table:table-cell>
          <table:covered-table-cell>
            <text:p text:style-name="P180"/>
          </table:covered-table-cell>
        </table:table-row>
      </table:table>
      <text:p text:style-name="P181"/>
      <text:p text:style-name="P182"><text:span text:style-name="T183">2</text:span><text:span text:style-name="T184">. Pavesti Vilniaus rajono savivaldybės administracijos direktoriui per 10 dienų nuo šio sprendimo priėmimo:</text:span></text:p>
      <text:p text:style-name="P185"><text:span text:style-name="T186">2.1</text:span><text:span text:style-name="T187">. Informuoti patalpų ir statinių savininkus apie priimtą sprendimą jų valdomą turtą įtraukti į Nenaudojamų, apleistų arba neprižiūrimų patalpų ir statinių sąrašą;</text:span></text:p>
      <text:p text:style-name="P188"><text:span text:style-name="T189">2.2</text:span><text:span text:style-name="T190">. Pateikti šiuo sprendimu patvirtintą patikslintą Nenaudojamų, apleistų arba neprižiūrimų patalpų ir statinių sąrašą Vilniaus apskrities valstybinei mokesčių inspekcijai.</text:span></text:p>
      <text:p text:style-name="P191"><text:span text:style-name="T192">3</text:span><text:span text:style-name="T193">. Šį sprendimą teisės aktų nustatyta tvarka paskelbti Teisės aktų registre ir Savivaldybės tinklalapyje.</text:span></text:p>
      <text:p text:style-name="P194"/>
      <text:p text:style-name="P195"/>
      <text:p text:style-name="P196"/>
      <text:p text:style-name="P197">Savivaldybės merė<text:tab/>Marija Rekst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Parengė</text:p>
        <text:p text:style-name="P5">Statybos skyriaus vyr. specialistas</text:p>
        <text:p text:style-name="P6">T. Bisikirskas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2-12-05T09:43:00Z</meta:creation-date>
    <dc:date>2022-12-05T09:43:00Z</dc:date>
    <meta:print-date>2019-01-08T08:3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28" meta:character-count="3040" meta:row-count="50" meta:non-whitespace-character-count="2632"/>
  </office:meta>
</office:document-meta>
</file>