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C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ĖŠŲ SKYRIMO</text:p>
      <text:p text:style-name="P14"/>
      <text:p text:style-name="P15">2018 m. lapkričio 28 d. Nr. 1150</text:p>
      <text:p text:style-name="P16">Vilnius</text:p>
      <text:p text:style-name="P17"/>
      <text:p text:style-name="P18"/>
      <text:p text:style-name="P19"><text:span text:style-name="T20">Vadovaudamasi Lietuvos Respublikos 2018 metų valstybės biudžeto ir savivaldybių biudžetų finansinių rodiklių patvirtinimo įstatymo 15 straipsnio 1 dalies 5 punktu,<text:s/></text:span><text:span text:style-name="T21">Lietuvos Respublikos Vyriausybė</text:span><text:span text:style-name="T22"><text:s/>nutari</text:span><text:span text:style-name="T23">a:</text:span></text:p>
      <text:p text:style-name="P24"><text:span text:style-name="T25">Skirti<text:s/></text:span><text:span text:style-name="T26">iš valstybės vardu pasiskolintų lėšų:</text:span></text:p>
      <text:p text:style-name="P27"><text:span text:style-name="T28">1</text:span><text:span text:style-name="T29">. Lietuvos Respublikos energetikos ministerijai – 3 200</text:span><text:span text:style-name="T30"><text:s/>000 (trys milijonai du šimtai tūkstančių)<text:s/></text:span><text:span text:style-name="T31">eurų išlaidoms už teisines paslaugas, suteiktas vadovaujantis</text:span><text:span text:style-name="T32"><text:s/>Lietuvos Respublikos Vyriausybės 2016 m. vasario 3 d. nutarimu Nr. 103 „Dėl įgaliojimų atstovauti Lietuvos Respublikos Vyriausybei (valstybei) suteikimo“ ir Lietuvos Respublikos Vyriausybės 2016 m. rugpjūčio 25 d. nutarimu Nr. 865 „Dėl įgaliojimų atstovauti Lietuvos Respublikos Vyriausybei (valstybei) suteikimo“ atstovaujant valstybės interesams pagal pareiškėjų „Veolia Environnement S. A.“, „Veolia Baltics and Eastern Europe S. A. S.“, UAB „Vilniaus energija“ ir UAB „Litesko“ reiškiamas pretenzijas Vyriausybei (valstybei) ir anuliuojant Arbitražo instituto prie Stokholmo prekybos rūmų 2016 m. birželio 22 d. sprendimą arbitražo byloje Nr. SCC Arbitration V 2012/135, apmokėti.</text:span></text:p>
      <text:p text:style-name="P33"><text:span text:style-name="T34">2</text:span><text:span text:style-name="T35">. Lietuvos Respublikos finansų ministerijai – 17 500 000 (septyniolika milijonų penki šimtai tūkstančių) eurų nenumatytoms įmokoms į Europos Sąjungos biudžetą sumokėti.</text:span></text:p>
      <text:p text:style-name="P36"><text:span text:style-name="T37">3</text:span><text:span text:style-name="T38">.<text:s/></text:span><text:span text:style-name="T39">Lietuvos Respublikos krašto apsaugos ministerijai –<text:s/></text:span><text:span text:style-name="T40">21 518 000 (dvidešimt vienas milijonas penki šimtai aštuoniolika tūkstančių)</text:span><text:span text:style-name="T41"><text:s/></text:span><text:span text:style-name="T42">eurų Lietuvos Respublikos įsipareigojimams, susijusiems su naryste NATO, atsiradus papildomų lėšų poreikiui dėl Ekonominio bendradarbiavimo ir plėtros organizacijos (EBPO) skelbiamos bendrojo vidaus produkto (BVP) prognozės Lietuvos Respublikai (užtikrinant 2 procentų BVP skyrimą),<text:s/></text:span><text:span text:style-name="T43">apmokėti.</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 <text:s text:c="75"/>Vilius Šapoka</text:span><text:span text:style-name="T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Ališevičienė</meta:initial-creator>
    <dc:creator>adlibuser</dc:creator>
    <meta:creation-date>2018-11-28T14:59:00Z</meta:creation-date>
    <dc:date>2018-11-28T14:59:00Z</dc:date>
    <meta:print-date>2017-06-01T05:28:00Z</meta:print-date>
    <meta:template xlink:href="Normal.dotm" xlink:type="simple"/>
    <meta:editing-cycles>2</meta:editing-cycles>
    <meta:editing-duration>PT0S</meta:editing-duration>
    <meta:document-statistic meta:page-count="1" meta:paragraph-count="16" meta:word-count="234" meta:character-count="1956" meta:row-count="30" meta:non-whitespace-character-count="1738"/>
  </office:meta>
</office:document-meta>
</file>