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Times New Rom" svg:font-family="HG Mincho Light J;Times New Rom"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Calibri" style:font-name-asian="Lucida Sans Unicode" style:font-name-complex="Tahoma" style:letter-kerning="true" style:font-size-complex="12pt" style:language-asian="hi" style:country-asian="IN" style:language-complex="hi" style:country-complex="IN"/>
    </style:style>
    <style:style style:name="P4"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11"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3"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fo:text-indent="0.4895in"/>
      <style:text-properties fo:hyphenate="false"/>
    </style:style>
    <style:style style:name="T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 style:parent-style-name="DefaultParagraphFont" style:family="text">
      <style:text-properties style:font-name-asian="Lucida Sans Unicode" fo:letter-spacing="0.0277in"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text-indent="0.4895in"/>
      <style:text-properties fo:hyphenate="false"/>
    </style:style>
    <style:style style:name="T21" style:parent-style-name="DefaultParagraphFont" style:family="text">
      <style:text-properties style:font-name-asian="Lucida Sans Unicode" fo:letter-spacing="0.0277in"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2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4847in">
        <style:tab-stops>
          <style:tab-stop style:type="left" style:position="0.6895in"/>
        </style:tab-stops>
      </style:paragraph-properties>
      <style:text-properties fo:hyphenate="false"/>
    </style:style>
    <style:style style:name="T2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2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2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1" style:parent-style-name="DefaultParagraphFont" style:family="text">
      <style:text-properties style:font-name-asian="HG Mincho Light J;Times New Rom"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5"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6"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6888in">
        <style:tab-stops>
          <style:tab-stop style:type="left" style:position="0.4923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9" style:parent-style-name="DefaultParagraphFont" style:family="text">
      <style:text-properties style:font-name-asian="HG Mincho Light J;Times New Rom"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0.5pt" fo:background-color="#FFFFFF" style:language-asian="hi" style:country-asian="IN" style:language-complex="hi" style:country-complex="IN"/>
    </style:style>
    <style:style style:name="T64" style:parent-style-name="DefaultParagraphFont" style:family="text">
      <style:text-properties style:font-name-asian="Lucida Sans Unicode" style:font-weight-complex="bold" style:letter-kerning="true" style:font-size-complex="10.5pt" fo:background-color="#FFFFFF" style:language-asian="hi" style:country-asian="IN" style:language-complex="hi" style:country-complex="IN"/>
    </style:style>
    <style:style style:name="T65"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6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67" style:parent-style-name="DefaultParagraphFont" style:family="text">
      <style:text-properties style:font-name-asian="Lucida Sans Unicode" style:font-weight-complex="bold" style:letter-kerning="true" style:font-size-complex="10.5pt" fo:background-color="#FFFFFF" style:language-asian="hi" style:country-asian="IN" style:language-complex="hi" style:country-complex="IN"/>
    </style:style>
    <style:style style:name="T6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74" style:parent-style-name="Normal" style:family="paragraph">
      <style:paragraph-properties fo:widows="0" fo:orphans="0" fo:text-indent="0.4923in"/>
      <style:text-properties fo:hyphenate="false"/>
    </style:style>
    <style:style style:name="T7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8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P9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4895in"/>
      <style:text-properties fo:hyphenate="false"/>
    </style:style>
    <style:style style:name="T98" style:parent-style-name="DefaultParagraphFont" style:family="text">
      <style:text-properties fo:color="#000000"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fo:text-indent="0.043in"/>
      <style:text-properties style:font-name-asian="Lucida Sans Unicode" style:letter-kerning="true" style:font-size-complex="12pt" style:language-asian="hi" style:country-asian="IN" style:language-complex="hi" style:country-complex="IN" fo:hyphenate="false"/>
    </style:style>
    <style:style style:name="P100"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01" style:parent-style-name="Normal" style:family="paragraph">
      <style:paragraph-properties fo:widows="0" fo:orphans="0"/>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5"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06"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text:span text:style-name="T10">DĖL ŠIAULIŲ MIESTO SAVIVALDYBĖS ADMINISTRACIJOS DIREKTORIAUS 2022 M. KOVO 9 D. ĮSAKYMO NR. A-414 „DĖL TOLYGIOS KULTŪRINĖS RAIDOS PROGRAMOS PROJEKTŲ DALINIO FINANSAVIMO TVARKOS APRAŠO</text:span><text:span text:style-name="T11"><text:s/></text:span><text:span text:style-name="T12">IR SUTARTIES FORMOS PATVIRTINIMO“ PAKEITIMO“</text:span></text:p>
      <text:p text:style-name="P13"/>
      <text:p text:style-name="P14">2023 m. sausio 26 d. Nr. A-148</text:p>
      <text:p text:style-name="P15">Šiauliai</text:p>
      <text:p text:style-name="P16"/>
      <text:p text:style-name="P17"><text:span text:style-name="T18">Vadovaudamasis Lietuvos Respublikos vietos savivaldos įstatymo 18 straipsnio 1 dalimi,</text:span><text:span text:style-name="T19"><text:s/></text:span></text:p>
      <text:p text:style-name="P20"><text:span text:style-name="T21">pakeičiu</text:span><text:span text:style-name="T22"><text:s/></text:span><text:span text:style-name="T23">Šiaulių miesto savivaldybės administracijos direktoriaus 2022 m. kovo 9 d. įsakymą Nr. A-414 „Dėl Tolygios kultūrinės raidos programos projektų dalinio finansavimo tvarkos aprašo</text:span><text:span text:style-name="T24"><text:s/></text:span><text:span text:style-name="T25">ir sutarties formos patvirtinimo (toliau- Įsakymas)“:</text:span></text:p>
      <text:p text:style-name="P26"><text:span text:style-name="T27">1</text:span><text:span text:style-name="T28">.</text:span><text:span text:style-name="T29"><text:tab/></text:span><text:span text:style-name="T30">Pakeičiu</text:span><text:span text:style-name="T31"><text:s/>Įsakymo 1.1 papunkčiu</text:span><text:span text:style-name="T32"><text:s/>patvirtinto Tolygios kultūrinės raidos programos projektų dalinio finansavimo tvarkos aprašo <text:s/></text:span><text:span text:style-name="T33">28.9.1. papunktį ir jį išdėstau taip:</text:span></text:p>
      <text:p text:style-name="P34"><text:span text:style-name="T35">„</text:span><text:span text:style-name="T36">28.9.1</text:span><text:span text:style-name="T37">.<text:s/></text:span><text:span text:style-name="T38">Savivaldybės administracijai už pirmą–trečią ketvirčius ne vėliau kaip iki kito ketvirčio pirmojo mėnesio 5 d., o už ketvirtą ketvirtį ne vėliau kaip iki einamųjų biudžetinių metų gruodžio 31 d. pateikti Biudžeto išlaidų sąmatos vykdymo ataskaitą (forma Nr. 2, patvirtinta Lietuvos Respublikos finansų ministro 2008 m. gruodžio 31 d. įsakymu Nr. 1K-465, su pakeitimais), asignavimus nurodant eurais ir euro centais, Savivaldybės biudžeto lėšų<text:s/></text:span><text:soft-page-break/><text:span text:style-name="T39">panaudojimo projektui įgyvendinti pateikti ketvirčio ataskaitą (Sutarties 2 priedas), išlaidas nurodant eurais ir euro centais, o savivaldybės biudžetinės įstaigos,<text:s/></text:span><text:span text:style-name="T40">kurių buhalterinė apskaita yra tvarkoma centralizuotai Šiaulių apskaitos centre, vietoje savivaldybės biudžeto lėšų panaudojimo ataskaitos turi pateikti<text:s/></text:span><text:span text:style-name="T41">FVAIS „Biudžetas VS“ suformuotą apskaitos registrą / ataskaitą, kurioje būtų nurodytas išlaidų ekonominės klasifikacijos straipsnis, mokėjimo data ir numeris, prekių / paslaugų teikėjo pavadinimas, išlaidas pateisinančio dokumento pavadinimas, numeris, data ir išlaidų suma eurais (Sutarties 4 priedas),</text:span><text:span text:style-name="T42"><text:s/>išlaidas nurodant eurais ir euro centais;“.</text:span></text:p>
      <text:p text:style-name="P43"><text:span text:style-name="T44">2</text:span><text:span text:style-name="T45">.</text:span><text:span text:style-name="T46"><text:tab/></text:span><text:span text:style-name="T47">Pakeičiu</text:span><text:span text:style-name="T48"><text:s/>Įsakymo<text:s/></text:span><text:span text:style-name="T49">1.2 papunkčiu<text:s/></text:span><text:span text:style-name="T50">patvirtintos<text:s/></text:span><text:span text:style-name="T51">Savivaldybės biudžeto lėšų naudojimo Tolygios kultūrinės raidos programos projektui įgyvendinti sutarties formos 3.10.1. papunktį ir jį išdėstau taip:</text:span></text:p>
      <text:p text:style-name="P52"><text:span text:style-name="T53">„</text:span><text:span text:style-name="T54">3.10.1</text:span><text:span text:style-name="T55">. Savivaldybės administracijai už pirmą–trečią ketvirčius ne vėliau kaip iki kito<text:s/></text:span></text:p>
      <text:p text:style-name="P56"><text:span text:style-name="T57">ketvirčio pirmojo mėnesio 5 d., o už ketvirtą ketvirtį ne vėliau kaip iki einamųjų biudžetinių metų gruodžio 31 d. pateikti Biudžeto išlaidų sąmatos vykdymo ataskaitą (forma Nr. 2, patvirtinta Lietuvos Respublikos finansų ministro 2008 m. gruodžio 31 d. įsakymu Nr. 1K-465, su pakeitimais), asignavimus nurodant eurais ir euro centais, Savivaldybės biudžeto lėšų panaudojimo projektui įgyvendinti pateikti ketvirčio ataskaitą (Sutarties 2 priedas), išlaidas nurodant eurais ir euro centais, o savivaldybės biudžetinės įstaigos,<text:s/></text:span><text:span text:style-name="T58">kurių buhalterinė apskaita yra tvarkoma centralizuotai Šiaulių apskaitos centre, vietoje savivaldybės biudžeto lėšų panaudojimo ataskaitos turi pateikti<text:s/></text:span><text:span text:style-name="T59">FVAIS „Biudžetas VS“ suformuotą apskaitos registrą / ataskaitą, kurioje būtų nurodytas išlaidų ekonominės klasifikacijos straipsnis, mokėjimo data ir numeris, prekių / paslaugų teikėjo pavadinimas, išlaidas pateisinančio dokumento pavadinimas, numeris, data ir išlaidų suma eurais (Sutarties 4 priedas),</text:span><text:span text:style-name="T60"><text:s/>išlaidas nurodant eurais ir euro centais;</text:span><text:span text:style-name="T61">“</text:span></text:p>
      <text:p text:style-name="P62"><text:span text:style-name="T63">3</text:span><text:span text:style-name="T64">. Papildau</text:span><text:span text:style-name="T65"><text:s/>Įsakymo<text:s/></text:span><text:span text:style-name="T66">1.2 papunkčiu<text:s/></text:span><text:span text:style-name="T67">patvirtintos<text:s/></text:span><text:span text:style-name="T68">Savivaldybės biudžeto lėšų naudojimo<text:s/></text:span><text:span text:style-name="T69">Tolygios kultūrinės raidos programos projektui įgyvendinti sutarties formos 16 punktą ir jį išdėstau taip:</text:span></text:p>
      <text:p text:style-name="P70"><text:span text:style-name="T71">„</text:span><text:span text:style-name="T72">16</text:span><text:span text:style-name="T73">. Neatsiejamos Sutarties dalys yra Sutarties 1, 2, 3 ir 4 priedai:</text:span></text:p>
      <text:p text:style-name="P74"><text:span text:style-name="T75">16.1</text:span><text:span text:style-name="T76">.<text:s/></text:span><text:span text:style-name="T77">Savivaldybės bi</text:span><text:span text:style-name="T78">udžeto lėšų naudojimo projektui įgyvendinti išlaidų sąmata (Sutarties 1 priedas);</text:span></text:p>
      <text:p text:style-name="P79"><text:span text:style-name="T80">16.2</text:span><text:span text:style-name="T81">.<text:s/></text:span><text:span text:style-name="T82">Savivaldybės bi</text:span><text:span text:style-name="T83">udžeto lėšų panaudojimo projektui įgyvendinti ketvirčio ataskaita (Sutarties 2 priedas);</text:span></text:p>
      <text:p text:style-name="P84"><text:span text:style-name="T85">16.3</text:span><text:span text:style-name="T86">. Rezultatų ataskaita (Sutarties 3 priedas);</text:span></text:p>
      <text:p text:style-name="P87"><text:span text:style-name="T88">16.4</text:span><text:span text:style-name="T89">. Mokėjimo dokumentų sąrašas (Sutarties 4 priedas).“</text:span></text:p>
      <text:p text:style-name="P90"><text:span text:style-name="T91">4</text:span><text:span text:style-name="T92">. Papildau Įsakymo<text:s/></text:span><text:span text:style-name="T93">1.2 papunkčiu<text:s/></text:span><text:span text:style-name="T94">patvirtintą<text:s/></text:span><text:span text:style-name="T95">Savivaldybės biudžeto lėšų naudojimo Tolygios kultūrinės raidos programos projektui įgyvendinti sutarties formą<text:s/></text:span><text:span text:style-name="T96">4 priedu (pridedama).</text:span></text:p>
      <text:p text:style-name="P97"><text:span text:style-name="T98">Šis įsakymas ne vėliau kaip per vieną mėnesį nuo jo paskelbimo dienos gali būti skundžiamas paduodant skundą Lietuvos administracinių ginčų komisijos Šiaulių apygardos skyriui adresu: Dvaro g. 81, Šiauliai, arba Regionų apygardos administraciniam teismui bet kuriuose šio teismo rūmuose.</text:span></text:p>
      <text:p text:style-name="P99"/>
      <text:p text:style-name="P100"/>
      <text:p text:style-name="P101"/>
      <text:p text:style-name="P102"/>
      <text:p text:style-name="P103"><text:span text:style-name="T104">Administracijos direktoriaus pavaduotojas,</text:span></text:p>
      <text:p text:style-name="P105">pavaduojantis direktorių <text:s text:c="78"/>Eduardas Bivaini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Times New Rom" svg:font-family="HG Mincho Light J;Times New Rom"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3-04-21T07:15:00Z</meta:creation-date>
    <dc:date>2023-04-21T07:15:00Z</dc:date>
    <meta:print-date>2016-12-14T06:55:00Z</meta:print-date>
    <meta:template xlink:href="Normal.dotm" xlink:type="simple"/>
    <meta:editing-cycles>2</meta:editing-cycles>
    <meta:editing-duration>PT0S</meta:editing-duration>
    <meta:document-statistic meta:page-count="3" meta:paragraph-count="70" meta:word-count="567" meta:character-count="4495" meta:row-count="181" meta:non-whitespace-character-count="3998"/>
  </office:meta>
</office:document-meta>
</file>