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HelveticaLT" svg:font-family="HelveticaLT" style:font-family-generic="swiss" style:font-pitch="variable"/>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style:style style:name="P1" style:parent-style-name="Normal" style:master-page-name="MPF0" style:family="paragraph">
      <style:paragraph-properties fo:break-before="page" fo:text-align="center" style:page-number="1">
        <style:tab-stops>
          <style:tab-stop style:type="center" style:position="3.134in"/>
          <style:tab-stop style:type="right" style:position="6.2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fo:font-size="14pt" style:font-size-asian="14pt" style:font-size-complex="14pt" fo:hyphenate="false"/>
    </style:style>
    <style:style style:name="P5" style:parent-style-name="Normal" style:family="paragraph">
      <style:paragraph-properties fo:text-align="center"/>
      <style:text-properties fo:hyphenate="false"/>
    </style:style>
    <style:style style:name="T6" style:parent-style-name="DefaultParagraphFont" style:family="text">
      <style:text-properties fo:font-weight="bold" style:font-weight-asian="bold" fo:font-size="14pt" style:font-size-asian="14pt" style:font-size-complex="14pt"/>
    </style:style>
    <style:style style:name="P7" style:parent-style-name="Normal" style:family="paragraph">
      <style:paragraph-properties fo:text-align="center"/>
      <style:text-properties style:font-size-complex="12pt" fo:hyphenate="fal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color="#000000"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style:style>
    <style:style style:name="T12" style:parent-style-name="DefaultParagraphFont" style:family="text">
      <style:text-properties fo:font-weight="bold" style:font-weight-asian="bold" style:font-weight-complex="bold" fo:text-transform="uppercase" fo:color="#000000"/>
    </style:style>
    <style:style style:name="P13" style:parent-style-name="Normal" style:family="paragraph">
      <style:paragraph-properties fo:text-align="center" fo:text-indent="0.043in"/>
      <style:text-properties fo:color="#000000" style:font-size-complex="12pt"/>
    </style:style>
    <style:style style:name="P14" style:parent-style-name="Normal" style:family="paragraph">
      <style:paragraph-properties fo:text-align="center"/>
    </style:style>
    <style:style style:name="T15" style:parent-style-name="DefaultParagraphFont" style:family="text">
      <style:text-properties fo:color="#000000" style:font-size-complex="12pt"/>
    </style:style>
    <style:style style:name="T16" style:parent-style-name="DefaultParagraphFont" style:family="text">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indent="0.043in"/>
      <style:text-properties fo:color="#000000" style:font-size-complex="12pt"/>
    </style:style>
    <style:style style:name="P19" style:parent-style-name="Normal" style:family="paragraph">
      <style:paragraph-properties fo:text-indent="0.043in"/>
      <style:text-properties fo:color="#000000" style:font-size-complex="12pt"/>
    </style:style>
    <style:style style:name="P20" style:parent-style-name="Normal" style:family="paragraph">
      <style:paragraph-properties fo:text-align="justify" style:vertical-align="baseline" fo:text-indent="0.5909in"/>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5909in" fo:background-color="#FFFFFF"/>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fo:letter-spacing="0.0486in"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vertical-align="baseline" fo:text-indent="0.5909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fo:letter-spacing="0.0486in"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baseline" fo:text-indent="0.5909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fo:letter-spacing="0.0486in"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P38" style:parent-style-name="Normal" style:family="paragraph">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fo:text-indent="3.5041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 style:parent-style-name="Normal" style:family="paragraph">
      <style:paragraph-properties fo:text-indent="3.50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 style:parent-style-name="Normal" style:family="paragraph">
      <style:paragraph-properties fo:text-indent="3.50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indent="3.50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 style:parent-style-name="Normal" style:family="paragraph">
      <style:paragraph-properties fo:text-indent="3.50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style:style>
    <style:style style:name="P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justify" fo:text-indent="0.0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justify" fo:text-indent="0.0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tyle-complex="italic"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margin-left="0.5909in" fo:text-indent="0.0451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name-complex="Courier New" style:font-size-complex="12pt" style:language-asian="lt" style:country-asian="LT"/>
    </style:style>
    <style:style style:name="P107"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style:vertical-align="baseline" fo:text-indent="0.5909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fo:background-color="#FFFFFF"/>
    </style:style>
    <style:style style:name="T121" style:parent-style-name="DefaultParagraphFont" style:family="text">
      <style:text-properties fo:color="#000000"/>
    </style:style>
    <style:style style:name="P122" style:parent-style-name="Normal" style:family="paragraph">
      <style:paragraph-properties fo:text-align="justify" style:vertical-align="baseline" fo:text-indent="0.5909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style:vertical-align="baseline" fo:text-indent="0.5909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style>
    <style:style style:name="P132" style:parent-style-name="Normal" style:family="paragraph">
      <style:paragraph-properties fo:text-align="justify" style:vertical-align="baseline" fo:text-indent="0.5909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style:vertical-align="baseline" fo:text-indent="0.5909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style:vertical-align="baseline" fo:text-indent="0.5909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font-size-complex="12pt" fo:background-color="#FFFFFF"/>
    </style:style>
    <style:style style:name="T143" style:parent-style-name="DefaultParagraphFont" style:family="text">
      <style:text-properties fo:color="#000000"/>
    </style:style>
    <style:style style:name="P144" style:parent-style-name="Normal" style:family="paragraph">
      <style:paragraph-properties fo:text-align="justify" style:vertical-align="baseline" fo:text-indent="0.5909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style>
    <style:style style:name="P151" style:parent-style-name="Normal" style:family="paragraph">
      <style:paragraph-properties fo:text-align="justify" style:vertical-align="baseline" fo:text-indent="0.5909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style>
    <style:style style:name="P175"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909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909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6"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P199"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keep-with-next="alway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2" style:parent-style-name="Normal" style:family="paragraph">
      <style:paragraph-properties fo:keep-with-next="alway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style:punctuation-wrap="simple" fo:text-align="justify" style:vertical-align="baseline"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name="HelveticaLT" fo:font-size="10pt" style:font-size-asian="10pt"/>
    </style:style>
    <style:style style:name="P21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1"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name="Courier New" style:font-name-complex="Courier New" fo:font-size="10pt" style:font-size-asian="10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6895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909in">
        <style:tab-stops>
          <style:tab-stop style:type="left" style:position="0.5909in"/>
          <style:tab-stop style:type="left" style:position="0.8861in"/>
          <style:tab-stop style:type="left" style:position="1.1812in"/>
          <style:tab-stop style:type="left" style:position="1.3784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tab-stops>
          <style:tab-stop style:type="left" style:position="0.5909in"/>
          <style:tab-stop style:type="left" style:position="0.8861in"/>
          <style:tab-stop style:type="left" style:position="1.2798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style>
    <style:style style:name="T270" style:parent-style-name="DefaultParagraphFont" style:family="text">
      <style:text-properties fo:font-size="9pt" style:font-size-asian="9pt" style:font-size-complex="9pt"/>
    </style:style>
    <style:style style:name="P271" style:parent-style-name="Normal" style:family="paragraph">
      <style:paragraph-properties fo:text-align="justify" fo:text-indent="0.5909in">
        <style:tab-stops>
          <style:tab-stop style:type="left" style:position="0.5909in"/>
          <style:tab-stop style:type="left" style:position="0.8861in"/>
          <style:tab-stop style:type="left" style:position="1.2798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tab-stops>
          <style:tab-stop style:type="left" style:position="0.5909in"/>
          <style:tab-stop style:type="left" style:position="1.2798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tab-stops>
          <style:tab-stop style:type="left" style:position="0.5909in"/>
          <style:tab-stop style:type="left" style:position="1.2798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P2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fo:font-weight="bold" style:font-weight-asian="bold" style:font-size-complex="12pt" style:language-asian="lt" style:country-asian="LT"/>
    </style:style>
    <style:style style:name="P2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name="Courier New" style:font-name-complex="Courier New" fo:font-size="10pt" style:font-size-asian="10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weight-complex="bold" fo:color="#000000"/>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style>
    <style:style style:name="P31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size-complex="12pt" fo:background-color="#FFFFFF"/>
    </style:style>
    <style:style style:name="P32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6895in">
        <style:tab-stops>
          <style:tab-stop style:type="left" style:position="0.6895in"/>
          <style:tab-stop style:type="left" style:position="1.1812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6895in">
        <style:tab-stops>
          <style:tab-stop style:type="left" style:position="0.6895in"/>
          <style:tab-stop style:type="left" style:position="1.1812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P3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fo:font-weight="bold" style:font-weight-asian="bold" style:font-size-complex="12pt" style:language-asian="lt" style:country-asian="LT"/>
    </style:style>
    <style:style style:name="P3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7" style:parent-style-name="Normal" style:family="paragraph">
      <style:paragraph-properties fo:text-align="justify" fo:text-indent="0.6895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6895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style:font-size-complex="12pt" fo:background-color="#FFFFFF"/>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6895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center">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center" fo:text-indent="-0.0013in"/>
    </style:style>
    <style:style style:family="graphic" style:name="a0" style:parent-style-name="Graphics">
      <style:graphic-properties fo:border="none" fo:background-color="transparent"/>
    </style:style>
  </office:automatic-styles>
  <office:body>
    <office:text text:use-soft-page-breaks="true">
      <text:p text:style-name="P1"><text:span text:style-name="T3"><draw:frame draw:style-name="a0" draw:name="Paveikslėlis 1312029215"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4"/>
      <text:p text:style-name="P5"><text:span text:style-name="T6">LIETUVOS RESPUBLIKOS ŠVIETIMO, MOKSLO IR SPORTO MINISTRAS</text:span></text:p>
      <text:p text:style-name="P7"/>
      <text:p text:style-name="P8"><text:span text:style-name="T9">ĮSAKYMAS</text:span></text:p>
      <text:p text:style-name="P10"><text:span text:style-name="T11">DĖL<text:s/></text:span><text:span text:style-name="T12">VALSTYBINIO MOKSLINIŲ TYRIMŲ INSTITUTO DIREKTORIAUS RINKIMŲ VIEŠO KONKURSO BŪDU ORGANIZAVIMO TVARKOS APRAŠO PATVIRTINIMO</text:span></text:p>
      <text:p text:style-name="P13"/>
      <text:p text:style-name="P14">2024 m. gegužės 24 d.<text:s/><text:span text:style-name="T15">Nr.<text:s/></text:span><text:span text:style-name="T16">V-609</text:span></text:p>
      <text:p text:style-name="P17">Vilnius</text:p>
      <text:p text:style-name="P18"/>
      <text:p text:style-name="P19"/>
      <text:p text:style-name="P20"><text:span text:style-name="T21">Vadovaudamasi Lietuvos Respublikos mokslo ir studijų įstatymo 33 straipsnio 3 dalimi ir įgyvendindama Lietuvos Respublikos Vyriausybės 2016 m. gruodžio 7 d. nutarimą Nr. 1220 „Dėl įgaliojimų suteikimo įgyvendinant Lietuvos Respublikos mokslo ir studijų įstatymą“:</text:span></text:p>
      <text:p text:style-name="P22"><text:span text:style-name="T23">1</text:span><text:span text:style-name="T24">. </text:span><text:span text:style-name="T25">Tvirtinu</text:span><text:span text:style-name="T26"><text:s/>Valstybinio mokslinių tyrimų instituto direktoriaus rinkimų viešo konkurso būdu organizavimo tvarkos aprašą (pridedama).</text:span></text:p>
      <text:p text:style-name="P27"><text:span text:style-name="T28">2</text:span><text:span text:style-name="T29">. </text:span><text:span text:style-name="T30">Pripažįstu</text:span><text:span text:style-name="T31"><text:s/>netekusiu galios Lietuvos Respublikos švietimo, mokslo ir sporto ministro 2009 m. gruodžio 1 d. įsakymą Nr. ISAK-2463 „Dėl Valstybinio mokslinių tyrimų instituto direktoriaus rinkimų viešo konkurso būdu organizavimo tvarkos aprašo patvirtinimo“ su visais pakeitimais ir papildymais.</text:span></text:p>
      <text:p text:style-name="P32"><text:span text:style-name="T33">3</text:span><text:span text:style-name="T34">. </text:span><text:span text:style-name="T35">Nustata</text:span><text:span text:style-name="T36">u, kad šis įsakymas įsigalioja 2024<text:s/></text:span><text:span text:style-name="T37">m. liepos 1 d.</text:span></text:p>
      <text:p text:style-name="Normal"/>
      <text:p text:style-name="Normal"/>
      <text:p text:style-name="Normal"/>
      <text:p text:style-name="P38">Socialinės apsaugos ir darbo ministrė, laikinai einanti<text:s/></text:p>
      <text:p text:style-name="Normal"><text:span text:style-name="T39">švietimo, mokslo ir sporto ministro pareigas</text:span><text:span text:style-name="T40"><text:tab/></text:span><text:span text:style-name="T41"><text:tab/></text:span><text:span text:style-name="T42"><text:tab/></text:span><text:span text:style-name="T43">Monika Navickienė</text:span></text:p>
      <text:soft-page-break/>
      <text:p text:style-name="P44">PATVIRTINTA</text:p>
      <text:p text:style-name="P46">Lietuvos Respublikos švietimo, mokslo<text:s/></text:p>
      <text:p text:style-name="P47"><text:span text:style-name="T48">ir sporto ministro<text:s/></text:span>2024 m. gegužės 24 d.</text:p>
      <text:p text:style-name="P49">įsakymu Nr.<text:s/>V-609</text:p>
      <text:p text:style-name="P50"/>
      <text:p text:style-name="P51"/>
      <text:p text:style-name="P52"><text:span text:style-name="T53">VALSTYBINIO MOKSLINIŲ TYRIMŲ INSTITUTO DIREKTORIAUS RINKIMŲ VIEŠO KONKURSO BŪDU ORGANIZAVIMO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Valstybinio mokslinių tyrimų instituto direktoriaus rinkimų viešo konkurso būdu organizavimo tvarkos aprašas (toliau – aprašas) reglamentuoja valstybinio mokslinių tyrimų instituto (toliau – institutas) direktoriaus rinkimų viešo konkurso būdu (toliau – konkursas) organizavimo tvarką.</text:span></text:p>
      <text:p text:style-name="P64"><text:span text:style-name="T65">2</text:span><text:span text:style-name="T66">. Organizuojant konkursą vadovaujamasi Lietuvos Respublikos<text:s/></text:span><text:span text:style-name="T67">mokslo</text:span><text:span text:style-name="T68"><text:s/>ir studijų įstatymu, jį įgyvendinančiais teisės aktais ir aprašu.</text:span></text:p>
      <text:p text:style-name="P69"><text:span text:style-name="T70">3</text:span><text:span text:style-name="T71">. Konkurso tikslas – objektyviai, skaidriai ir nešališkai atrinkti asmenį, geriausiai pasirengusį eiti konkretaus instituto direktoriaus pareigas.</text:span></text:p>
      <text:p text:style-name="P72"><text:span text:style-name="T73">4</text:span><text:span text:style-name="T74">. Konkurso organizavimo procedūrą sudaro:</text:span></text:p>
      <text:p text:style-name="P75"><text:span text:style-name="T76">4.1</text:span><text:span text:style-name="T77">. konkurso komisijos sudarymas;</text:span></text:p>
      <text:p text:style-name="P78"><text:span text:style-name="T79">4.2</text:span><text:span text:style-name="T80">. konkurso paskelbimas;</text:span></text:p>
      <text:p text:style-name="P81"><text:span text:style-name="T82">4.3</text:span><text:span text:style-name="T83">. asmenų, pretenduojančių dalyvauti konkurse, (toliau – pretendentas) dokumentų priėmimas ir pretendentų sąrašo sudarymas;</text:span></text:p>
      <text:p text:style-name="P84"><text:span text:style-name="T85">4.4</text:span><text:span text:style-name="T86">. konkursas:</text:span></text:p>
      <text:p text:style-name="P87"><text:span text:style-name="T88">4.4.1</text:span><text:span text:style-name="T89">. viešas pretendentų prisistatymas instituto bendruomenei;</text:span></text:p>
      <text:p text:style-name="P90"><text:span text:style-name="T91">4.4.2</text:span><text:span text:style-name="T92">. pretendentų rinkimai konkurso komisijos posėdyje;</text:span></text:p>
      <text:p text:style-name="P93"><text:span text:style-name="T94">4.5</text:span><text:span text:style-name="T95">. konkurso rezultatų paskelbimas.</text:span></text:p>
      <text:p text:style-name="P96"/>
      <text:p text:style-name="P97"><text:span text:style-name="T98">II</text:span><text:span text:style-name="T99"><text:s/>SKYRIUS</text:span></text:p>
      <text:p text:style-name="P100"><text:span text:style-name="T101">KONKURSO KOMISIJOS SUDARYMAS IR JOS FUNKCIJOS</text:span></text:p>
      <text:p text:style-name="P102"/>
      <text:p text:style-name="P103"><text:span text:style-name="T104">5</text:span><text:span text:style-name="T105">. Priėmusi sprendimą organizuoti instituto direktoriaus rinkimus, valstybės institucija, įgyvendinanti instituto savininko teises ir pareigas, praneša apie tai institutui ir Lietuvos Respublikos<text:s/></text:span><text:span text:style-name="T106">švietimo, mokslo ir sporto ministerijai (jei šį sprendimą priėmė ne Švietimo, mokslo ir sporto ministerija).</text:span></text:p>
      <text:p text:style-name="P107"><text:span text:style-name="T108">6</text:span><text:span text:style-name="T109">.</text:span><text:span text:style-name="T110"><text:s/></text:span><text:span text:style-name="T111">Konkurso komisija (toliau – komisija) sudaroma švietimo, mokslo ir sporto ministro įsakymu, kuriame</text:span><text:span text:style-name="T112"><text:s/></text:span><text:span text:style-name="T113">nurodomas komisijos pirmininkas, kiti komisijos nariai ir komisijos sekretorius. Komisijos sudėtyje negali būti daugiau nei 2 politinio (asmeninio) pasitikėjimo valstybės tarnautojai. Komisija sudaroma priėmus sprendimą organizuoti konkretaus instituto direktoriaus rinkimus ir jos įgaliojimai pasibaigia įvykus konkursui ir išrinkus instituto direktorių.</text:span></text:p>
      <text:p text:style-name="P114"><text:span text:style-name="T115">7</text:span><text:span text:style-name="T116">. Komisiją, išskyrus aprašo 8 punkte nurodytą atvejį, sudaro 5 nariai (įskaitant komisijos pirmininką):</text:span></text:p>
      <text:p text:style-name="P117"><text:span text:style-name="T118">7.1</text:span><text:span text:style-name="T119">. instituto mokslo tarybos pirmininkas arba<text:s/></text:span><text:span text:style-name="T120">kitas instituto mokslo tarybos</text:span><text:span text:style-name="T121"><text:s/>įgaliotas mokslo tarybos narys;</text:span></text:p>
      <text:p text:style-name="P122"><text:span text:style-name="T123">7.2</text:span><text:span text:style-name="T124">. du valstybės institucijos (institucijų) ar įstaigos (įstaigų), įgyvendinančios (įgyvendinančių) instituto savininko arba dalininko teises ir pareigas, atstovai;</text:span></text:p>
      <text:p text:style-name="P125"><text:span text:style-name="T126">7.3</text:span><text:span text:style-name="T127">.<text:s/></text:span><text:span text:style-name="T128">du socialinių partnerių atstovai, kviečiami<text:s/></text:span><text:span text:style-name="T129">valstybės institucijos (-ų), įgyvendinančios (-ių) instituto savininko arba dalininko teises ir pareigas,</text:span><text:span text:style-name="T130"><text:s/>atsižvelgiant į instituto mokslo kryptis</text:span><text:span text:style-name="T131"><text:s/>ir veiklos specifiką.</text:span><text:s/></text:p>
      <text:p text:style-name="P132"><text:span text:style-name="T133">8</text:span><text:span text:style-name="T134">. Komisiją, kai renkamas Nacionalinio vėžio instituto direktorius, sudaro 7 nariai (įskaitant komisijos pirmininką):</text:span></text:p>
      <text:p text:style-name="P135"><text:span text:style-name="T136">8.1</text:span><text:span text:style-name="T137">.<text:s/></text:span><text:span text:style-name="T138">Nacionalinio vėžio instituto mokslo tarybos pirmininkas arba kitas mokslo tarybos įgaliotas mokslo tarybos narys;</text:span></text:p>
      <text:p text:style-name="P139"><text:span text:style-name="T140">8.2</text:span><text:span text:style-name="T141">. trys Lietuvos Respublikos sveikatos apsaugos ministerijos deleguoti atstovai, tarp kurių<text:s/></text:span><text:span text:style-name="T142">vienas Sveikatos apsaugos ministerijos valdymo srities<text:s/></text:span><text:span text:style-name="T143">socialinių partnerių atstovas;</text:span></text:p>
      <text:p text:style-name="P144"><text:span text:style-name="T145">8.3</text:span><text:span text:style-name="T146">.</text:span><text:span text:style-name="T147"><text:s/></text:span><text:span text:style-name="T148">du Švietimo, mokslo ir sporto ministerijos deleguoti atstovai, tarp kurių<text:s/></text:span><text:span text:style-name="T149">vienas Švietimo, mokslo ir sporto ministerijos valdymo srities socialinių partnerių atstovas</text:span><text:span text:style-name="T150">;</text:span></text:p>
      <text:p text:style-name="P151"><text:span text:style-name="T152">8.4</text:span><text:span text:style-name="T153">. vienas Lietuvos Respublikos Vyriausybės kanceliarijos atstovas.</text:span><text:s/></text:p>
      <text:p text:style-name="P154"><text:span text:style-name="T155">9</text:span><text:span text:style-name="T156">.<text:s/></text:span><text:span text:style-name="T157">Komisijos pirmininku skiriamas vienas iš komisijos narių. Posėdyje nedalyvaujant komisijos pirmininkui, jo funkcijas atlieka kitas komisijos narys, išrinktas komisijos.<text:s/></text:span><text:span text:style-name="T158">Komisijos sekretoriumi skiriamas Švietimo, mokslo ir sporto ministerijos valstybės tarnautojas arba darbuotojas. Komisijos sekretorius nėra komisijos narys. Komisijos sekretorius tvarko dokumentus, susijusius su konkurso organizavimu, komisijos pirmininko pavedimu organizuoja komisijos darbą, kviečia komisijos posėdžius, vykdo kitus, su konkurso organizavimu susijusius, komisijos pirmininko pavedimus.</text:span></text:p>
      <text:p text:style-name="P159"><text:span text:style-name="T160">10</text:span><text:span text:style-name="T161">. Komisija atlieka tokias funkcijas:</text:span></text:p>
      <text:p text:style-name="P162"><text:span text:style-name="T163">10.1</text:span><text:span text:style-name="T164">. parengia instituto direktoriaus pareigybės kvalifikacinius reikalavimus (toliau – kvalifikaciniai reikalavimai) ir teikia juos tvirtinti švietimo, mokslo ir sporto ministrui;</text:span></text:p>
      <text:p text:style-name="P165"><text:span text:style-name="T166">10.2</text:span><text:span text:style-name="T167">. nustato konkurso eigą ir papildomų dokumentų, kuriuos turi pateikti pretendentai, sąrašą;</text:span></text:p>
      <text:p text:style-name="P168"><text:span text:style-name="T169">10.3</text:span><text:span text:style-name="T170">. įvertina, ar pretendento pateikti dokumentai atitinka nustatytus kvalifikacinius reikalavimus;<text:s/></text:span></text:p>
      <text:p text:style-name="P171"><text:span text:style-name="T172">10.4</text:span><text:span text:style-name="T173">.<text:s/></text:span><text:span text:style-name="T174">stebi pretendentų prisistatymą instituto bendruomenei;</text:span></text:p>
      <text:p text:style-name="P175"><text:span text:style-name="T176">10.5</text:span><text:span text:style-name="T177">. renka instituto direktorių.<text:s/></text:span></text:p>
      <text:p text:style-name="P178"><text:span text:style-name="T179">11</text:span><text:span text:style-name="T180">. Komisijos posėdis laikomas teisėtu, jei jame dalyvauja ne mažiau kaip 4 komisijos nariai.<text:s/></text:span><text:span text:style-name="T181">Aprašo 8 punkte nurodytu atveju komisijos posėdis laikomas teisėtu, jei jame dalyvauja ne mažiau kaip 5 komisijos nariai, iš kurių bent po vieną Sveikatos apsaugos ministerijos ir Švietimo, mokslo ir sporto ministerijos deleguotą atstovą.</text:span></text:p>
      <text:p text:style-name="P182"><text:span text:style-name="T183">12</text:span><text:span text:style-name="T184">. Prireikus komisija turi teisę kreiptis į atitinkamą mokslo ir studijų instituciją dėl pretendento atitikties kvalifikaciniams reikalavimams.</text:span></text:p>
      <text:p text:style-name="P185"><text:span text:style-name="T186">13</text:span><text:span text:style-name="T187">. Informaciją konkurso procedūros klausimais pretendentams teikia komisijos sekretorius.</text:span></text:p>
      <text:p text:style-name="P188"><text:span text:style-name="T189">14</text:span><text:span text:style-name="T190">. Komisijos pirmininkas, nariai ir komisijos sekretorius yra atsakingi už informacijos apie pretendentus konfidencialumą. Konfidencialia informacija yra laikoma:<text:s/></text:span><text:span text:style-name="T191">pretendentų pateikti dokumentai bei asmens duomenys (išskyrus pretendento vardą, pavardę ir mokslo laipsnį) ir komisijos posėdžio metu aptariama bei vertinama informacija.</text:span><text:span text:style-name="T192"><text:s/>Komisijos pirmininkas, nariai ir komisijos sekretorius pirmajame posėdyje pasirašo konfidencialumo ir nešališkumo pasižadėjimą (4 priedas). Jeigu paaiškėja aplinkybės, dėl kurių gali kilti viešųjų ir privačių interesų konfliktas, komisijos narys privalo nusišalinti. Komisijos narys pranešimą apie nusišalinimą pateikia raštu švietimo, mokslo ir sporto ministrui. Švietimo, mokslo ir sporto ministras motyvuotu rašytiniu sprendimu</text:span><text:span text:style-name="T193"><text:s/></text:span><text:span text:style-name="T194">nušalina pranešimą apie nusišalinimą pateikusį asmenį nuo tarnybinių pareigų atlikimo, jeigu yra pakankamas pagrindas manyti, kad šio asmens dalyvavimas yra susijęs su jo privačiais interesais ir gali sukelti interesų konfliktą, arba motyvuotu rašytiniu sprendimu gali nepriimti pranešimą apie nusišalinimą pateikusio asmens pareikšto nusišalinimo ir įpareigoti atlikti komisijos nario pareigas.</text:span></text:p>
      <text:p text:style-name="P195"/>
      <text:p text:style-name="P196"><text:span text:style-name="T197">III</text:span><text:span text:style-name="T198"><text:s/>SKYRIUS</text:span></text:p>
      <text:p text:style-name="P199"><text:span text:style-name="T200">KONKURSO PASKELBIMAS</text:span></text:p>
      <text:p text:style-name="P201"/>
      <text:p text:style-name="P202"><text:span text:style-name="T203">15</text:span><text:span text:style-name="T204">. Konkursas pradedamas organizuoti:</text:span></text:p>
      <text:p text:style-name="P205"><text:span text:style-name="T206">15.1</text:span><text:span text:style-name="T207">. esant laisvai instituto direktoriaus pareigybei;</text:span></text:p>
      <text:p text:style-name="P208"><text:span text:style-name="T209">15.2</text:span><text:span text:style-name="T210">. ne vėliau kaip prieš keturis mėnesius iki instituto direktoriaus kadencijos pabaigos</text:span><text:span text:style-name="T211">.</text:span></text:p>
      <text:p text:style-name="P212"><text:span text:style-name="T213">16</text:span><text:span text:style-name="T214">. Švietimo, mokslo ir sporto ministrui patvirtinus kvalifikacinius reikalavimus, Švietimo, mokslo ir sporto ministerija skelbia viešą tarptautinį konkursą instituto direktoriaus pareigoms eiti.</text:span></text:p>
      <text:p text:style-name="P215"><text:span text:style-name="T216">17</text:span><text:span text:style-name="T217">. Pranešimas apie konkursą skelbiamas lietuvių ir anglų kalbomis Švietimo, mokslo ir sporto ministerijos ir valstybės institucijos ar įstaigos, įgyvendinančios instituto savininko teises ir pareigas, Lietuvos mokslo tarybos ir instituto interneto svetainėse.</text:span></text:p>
      <text:p text:style-name="P218"><text:span text:style-name="T219">18</text:span><text:span text:style-name="T220">. Konkurso skelbime nurodomi instituto direktoriaus pareigybei nustatyti kvalifikaciniai reikalavimai, kokiu būdu ir kokius dokumentus pretendentams būtina pateikti, iki kada jie priimami. Taip pat nurodoma, kur galima gauti išsamesnę informaciją apie skelbiamą konkursą.<text:s/></text:span></text:p>
      <text:p text:style-name="P221"><text:span text:style-name="T222">19</text:span><text:span text:style-name="T223">. Konkursą organizuoja (paskelbia informaciją apie konkursą, vykdo pretendentų dokumentų priėmimą, sudaro sąlygas komisijos darbui ir atlieka kitas organizacines funkcijas) Švietimo, mokslo ir sporto ministerija.<text:s/></text:span></text:p>
      <text:p text:style-name="P224"/>
      <text:p text:style-name="P225"><text:span text:style-name="T226">IV</text:span><text:span text:style-name="T227"><text:s/>SKYRIUS</text:span></text:p>
      <text:p text:style-name="P228"><text:span text:style-name="T229">PRETENDENTŲ DOKUMENTŲ PRIĖMIMAS</text:span></text:p>
      <text:p text:style-name="P230"/>
      <text:p text:style-name="P231"><text:span text:style-name="T232">20</text:span><text:span text:style-name="T233">.</text:span><text:span text:style-name="T234"><text:s/></text:span><text:span text:style-name="T235">Pretendentas iki skelbime apie konkursą nurodytos datos aprašo 20–22 punktų nustatyta tvarka privalo pateikti šiuos dokumentus lietuvių kalba arba pridedamus teisės aktų nustatyta tvarka patvirtintus vertimus į lietuvių kalbą:<text:s/></text:span></text:p>
      <text:p text:style-name="P236"><text:span text:style-name="T237">20.1</text:span><text:span text:style-name="T238">. prašymą dalyvauti konkurse (laisva forma), nurodydamas kontaktinius duomenis (telefono numeris, elektroninio pašto adresas, gyvenamosios vietos adresas);<text:s/></text:span></text:p>
      <text:p text:style-name="P239"><text:span text:style-name="T240">20.2</text:span><text:span text:style-name="T241">. asmens tapatybę patvirtinančio dokumento kopiją;</text:span></text:p>
      <text:p text:style-name="P242"><text:span text:style-name="T243">20.3</text:span><text:span text:style-name="T244">. mokslo laipsnį liudijančio dokumento kopiją;</text:span></text:p>
      <text:p text:style-name="P245"><text:span text:style-name="T246">20.4</text:span><text:span text:style-name="T247">. trumpą gyvenimo aprašymą;</text:span></text:p>
      <text:p text:style-name="P248"><text:span text:style-name="T249">20.5</text:span><text:span text:style-name="T250">. trumpą mokslinės veiklos aprašymą ir mokslinių darbų sąrašą;</text:span></text:p>
      <text:p text:style-name="P251"><text:span text:style-name="T252">20.6</text:span><text:span text:style-name="T253">. instituto veiklos gaires (penkerių metų kadencijos laikotarpiui) ir šių gairių santrauką;</text:span></text:p>
      <text:p text:style-name="P254"><text:span text:style-name="T255">20.7</text:span><text:span text:style-name="T256">. sąžiningumo deklaraciją (3 priedas);</text:span></text:p>
      <text:p text:style-name="P257"><text:span text:style-name="T258">20.8</text:span><text:span text:style-name="T259">. kitus papildomus komisijos nustatytus dokumentus (nurodomus skelbime), leidžiančius objektyviai įvertinti pretendento atitiktį kvalifikaciniams reikalavimams.</text:span></text:p>
      <text:p text:style-name="P260"><text:span text:style-name="T261">21</text:span><text:span text:style-name="T262">. Pretendentai pateikia dokumentus Švietimo, mokslo ir sporto ministerijos bendruoju elektroniniu paštu, pasirašydami elektroniniu parašu. Dokumentų originalai sutikrinami su pateiktomis kopijomis pretendentui atvykus į konkursą.</text:span></text:p>
      <text:p text:style-name="P263"><text:span text:style-name="T264">22</text:span><text:span text:style-name="T265">. Pretendentų dokumentai priimami vieną mėnesį nuo konkurso paskelbimo Švietimo, mokslo ir sporto ministerijos interneto svetainėje dienos.</text:span></text:p>
      <text:p text:style-name="P266"><text:span text:style-name="T267">23</text:span><text:span text:style-name="T268">. Pretendentų dokumentai registruojami<text:s/></text:span><text:span text:style-name="T269">ir saugomi<text:s/></text:span>Lietuvos Respublikos dokumentų ir archyvų įstatymo<text:span text:style-name="T270"><text:s/></text:span>nustatyta tvarka.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informacinių sistemų veiklą reglamentuojančiais, duomenų valdytojų patvirtintais ir kitais teisės aktais, reglamentuojančiais asmens duomenų tvarkymą. Duomenų subjektų teisės įgyvendinamos duomenų valdytojo, į kurį kreipiamasi dėl duomenų subjekto teisių įgyvendinimo, nustatyta tvarka.</text:p>
      <text:p text:style-name="P271"><text:span text:style-name="T272">24</text:span><text:span text:style-name="T273">. Atsakingas valstybės tarnautojas arba darbuotojas, gavęs dokumentus, juos patikrina. Jei nustatoma, kad pretendentas nepateikė visų reikalingų dokumentų, pretendentui elektroniniu paštu pasiūloma per 3 darbo dienas pateikti trūkstamus reikalingus dokumentus. Pretendentams, nepateikusiems visų skelbime nurodytų privalomų dokumentų, neleidžiama dalyvauti konkurse.<text:s/></text:span></text:p>
      <text:p text:style-name="P274"><text:span text:style-name="T275">25</text:span><text:span text:style-name="T276">. Pasibaigus pretendentų dokumentų priėmimo terminui, komisija per 10 darbo dienų patikrina, ar pretendentas atitinka kvalifikacinius reikalavimus. Jeigu pretendentas neatitinka kvalifikacinių reikalavimų, jam per 5 darbo dienas nuo komisijos sprendimo elektroniniu paštu išsiunčiamas pranešimas, kuriame nurodoma, kodėl neleidžiama dalyvauti konkurse. Jei pretendentas atitinka kvalifikacinius reikalavimus, jis per 5 darbo dienas nuo komisijos sprendimo informuojamas (elektroniniu paštu ir prireikus papildomai telefonu), nurodant konkurso datą, laiką ir vietą.</text:span></text:p>
      <text:p text:style-name="P277"><text:span text:style-name="T278">26</text:span><text:span text:style-name="T279">. Kvalifikacinius reikalavimus atitinkančių pretendentų sąrašas ir pretendentų veiklos gairių santraukos skelbiami Švietimo, mokslo ir sporto ministerijos interneto svetainėje (www.smsm.lt) ir instituto interneto svetainėje. Skelbiant pretendentų sąrašą yra nurodomas pretendento vardas, pavardė ir mokslo laipsnis. Kvietimas į pretendentų prisistatymą instituto bendruomenei skelbiamas instituto intranete ir interneto svetainėje.</text:span></text:p>
      <text:p text:style-name="P280"/>
      <text:p text:style-name="P281"><text:span text:style-name="T282">V</text:span><text:span text:style-name="T283"><text:s/>SKYRIUS</text:span></text:p>
      <text:p text:style-name="P284"><text:span text:style-name="T285">KONKURSAS</text:span></text:p>
      <text:p text:style-name="P286"/>
      <text:p text:style-name="P287"><text:span text:style-name="T288">27</text:span><text:span text:style-name="T289">. Stebėtojų teisėmis konkurse gali dalyvauti pasirašę konfidencialumo pasižadėjimą du instituto mokslo darbuotojų išrinkti mokslo tarybos nariai ir du suinteresuotų organizacijų atstovai. Stebėtojas, atvykęs į posėdį, komisijos sekretoriui pateikia asmens tapatybę patvirtinantį dokumentą ir įgaliojimą dalyvauti komisijos posėdyje (jei posėdis organizuojamas nuotoliniu būdu, – kitu konkurso organizatoriaus pasiūlytu vaizdo būdu).</text:span></text:p>
      <text:p text:style-name="P290"><text:span text:style-name="T291">28</text:span><text:span text:style-name="T292">. Konkursas turi prasidėti ne vėliau nei po mėnesio nuo paskutinės pretendentų dokumentų priėmimo dienos.<text:s/></text:span></text:p>
      <text:p text:style-name="P293"><text:span text:style-name="T294">29</text:span><text:span text:style-name="T295">. Konkursas</text:span><text:span text:style-name="T296"><text:s/></text:span><text:span text:style-name="T297">vykdomas tiesiogiai, mišriu arba nuotoliniu būdu.</text:span></text:p>
      <text:p text:style-name="P298"><text:span text:style-name="T299">30</text:span><text:span text:style-name="T300">.<text:s/></text:span><text:span text:style-name="T301">Pretendentų prisistatymas instituto bendruomenei ir komisijos posėdis vykdomi tą pačią dieną.</text:span><text:span text:style-name="T302"><text:s/>Jei konkursas organizuojamas mišriu būdu, o į atranką kviečiami keli pretendentai, jie visi dalyvauja atrankoje jų pasirinktu būdu – tiesiogiai arba nuotoliniu būdu. Prieš konkurso organizavimą nuotoliniu arba mišriu būdu konkurso organizatorius turi supažindinti pretendentus su konkurso eiga, užtikrinti saugų vaizdo prisijungimą ir įsitikinti, kad per nuotolį besijungsiantis asmuo galėtų atlikti apraše numatytas funkcijas ir turėtų tinkamą įrangą, gebėtų ja naudotis. Jei besijungiančiam per nuotolį komisijos nariui ar stebėtojui nepavyksta saugiai ir tinkamai prisijungti prie posėdžio ar sutrinka ryšys, siekiant pašalinti techninius trikdžius, posėdis gali būti sustabdomas, tačiau ne ilgiau negu vienai valandai. Jei nepavyksta pašalinti techninių trukdžių, atranka vyksta toliau be neprisijungiančio asmens. Protokole fiksuojama, kad neprisijungta dėl techninių problemų, ir toks asmuo laikomas nedalyvavusiu posėdyje. Jeigu techninių sutrikimų kyla besijungiant pretendentui ir šių sutrikimų nepavyksta pašalinti per vieną valandą, tai komisija nustato kitą to pretendento vertinimo komisijoje dieną (bet ne vėliau kaip per dvi savaites), apie tai informuojami komisijos nariai ir pretendentas. Jei besijungiančiam per nuotolį asmeniui reikia pateikti pasirašytus dokumentus, jis tai gali padaryti atsiųsdamas skenuotus arba nufotografuotus pasirašytus dokumentus. Prie tokių dokumentų kopijų pridedamas elektroninis laiškas, kuriuo šie dokumentai siunčiami.</text:span></text:p>
      <text:p text:style-name="P303"><text:span text:style-name="T304">31</text:span><text:span text:style-name="T305">. Konkurso pradžioje pretendentai supažindinami su konkurso eiga.<text:s/></text:span></text:p>
      <text:p text:style-name="P306"><text:span text:style-name="T307">32</text:span><text:span text:style-name="T308">.<text:s/></text:span><text:span text:style-name="T309">Pretendentų prisistatymo instituto bendruomenei procesą (įskaitant šio konkurso etapo transliaciją nuotoliniu būdu kvietimą prisijungti turintiems asmenims ir renginio moderatoriaus parinkimą) organizuoja institutas, gavęs informaciją apie komisijos paskirtą datą ir laiką.</text:span></text:p>
      <text:p text:style-name="P310"><text:span text:style-name="T311">33</text:span><text:span text:style-name="T312">. Pretendentų prisistatymo instituto bendruomenei metu pretendentai prisistato, pristato savo parengtas instituto gaires ir atsako į bendruomenės narių klausimus.<text:s/></text:span><text:span text:style-name="T313">Instituto bendruomenės narių pateikiami p</text:span><text:span text:style-name="T314">agrindiniai klausimai visiems pretendentams yra vienodi, tikslinamieji gali skirtis. Komisijos nariai šio konkurso etapo metu stebi pretendento prisistatymą, jo parengtų instituto veiklos gairių pristatymą bei pretendento atsakymus į instituto bendruomenės klausimus. Pretendentų prisistatymo instituto bendruomenei etapo eigai fiksuoti daromas skaitmeninis garso įrašas.</text:span></text:p>
      <text:p text:style-name="P315"><text:span text:style-name="T316">34</text:span><text:span text:style-name="T317">. Pokalbiui su komisijos nariais pretendentai kviečiami į konkurso patalpą po vieną jų pavardžių pagal abėcėlę tvarka. Pokalbio eigai fiksuoti daromas skaitmeninis garso įrašas.<text:s/></text:span></text:p>
      <text:p text:style-name="P318"><text:span text:style-name="T319">35</text:span><text:span text:style-name="T320">. Komisijos posėdžio metu komisijos nariai kiekvienam pretendentui pateikia klausimų. Pagrindiniai klausimai visiems pretendentams yra vienodi, tikslinamieji gali skirtis. Komisijos nariai įvertina pretendento kompetenciją balais pagal 1–5 balų skalę, užpildydami Kompetencijų vertinimo lentelę (1 priedas). Komisijos nariai vertina pretendento kompetencijas atsižvelgdami į pretendento pateiktus dokumentus, taip pat pagal parengtų instituto gairių pristatymą, atsakymus į pretendento prisistatymo instituto bendruomenei metu ir komisijos narių komisijos posėdžio metu užduotus klausimus.<text:s/></text:span></text:p>
      <text:p text:style-name="P321"><text:span text:style-name="T322">36</text:span><text:span text:style-name="T323">.<text:s/></text:span><text:span text:style-name="T324">Komisijos sekretorius surašo visų komisijos narių vertinimus į Pretendento vertinimo lentelę (2 priedas), išveda vertinimo vidurkius. Tada juos susumuoja ir išveda jų vidurkį. Šis vidurkis yra galutinis pretendento konkursinis įvertinimas balais.<text:s/></text:span><text:span text:style-name="T325">Pretendentai, kurių galutinis konkursinis įvertinimas balais yra 4 arba daugiau balų, laikomi tinkamais eiti pareigas, į kurias buvo organizuojamas konkursas. Konkursą laimi daugiausiai balų surinkęs pretendentas. Nė vienam pretendentui nesurinkus 4 arba daugiau balų, laikoma, kad tinkamo pretendento nėra. Tokiu atveju skelbiamas naujas konkursas.</text:span></text:p>
      <text:p text:style-name="P326"><text:span text:style-name="T327">37</text:span><text:span text:style-name="T328">. Keliems pretendentams gavus vienodus aukščiausius konkursinius balus (4 arba daugiau nei 4 balus), komisija papildomai aptaria šių pretendentų pranašumus ir atviro balsavimo būdu balsų dauguma išrenka konkurso laimėtoją. Balsams pasiskirsčius po lygiai lemia komisijos pirmininko balsas.</text:span></text:p>
      <text:p text:style-name="P329"><text:span text:style-name="T330">38</text:span><text:span text:style-name="T331">. Komisijos sprendimas dėl konkurso rezultatų įforminamas komisijos posėdžio protokolu, kuriame patvirtinami balsavimo ir konkurso rezultatai, pridedama komisijos narių Kompetencijų vertinimo lentelės, Pretendento vertinimo lentelės ir skaitmeninis garso įrašas, perkeltas į kompiuterinę laikmeną. Konkursą organizuojant tiesiogiai,</text:span><text:span text:style-name="T332"><text:s/></text:span><text:span text:style-name="T333">posėdžio protokolą pasirašo komisijos pirmininkas, visi komisijos nariai ir komisijos sekretorius. Konkursą organizuojant mišriu arba nuotoliniu būdu, – supažindinus komisijos narius su protokolu ir jiems neturint pastabų, protokolą pasirašo komisijos pirmininkas ir sekretorius.</text:span></text:p>
      <text:p text:style-name="P334"><text:span text:style-name="T335">39</text:span><text:span text:style-name="T336">. Konkursui įvykus, apie konkurso rezultatus pretendentus ne vėliau kaip kitą darbo dieną informuoja komisijos sekretorius elektroniniu paštu.<text:s/></text:span></text:p>
      <text:p text:style-name="P337"><text:span text:style-name="T338">40</text:span><text:span text:style-name="T339">. Pretendentas po konkurso rezultatų paskelbimo turi teisę susipažinti su protokolo priedu, kuriame pateikti visų, nenurodant asmens duomenų, komisijos narių vertinimai jo atžvilgiu, taip pat pokalbio su juo skaitmeniniu garso įrašu.</text:span></text:p>
      <text:p text:style-name="P340"/>
      <text:p text:style-name="P341"><text:span text:style-name="T342">VI</text:span><text:span text:style-name="T343"><text:s/>SKYRIUS</text:span></text:p>
      <text:p text:style-name="P344"><text:span text:style-name="T345">BAIGIAMOSIOS NUOSTATOS</text:span></text:p>
      <text:p text:style-name="P346"/>
      <text:p text:style-name="P347"><text:span text:style-name="T348">41</text:span><text:span text:style-name="T349">.<text:s/></text:span>Veiksmai, neveikimas ir (ar) sprendimai, kuriais pažeidžiamos šiuo aprašu nustatytos pretendentų teisės ir teisėti interesai, išskyrus darbo ginčus, gali būti skundžiami Lietuvos Respublikos viešojo administravimo įstatymo, Lietuvos Respublikos administracinių bylų teisenos įstatymo nustatyta tvarka. Darbo ginčai nagrinėjami Lietuvos Respublikos darbo kodekso nustatyta tvarka.</text:p>
      <text:p text:style-name="P350"><text:span text:style-name="T351">42</text:span><text:span text:style-name="T352">.<text:s/></text:span><text:span text:style-name="T353">Lietuvos Respublikos korupcijos prevencijos įstatymo 17 straipsnyje nustatytais atvejais ir tvarka kreipiamasi į Lietuvos Respublikos specialiųjų tyrimų tarnybą dėl informacijos apie pretendentą, siekiantį eiti pareigas įstaigoje. Į šią instituciją kreipiamasi</text:span><text:span text:style-name="T354"><text:s/></text:span><text:span text:style-name="T355">ne vėliau kaip per 5 darbo dienas nuo atitinkamai aprašo 38 punkte nurodyto sprendimo priėmimo dienos.</text:span></text:p>
      <text:p text:style-name="P356"><text:span text:style-name="T357">43</text:span><text:span text:style-name="T358">. Darbo sutartis su konkursą laimėjusiu asmeniu sudaroma gavus informaciją iš Specialiųjų tyrimų tarnybos.</text:span></text:p>
      <text:p text:style-name="P359"><text:span text:style-name="T360">________________________________</text:span></text:p>
      <text:p text:style-name="P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HelveticaLT" svg:font-family="HelveticaLT" style:font-family-generic="swiss" style:font-pitch="variable"/>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5</text:page-number></text:p>
      </style:header>
    </style:master-page>
    <style:master-page style:next-style-name="MP0" style:name="MPF0" style:page-layout-name="PL0"/>
    <style:master-page style:name="MP1" style:page-layout-name="PL1">
      <style:header>
        <text:p text:style-name="P45"><text:page-number text:fixed="false">5</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utkauskienė Laima | ŠMSM</meta:initial-creator>
    <dc:creator>adlibuser</dc:creator>
    <meta:creation-date>2024-05-27T06:51:00Z</meta:creation-date>
    <dc:date>2024-05-27T06:51:00Z</dc:date>
    <meta:template xlink:href="Normal.dotm" xlink:type="simple"/>
    <meta:editing-cycles>2</meta:editing-cycles>
    <meta:editing-duration>PT0S</meta:editing-duration>
    <meta:user-defined meta:name="ContentTypeId">0x010100FA3B8481CE7C834E84A2A11937AD9022</meta:user-defined>
    <meta:user-defined meta:name="Komentarai">Pridėta po tvirtinimo</meta:user-defined>
    <meta:document-statistic meta:page-count="3" meta:paragraph-count="99" meta:word-count="2213" meta:character-count="18847" meta:row-count="418" meta:non-whitespace-character-count="16733"/>
  </office:meta>
</office:document-meta>
</file>