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3.4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3.493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>
        <style:tab-stops>
          <style:tab-stop style:type="left" style:position="3.493in"/>
        </style:tab-stops>
      </style:paragraph-properties>
      <style:text-properties fo:hyphenate="false"/>
    </style:style>
    <style:style style:name="P19" style:parent-style-name="Normal" style:family="paragraph">
      <style:paragraph-properties fo:keep-with-next="always">
        <style:tab-stops>
          <style:tab-stop style:type="left" style:position="3.493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keep-with-next="always"/>
      <style:text-properties fo:hyphenate="false"/>
    </style:style>
    <style:style style:name="P29" style:parent-style-name="Normal" style:family="paragraph">
      <style:paragraph-properties fo:keep-with-next="always"/>
      <style:text-properties fo:font-weight="bold" style:font-weight-asian="bold" style:font-weight-complex="bold" fo:hyphenate="false"/>
    </style:style>
    <style:style style:name="P30" style:parent-style-name="Normal" style:family="paragraph">
      <style:paragraph-properties fo:keep-with-next="always"/>
      <style:text-properties fo:font-weight="bold" style:font-weight-asian="bold" style:font-weight-complex="bold" fo:hyphenate="false"/>
    </style:style>
    <style:style style:name="P31" style:parent-style-name="Normal" style:family="paragraph">
      <style:paragraph-properties fo:keep-with-next="always"/>
      <style:text-properties fo:hyphenate="false"/>
    </style:style>
    <style:style style:name="P32" style:parent-style-name="Normal" style:family="paragraph">
      <style:paragraph-properties fo:keep-with-next="always"/>
      <style:text-properties fo:hyphenate="false"/>
    </style:style>
    <style:style style:name="P33" style:parent-style-name="Normal" style:master-page-name="MPF1" style:family="paragraph">
      <style:paragraph-properties fo:break-before="page" fo:text-indent="3.5437in" style:page-number="1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TableColumn46" style:family="table-column">
      <style:table-column-properties style:column-width="0.5902in"/>
    </style:style>
    <style:style style:name="TableColumn47" style:family="table-column">
      <style:table-column-properties style:column-width="0.693in"/>
    </style:style>
    <style:style style:name="TableColumn48" style:family="table-column">
      <style:table-column-properties style:column-width="0.084in"/>
    </style:style>
    <style:style style:name="TableColumn49" style:family="table-column">
      <style:table-column-properties style:column-width="0.6805in"/>
    </style:style>
    <style:style style:name="TableColumn50" style:family="table-column">
      <style:table-column-properties style:column-width="0.1013in"/>
    </style:style>
    <style:style style:name="TableColumn51" style:family="table-column">
      <style:table-column-properties style:column-width="0.1347in"/>
    </style:style>
    <style:style style:name="TableColumn52" style:family="table-column">
      <style:table-column-properties style:column-width="0.2604in"/>
    </style:style>
    <style:style style:name="TableColumn53" style:family="table-column">
      <style:table-column-properties style:column-width="0.0708in"/>
    </style:style>
    <style:style style:name="TableColumn54" style:family="table-column">
      <style:table-column-properties style:column-width="0.4194in"/>
    </style:style>
    <style:style style:name="TableColumn55" style:family="table-column">
      <style:table-column-properties style:column-width="0.5145in"/>
    </style:style>
    <style:style style:name="TableColumn56" style:family="table-column">
      <style:table-column-properties style:column-width="0.0798in"/>
    </style:style>
    <style:style style:name="TableColumn57" style:family="table-column">
      <style:table-column-properties style:column-width="0.0041in"/>
    </style:style>
    <style:style style:name="TableColumn58" style:family="table-column">
      <style:table-column-properties style:column-width="0.0625in"/>
    </style:style>
    <style:style style:name="TableColumn59" style:family="table-column">
      <style:table-column-properties style:column-width="0.3138in"/>
    </style:style>
    <style:style style:name="TableColumn60" style:family="table-column">
      <style:table-column-properties style:column-width="0.1805in"/>
    </style:style>
    <style:style style:name="TableColumn61" style:family="table-column">
      <style:table-column-properties style:column-width="0.0125in"/>
    </style:style>
    <style:style style:name="TableColumn62" style:family="table-column">
      <style:table-column-properties style:column-width="0.768in"/>
    </style:style>
    <style:style style:name="TableColumn63" style:family="table-column">
      <style:table-column-properties style:column-width="0.0687in"/>
    </style:style>
    <style:style style:name="TableColumn64" style:family="table-column">
      <style:table-column-properties style:column-width="0.0097in"/>
    </style:style>
    <style:style style:name="TableColumn65" style:family="table-column">
      <style:table-column-properties style:column-width="0.1666in"/>
    </style:style>
    <style:style style:name="TableColumn66" style:family="table-column">
      <style:table-column-properties style:column-width="0.452in"/>
    </style:style>
    <style:style style:name="TableColumn67" style:family="table-column">
      <style:table-column-properties style:column-width="0.4562in"/>
    </style:style>
    <style:style style:name="TableColumn68" style:family="table-column">
      <style:table-column-properties style:column-width="0.5687in"/>
    </style:style>
    <style:style style:name="Table45" style:family="table">
      <style:table-properties style:width="6.693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9pt" style:font-size-asian="9pt" style:font-size-complex="9pt"/>
    </style:style>
    <style:style style:name="P72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73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74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75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P77" style:parent-style-name="Normal" style:family="paragraph">
      <style:paragraph-properties fo:text-align="center" style:vertical-align="baseline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79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1" style:parent-style-name="Normal" style:family="paragraph">
      <style:paragraph-properties fo:text-align="center" style:vertical-align="baseline" fo:margin-right="0.8in"/>
      <style:text-properties fo:font-weight="bold" style:font-weight-asian="bold" fo:font-size="9pt" style:font-size-asian="9pt" style:font-size-complex="9p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style:vertical-align="baseline"/>
      <style:text-properties fo:font-size="9pt" style:font-size-asian="9pt" style:font-size-complex="9pt" fo:hyphenate="false"/>
    </style:style>
    <style:style style:name="P85" style:parent-style-name="Normal" style:family="paragraph">
      <style:paragraph-properties fo:text-align="center" style:vertical-align="baseline" fo:margin-left="2.9659in">
        <style:tab-stops/>
      </style:paragraph-properties>
      <style:text-properties fo:hyphenate="false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baseline"/>
      <style:text-properties fo:hyphenate="false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margin-left="-0.0861in" fo:margin-right="-0.875in">
        <style:tab-stops>
          <style:tab-stop style:type="left" style:position="0.0861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94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P95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TableRow96" style:family="table-row">
      <style:table-row-properties style:min-row-height="0.4847in" fo:keep-together="always"/>
    </style:style>
    <style:style style:name="TableCell97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9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0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02" style:family="table-row">
      <style:table-row-properties fo:keep-together="always"/>
    </style:style>
    <style:style style:name="P10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0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09" style:family="table-row">
      <style:table-row-properties fo:keep-together="always"/>
    </style:style>
    <style:style style:name="P11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15" style:family="table-row">
      <style:table-row-properties style:min-row-height="0.1798in" fo:keep-together="always"/>
    </style:style>
    <style:style style:name="P11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17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1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2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22" style:family="table-row">
      <style:table-row-properties style:min-row-height="0.1388in" fo:keep-together="always"/>
    </style:style>
    <style:style style:name="P123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2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fo:hyphenate="false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0" style:parent-style-name="Normal" style:family="paragraph">
      <style:paragraph-properties style:vertical-align="baseline"/>
      <style:text-properties fo:hyphenate="false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8" style:parent-style-name="Normal" style:family="paragraph">
      <style:paragraph-properties style:vertical-align="baseline" fo:text-indent="0.0333in"/>
      <style:text-properties fo:hyphenate="false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6" style:parent-style-name="Normal" style:family="paragraph">
      <style:paragraph-properties style:vertical-align="baseline"/>
      <style:text-properties fo:hyphenate="false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ableRow148" style:family="table-row">
      <style:table-row-properties style:min-row-height="0.0312in" fo:keep-together="always"/>
    </style:style>
    <style:style style:name="P14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5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vertical-align="baseline"/>
      <style:text-properties fo:hyphenate="false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P15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5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5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58" style:family="table-row">
      <style:table-row-properties style:min-row-height="0.0381in" fo:keep-together="always"/>
    </style:style>
    <style:style style:name="P15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6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4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165" style:family="table-row">
      <style:table-row-properties style:min-row-height="0.0381in" fo:keep-together="always"/>
    </style:style>
    <style:style style:name="P166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6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1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172" style:family="table-row">
      <style:table-row-properties style:min-row-height="0.0381in" fo:keep-together="always"/>
    </style:style>
    <style:style style:name="P173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7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77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7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79" style:family="table-row">
      <style:table-row-properties style:min-row-height="0.0381in" fo:keep-together="always"/>
    </style:style>
    <style:style style:name="P180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8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8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86" style:family="table-row">
      <style:table-row-properties style:min-row-height="0.0381in" fo:keep-together="always"/>
    </style:style>
    <style:style style:name="P187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8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93" style:family="table-row">
      <style:table-row-properties style:min-row-height="0.0381in" fo:keep-together="always"/>
    </style:style>
    <style:style style:name="P194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9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7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9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00" style:family="table-row">
      <style:table-row-properties style:min-row-height="0.1631in" fo:keep-together="always"/>
    </style:style>
    <style:style style:name="P20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0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0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0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07" style:family="table-row">
      <style:table-row-properties style:min-row-height="0.1631in" fo:keep-together="always"/>
    </style:style>
    <style:style style:name="P2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0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Cell21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13" style:family="table-row">
      <style:table-row-properties fo:keep-together="always"/>
    </style:style>
    <style:style style:name="P2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margin-right="-0.075in"/>
      <style:text-properties fo:font-size="9pt" style:font-size-asian="9pt" style:font-size-complex="9pt" fo:hyphenate="false"/>
    </style:style>
    <style:style style:name="TableRow217" style:family="table-row">
      <style:table-row-properties style:min-row-height="0.2604in" fo:keep-together="always"/>
    </style:style>
    <style:style style:name="P21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2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TableRow226" style:family="table-row">
      <style:table-row-properties style:min-row-height="0.2347in" fo:keep-together="always"/>
    </style:style>
    <style:style style:name="TableCell227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35" style:family="table-row">
      <style:table-row-properties style:min-row-height="0.5722in" fo:keep-together="always"/>
    </style:style>
    <style:style style:name="P23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/>
      <style:text-properties fo:hyphenate="false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style:vertical-align="baseline" fo:text-indent="0.0333in"/>
      <style:text-properties fo:font-size="9pt" style:font-size-asian="9pt" style:font-size-complex="9pt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0" style:parent-style-name="Normal" style:family="paragraph">
      <style:paragraph-properties style:vertical-align="baseline"/>
      <style:text-properties fo:hyphenate="false"/>
    </style:style>
    <style:style style:name="T251" style:parent-style-name="DefaultParagraphFont" style:family="text">
      <style:text-properties fo:color="#000000" fo:font-size="9pt" style:font-size-asian="9pt" style:font-size-complex="9pt"/>
    </style:style>
    <style:style style:name="TableRow252" style:family="table-row">
      <style:table-row-properties style:min-row-height="0.2895in" fo:keep-together="always"/>
    </style:style>
    <style:style style:name="P25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5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59" style:family="table-row">
      <style:table-row-properties style:min-row-height="0.2055in" fo:keep-together="always"/>
    </style:style>
    <style:style style:name="P26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/>
      <style:text-properties fo:hyphenate="false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style:text-position="super 66.6%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P26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69" style:family="table-row">
      <style:table-row-properties style:min-row-height="0.1895in" fo:keep-together="always"/>
    </style:style>
    <style:style style:name="P27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7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7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7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78" style:family="table-row">
      <style:table-row-properties style:min-row-height="0.1006in" fo:keep-together="always"/>
    </style:style>
    <style:style style:name="P279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8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baseline" fo:margin-right="0.0236in"/>
      <style:text-properties fo:font-size="9pt" style:font-size-asian="9pt" style:font-size-complex="9pt" fo:hyphenate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89" style:family="table-row">
      <style:table-row-properties style:min-row-height="0.1006in" fo:keep-together="always"/>
    </style:style>
    <style:style style:name="P29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P29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fo:hyphenate="false"/>
    </style:style>
    <style:style style:name="T29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ableRow298" style:family="table-row">
      <style:table-row-properties style:min-row-height="0.2506in" fo:keep-together="always"/>
    </style:style>
    <style:style style:name="P299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04" style:family="table-row">
      <style:table-row-properties style:min-row-height="0.2951in" fo:keep-together="always"/>
    </style:style>
    <style:style style:name="P305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0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10" style:family="table-row">
      <style:table-row-properties style:min-row-height="0.1013in" fo:keep-together="always"/>
    </style:style>
    <style:style style:name="TableCell311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3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14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6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/>
      <style:text-properties fo:hyphenate="false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ableRow319" style:family="table-row">
      <style:table-row-properties style:min-row-height="0.0888in" fo:keep-together="always"/>
    </style:style>
    <style:style style:name="P3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4" style:family="table-row">
      <style:table-row-properties style:min-row-height="0.0881in" fo:keep-together="always"/>
    </style:style>
    <style:style style:name="P3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29" style:family="table-row">
      <style:table-row-properties fo:keep-together="always"/>
    </style:style>
    <style:style style:name="P3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3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4" style:family="table-row">
      <style:table-row-properties fo:keep-together="always"/>
    </style:style>
    <style:style style:name="P3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9" style:family="table-row">
      <style:table-row-properties fo:keep-together="always"/>
    </style:style>
    <style:style style:name="P3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4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4" style:family="table-row">
      <style:table-row-properties fo:keep-together="always"/>
    </style:style>
    <style:style style:name="P34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/>
      <style:text-properties style:font-weight-complex="bold" fo:font-size="9pt" style:font-size-asian="9pt" style:font-size-complex="9pt" fo:hyphenate="false"/>
    </style:style>
    <style:style style:name="P34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9" style:family="table-row">
      <style:table-row-properties fo:keep-together="always"/>
    </style:style>
    <style:style style:name="P35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5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54" style:family="table-row">
      <style:table-row-properties fo:keep-together="always"/>
    </style:style>
    <style:style style:name="P35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5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59" style:family="table-row">
      <style:table-row-properties fo:keep-together="always"/>
    </style:style>
    <style:style style:name="P36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61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baseline"/>
      <style:text-properties fo:hyphenate="false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P36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67" style:family="table-row">
      <style:table-row-properties style:min-row-height="0.1479in"/>
    </style:style>
    <style:style style:name="TableCell368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baseline"/>
      <style:text-properties fo:hyphenate="false"/>
    </style:style>
    <style:style style:name="T370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371" style:parent-style-name="DefaultParagraphFont" style:family="text">
      <style:text-properties fo:font-size="9pt" style:font-size-asian="9pt" style:font-size-complex="9pt" fo:background-color="#E6E6E6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 fo:background-color="#E6E6E6"/>
    </style:style>
    <style:style style:name="TableRow374" style:family="table-row">
      <style:table-row-properties style:min-row-height="0.184in"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37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/>
      <style:text-properties fo:hyphenate="false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ize="9pt" style:font-size-asian="9pt" style:font-size-complex="9pt" fo:background-color="#E6E6E6"/>
    </style:style>
    <style:style style:name="TableCell381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vertical-align="baseline"/>
      <style:text-properties fo:hyphenate="false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 fo:background-color="#E6E6E6"/>
    </style:style>
    <style:style style:name="TableCell385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fo:hyphenate="false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ableRow388" style:family="table-row">
      <style:table-row-properties style:min-row-height="0.1618in"/>
    </style:style>
    <style:style style:name="TableCell389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391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 fo:margin-right="-0.075in"/>
      <style:text-properties fo:hyphenate="false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 fo:background-color="#E6E6E6"/>
    </style:style>
    <style:style style:name="TableCell395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vertical-align="baseline"/>
      <style:text-properties fo:hyphenate="false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 fo:background-color="#E6E6E6"/>
    </style:style>
    <style:style style:name="TableCell399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/>
      <style:text-properties fo:hyphenate="false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 fo:background-color="#E6E6E6"/>
    </style:style>
    <style:style style:name="P403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404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405" style:parent-style-name="Normal" style:family="paragraph">
      <style:paragraph-properties style:vertical-align="baseline" fo:margin-right="-0.875in"/>
      <style:text-properties fo:hyphenate="false"/>
    </style:style>
    <style:style style:name="T4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style:vertical-align="baseline" fo:margin-right="-0.875in"/>
      <style:text-properties fo:font-size="10pt" style:font-size-asian="10pt" fo:background-color="#E6E6E6" fo:hyphenate="false"/>
    </style:style>
    <style:style style:name="P410" style:parent-style-name="Normal" style:family="paragraph">
      <style:paragraph-properties style:vertical-align="baseline" fo:margin-left="-0.1972in" fo:margin-right="-0.875in" fo:text-indent="0.2in">
        <style:tab-stops>
          <style:tab-stop style:type="left" style:position="0.5909in"/>
        </style:tab-stops>
      </style:paragraph-properties>
      <style:text-properties fo:font-size="9pt" style:font-size-asian="9pt" style:font-size-complex="9pt" fo:hyphenate="false"/>
    </style:style>
    <style:style style:name="P411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12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13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14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15" style:parent-style-name="Normal" style:family="paragraph">
      <style:paragraph-properties style:vertical-align="baseline" fo:margin-left="-0.875in" fo:margin-right="-0.875in" fo:text-indent="1.527in">
        <style:tab-stops/>
      </style:paragraph-properties>
      <style:text-properties fo:font-size="9pt" style:font-size-asian="9pt" style:font-size-complex="9pt" fo:hyphenate="false"/>
    </style:style>
    <style:style style:name="P416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17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18" style:parent-style-name="Normal" style:family="paragraph">
      <style:paragraph-properties style:vertical-align="baseline" fo:margin-right="-0.0006in"/>
      <style:text-properties fo:font-size="9pt" style:font-size-asian="9pt" style:font-size-complex="9pt" fo:hyphenate="false"/>
    </style:style>
    <style:style style:name="TableColumn420" style:family="table-column">
      <style:table-column-properties style:column-width="0.5361in"/>
    </style:style>
    <style:style style:name="TableColumn421" style:family="table-column">
      <style:table-column-properties style:column-width="3.3444in"/>
    </style:style>
    <style:style style:name="TableColumn422" style:family="table-column">
      <style:table-column-properties style:column-width="2.7916in"/>
    </style:style>
    <style:style style:name="Table419" style:family="table">
      <style:table-properties style:width="6.6722in" style:rel-width="100%" fo:margin-left="0in" table:align="left"/>
    </style:style>
    <style:style style:name="TableRow423" style:family="table-row">
      <style:table-row-properties style:min-row-height="0.1118in" fo:keep-together="always"/>
    </style:style>
    <style:style style:name="TableCell424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26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30" style:parent-style-name="Normal" style:family="paragraph">
      <style:paragraph-properties style:vertical-align="baseline"/>
      <style:text-properties fo:hyphenate="false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33" style:parent-style-name="Normal" style:family="paragraph">
      <style:paragraph-properties style:vertical-align="baseline"/>
      <style:text-properties fo:hyphenate="false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36" style:family="table-row">
      <style:table-row-properties style:min-row-height="0.184in" fo:keep-together="always"/>
    </style:style>
    <style:style style:name="P43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40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4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42" style:family="table-row">
      <style:table-row-properties fo:keep-together="always"/>
    </style:style>
    <style:style style:name="P443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4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47" style:family="table-row">
      <style:table-row-properties fo:keep-together="always"/>
    </style:style>
    <style:style style:name="P448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5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52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53" style:family="table-row">
      <style:table-row-properties style:min-row-height="0.3145in" fo:keep-together="always"/>
    </style:style>
    <style:style style:name="P454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55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/>
      <style:text-properties fo:hyphenate="false"/>
    </style:style>
    <style:style style:name="T4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P459" style:parent-style-name="Normal" style:family="paragraph">
      <style:paragraph-properties style:vertical-align="baseline" fo:text-indent="1.5937in"/>
      <style:text-properties fo:hyphenate="false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P461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462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463" style:parent-style-name="Normal" style:family="paragraph">
      <style:paragraph-properties style:vertical-align="baseline" fo:margin-right="-0.0006in" fo:text-indent="0.3291in"/>
      <style:text-properties fo:hyphenate="false"/>
    </style:style>
    <style:style style:name="T4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P466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46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P47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P47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P47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P47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P48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P48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P48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P49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P49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P49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P50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P50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P50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P50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P51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P51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P51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P52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P52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P527" style:parent-style-name="Normal" style:family="paragraph">
      <style:paragraph-properties fo:text-align="justify" style:vertical-align="baseline"/>
      <style:text-properties fo:hyphenate="false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P53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P53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P53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P53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P54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P54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P54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9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P55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P55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P55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P56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P56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P56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567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68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569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P570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P572" style:parent-style-name="Normal" style:family="paragraph">
      <style:paragraph-properties fo:margin-left="4.9222in" fo:margin-right="-0.0326in">
        <style:tab-stops/>
      </style:paragraph-properties>
      <style:text-properties fo:font-size="9pt" style:font-size-asian="9pt" style:font-size-complex="9pt"/>
    </style:style>
    <style:style style:name="P573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74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75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P577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578" style:parent-style-name="Normal" style:family="paragraph">
      <style:paragraph-properties fo:text-align="center" fo:margin-left="-0.3937in" fo:margin-right="-0.0326in">
        <style:tab-stops/>
      </style:paragraph-properties>
    </style:style>
    <style:style style:name="T5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80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581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583" style:family="table-column">
      <style:table-column-properties style:column-width="0.7298in"/>
    </style:style>
    <style:style style:name="TableColumn584" style:family="table-column">
      <style:table-column-properties style:column-width="3.5625in"/>
    </style:style>
    <style:style style:name="TableColumn585" style:family="table-column">
      <style:table-column-properties style:column-width="2.3937in"/>
    </style:style>
    <style:style style:name="Table582" style:family="table">
      <style:table-properties style:width="6.6861in" style:rel-width="100%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size="9pt" style:font-size-asian="9pt" style:font-size-complex="9pt" fo:language="en" fo:country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/>
    </style:style>
    <style:style style:name="P721" style:parent-style-name="Normal" style:family="paragraph">
      <style:paragraph-properties fo:text-align="center" fo:margin-left="-0.1972in">
        <style:tab-stops/>
      </style:paragraph-properties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center" fo:margin-left="-0.75in" fo:text-indent="0.75in">
        <style:tab-stops/>
      </style:paragraph-properties>
    </style:style>
    <style:style style:name="P724" style:parent-style-name="Normal" style:master-page-name="MPF2" style:family="paragraph">
      <style:paragraph-properties fo:break-before="page" fo:text-align="justify" fo:margin-left="4in" style:page-number="1">
        <style:tab-stops/>
      </style:paragraph-properties>
      <style:text-properties fo:font-size="9pt" style:font-size-asian="9pt" style:font-size-complex="9pt"/>
    </style:style>
    <style:style style:name="P730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731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732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733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734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735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736" style:parent-style-name="Normal" style:family="paragraph">
      <style:paragraph-properties fo:text-align="center">
        <style:tab-stops>
          <style:tab-stop style:type="right" style:leader-style="solid" style:leader-text="_" style:position="5.25in"/>
        </style:tab-stops>
      </style:paragraph-properties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738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P740" style:parent-style-name="Normal" style:family="paragraph">
      <style:paragraph-properties fo:text-align="center" fo:margin-right="0.0493in" fo:text-indent="4.4166in"/>
      <style:text-properties fo:font-weight="bold" style:font-weight-asian="bold" fo:text-transform="uppercase" fo:font-size="11pt" style:font-size-asian="11pt" style:font-size-complex="11pt"/>
    </style:style>
    <style:style style:name="P741" style:parent-style-name="Normal" style:family="paragraph">
      <style:paragraph-properties fo:text-align="center" fo:margin-right="0.8in"/>
    </style:style>
    <style:style style:name="T74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7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752" style:family="table-column">
      <style:table-column-properties style:column-width="0.6666in"/>
    </style:style>
    <style:style style:name="TableColumn753" style:family="table-column">
      <style:table-column-properties style:column-width="1.3361in"/>
    </style:style>
    <style:style style:name="TableColumn754" style:family="table-column">
      <style:table-column-properties style:column-width="0.5805in"/>
    </style:style>
    <style:style style:name="TableColumn755" style:family="table-column">
      <style:table-column-properties style:column-width="0.0201in"/>
    </style:style>
    <style:style style:name="TableColumn756" style:family="table-column">
      <style:table-column-properties style:column-width="0.3944in"/>
    </style:style>
    <style:style style:name="TableColumn757" style:family="table-column">
      <style:table-column-properties style:column-width="1.4159in"/>
    </style:style>
    <style:style style:name="TableColumn758" style:family="table-column">
      <style:table-column-properties style:column-width="0.0916in"/>
    </style:style>
    <style:style style:name="TableColumn759" style:family="table-column">
      <style:table-column-properties style:column-width="0.0347in"/>
    </style:style>
    <style:style style:name="TableColumn760" style:family="table-column">
      <style:table-column-properties style:column-width="2.1208in"/>
    </style:style>
    <style:style style:name="Table751" style:family="table">
      <style:table-properties style:width="6.6611in" style:rel-width="100%" fo:margin-left="0in" table:align="lef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-top="0.0312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764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67" style:parent-style-name="DefaultParagraphFont" style:family="text">
      <style:text-properties text:display="none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70" style:parent-style-name="DefaultParagraphFont" style:family="text">
      <style:text-properties text:display="none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73" style:parent-style-name="DefaultParagraphFont" style:family="text">
      <style:text-properties text:display="none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ableRow775" style:family="table-row">
      <style:table-row-properties style:min-row-height="0.0138in" fo:keep-together="always"/>
    </style:style>
    <style:style style:name="P77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77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 style:min-row-height="0.0138in" fo:keep-together="always"/>
    </style:style>
    <style:style style:name="P78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 style:min-row-height="0.0138in" fo:keep-together="always"/>
    </style:style>
    <style:style style:name="P78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789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7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ableRow795" style:family="table-row">
      <style:table-row-properties style:min-row-height="0.0138in" fo:keep-together="always"/>
    </style:style>
    <style:style style:name="P79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79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99" style:parent-style-name="DefaultParagraphFont" style:family="text">
      <style:text-properties text:display="none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02" style:parent-style-name="DefaultParagraphFont" style:family="text">
      <style:text-properties text:display="none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ableRow804" style:family="table-row">
      <style:table-row-properties style:min-row-height="0.0138in" fo:keep-together="always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08" style:parent-style-name="DefaultParagraphFont" style:family="text">
      <style:text-properties text:display="none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12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0.2895in">
        <style:tab-stops/>
      </style:paragraph-properties>
    </style:style>
    <style:style style:name="T8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15" style:parent-style-name="DefaultParagraphFont" style:family="text">
      <style:text-properties text:display="none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ableRow817" style:family="table-row">
      <style:table-row-properties style:min-row-height="0.0138in" fo:keep-together="always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fo:font-size="10pt" style:font-size-asian="10pt"/>
    </style:style>
    <style:style style:name="TableCell82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font-size="10pt" style:font-size-asian="10pt"/>
    </style:style>
    <style:style style:name="TableRow823" style:family="table-row">
      <style:table-row-properties style:min-row-height="0.0138in" fo:keep-together="always"/>
    </style:style>
    <style:style style:name="TableCell824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26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30" style:parent-style-name="DefaultParagraphFont" style:family="text">
      <style:text-properties text:display="none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33" style:parent-style-name="DefaultParagraphFont" style:family="text">
      <style:text-properties text:display="none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36" style:parent-style-name="DefaultParagraphFont" style:family="text">
      <style:text-properties text:display="none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39" style:parent-style-name="DefaultParagraphFont" style:family="text">
      <style:text-properties text:display="none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42" style:parent-style-name="DefaultParagraphFont" style:family="text">
      <style:text-properties text:display="none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45" style:parent-style-name="DefaultParagraphFont" style:family="text">
      <style:text-properties text:display="none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48" style:parent-style-name="DefaultParagraphFont" style:family="text">
      <style:text-properties text:display="none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51" style:parent-style-name="DefaultParagraphFont" style:family="text">
      <style:text-properties text:display="none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54" style:parent-style-name="DefaultParagraphFont" style:family="text">
      <style:text-properties text:display="none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57" style:parent-style-name="DefaultParagraphFont" style:family="text">
      <style:text-properties text:display="none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60" style:parent-style-name="DefaultParagraphFont" style:family="text">
      <style:text-properties text:display="none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63" style:parent-style-name="DefaultParagraphFont" style:family="text">
      <style:text-properties text:display="none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ableRow867" style:family="table-row">
      <style:table-row-properties style:min-row-height="0.0138in" fo:keep-together="always"/>
    </style:style>
    <style:style style:name="P8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text-position="super 65%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ableRow875" style:family="table-row">
      <style:table-row-properties style:min-row-height="0.0138in" fo:keep-together="always"/>
    </style:style>
    <style:style style:name="P87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 style:min-row-height="0.0138in" fo:keep-together="always"/>
    </style:style>
    <style:style style:name="P8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8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88" style:parent-style-name="DefaultParagraphFont" style:family="text">
      <style:text-properties text:display="none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ableRow893" style:family="table-row">
      <style:table-row-properties style:min-row-height="0.6097in" fo:keep-together="always"/>
    </style:style>
    <style:style style:name="P89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min-row-height="0.0138in" fo:keep-together="always"/>
    </style:style>
    <style:style style:name="P8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9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T908" style:parent-style-name="DefaultParagraphFont" style:family="text">
      <style:text-properties fo:font-weight="bold" style:font-weight-asian="bold" fo:font-size="10pt" style:font-size-asian="10pt" fo:background-color="#FFFF00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 style:min-row-height="0.0138in" fo:keep-together="always"/>
    </style:style>
    <style:style style:name="P914" style:parent-style-name="Normal" style:family="paragraph">
      <style:text-properties fo:font-size="10pt" style:font-size-asian="10pt" fo:background-color="#FFFF00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min-row-height="0.0138in" fo:keep-together="always"/>
    </style:style>
    <style:style style:name="P920" style:parent-style-name="Normal" style:family="paragraph">
      <style:text-properties fo:font-size="10pt" style:font-size-asian="10pt" fo:background-color="#FFFF00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Row925" style:family="table-row">
      <style:table-row-properties style:min-row-height="0.0138in" fo:keep-together="always"/>
    </style:style>
    <style:style style:name="P926" style:parent-style-name="Normal" style:family="paragraph">
      <style:text-properties fo:font-size="10pt" style:font-size-asian="10pt" fo:background-color="#FFFF00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 style:min-row-height="0.0138in" fo:keep-together="always"/>
    </style:style>
    <style:style style:name="P932" style:parent-style-name="Normal" style:family="paragraph">
      <style:text-properties fo:font-size="10pt" style:font-size-asian="10pt" fo:background-color="#FFFF00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 style:min-row-height="0.0138in" fo:keep-together="always"/>
    </style:style>
    <style:style style:name="P938" style:parent-style-name="Normal" style:family="paragraph">
      <style:text-properties fo:font-size="10pt" style:font-size-asian="10pt" fo:background-color="#FFFF00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 style:min-row-height="0.0138in"/>
    </style:style>
    <style:style style:name="TableCell947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48" style:parent-style-name="DefaultParagraphFont" style:family="text">
      <style:text-properties fo:font-weight="bold" style:font-weight-asian="bold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fo:font-size="10pt" style:font-size-asian="10p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57" style:parent-style-name="DefaultParagraphFont" style:family="text">
      <style:text-properties text:display="none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61" style:parent-style-name="DefaultParagraphFont" style:family="text">
      <style:text-properties text:display="none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ableRow963" style:family="table-row">
      <style:table-row-properties style:min-row-height="0.0138in"/>
    </style:style>
    <style:style style:name="TableCell96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fo:font-weight="bold" style:font-weight-asian="bold" fo:font-size="10pt" style:font-size-asian="10pt"/>
    </style:style>
    <style:style style:name="T966" style:parent-style-name="DefaultParagraphFont" style:family="text">
      <style:text-properties fo:font-weight="bold" style:font-weight-asian="bold" fo:font-size="10pt" style:font-size-asian="10pt"/>
    </style:style>
    <style:style style:name="T967" style:parent-style-name="DefaultParagraphFont" style:family="text">
      <style:text-properties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olumn970" style:family="table-column">
      <style:table-column-properties style:column-width="2.075in"/>
    </style:style>
    <style:style style:name="TableColumn971" style:family="table-column">
      <style:table-column-properties style:column-width="0.4472in"/>
    </style:style>
    <style:style style:name="TableColumn972" style:family="table-column">
      <style:table-column-properties style:column-width="1.268in"/>
    </style:style>
    <style:style style:name="TableColumn973" style:family="table-column">
      <style:table-column-properties style:column-width="0.618in"/>
    </style:style>
    <style:style style:name="TableColumn974" style:family="table-column">
      <style:table-column-properties style:column-width="1.8916in"/>
    </style:style>
    <style:style style:name="Table969" style:family="table">
      <style:table-properties style:width="6.3in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97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987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989" style:family="table-column">
      <style:table-column-properties style:column-width="2.075in"/>
    </style:style>
    <style:style style:name="TableColumn990" style:family="table-column">
      <style:table-column-properties style:column-width="0.4472in"/>
    </style:style>
    <style:style style:name="TableColumn991" style:family="table-column">
      <style:table-column-properties style:column-width="1.268in"/>
    </style:style>
    <style:style style:name="TableColumn992" style:family="table-column">
      <style:table-column-properties style:column-width="0.618in"/>
    </style:style>
    <style:style style:name="TableColumn993" style:family="table-column">
      <style:table-column-properties style:column-width="1.8916in"/>
    </style:style>
    <style:style style:name="Table988" style:family="table">
      <style:table-properties style:width="6.3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99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06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008" style:family="table-column">
      <style:table-column-properties style:column-width="0.3611in"/>
    </style:style>
    <style:style style:name="TableColumn1009" style:family="table-column">
      <style:table-column-properties style:column-width="1.7138in"/>
    </style:style>
    <style:style style:name="TableColumn1010" style:family="table-column">
      <style:table-column-properties style:column-width="0.4472in"/>
    </style:style>
    <style:style style:name="TableColumn1011" style:family="table-column">
      <style:table-column-properties style:column-width="0.0472in"/>
    </style:style>
    <style:style style:name="TableColumn1012" style:family="table-column">
      <style:table-column-properties style:column-width="1in"/>
    </style:style>
    <style:style style:name="TableColumn1013" style:family="table-column">
      <style:table-column-properties style:column-width="0.0076in"/>
    </style:style>
    <style:style style:name="TableColumn1014" style:family="table-column">
      <style:table-column-properties style:column-width="0.2131in"/>
    </style:style>
    <style:style style:name="TableColumn1015" style:family="table-column">
      <style:table-column-properties style:column-width="0.618in"/>
    </style:style>
    <style:style style:name="TableColumn1016" style:family="table-column">
      <style:table-column-properties style:column-width="1.8916in"/>
    </style:style>
    <style:style style:name="Table1007" style:family="table">
      <style:table-properties style:width="6.3in" fo:margin-left="0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2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2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2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Row1031" style:family="table-row">
      <style:table-row-properties style:min-row-height="0.0138in" fo:keep-together="always"/>
    </style:style>
    <style:style style:name="TableCell1032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font-size="10pt" style:font-size-asian="10pt"/>
    </style:style>
    <style:style style:name="TableCell10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font-size="10pt" style:font-size-asian="10pt"/>
    </style:style>
    <style:style style:name="T10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39" style:parent-style-name="DefaultParagraphFont" style:family="text">
      <style:text-properties text:display="none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fo:font-size="10pt" style:font-size-asian="10pt"/>
    </style:style>
    <style:style style:name="T10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43" style:parent-style-name="DefaultParagraphFont" style:family="text">
      <style:text-properties text:display="none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fo:font-size="10pt" style:font-size-asian="10pt"/>
    </style:style>
    <style:style style:name="TableRow1046" style:family="table-row">
      <style:table-row-properties style:min-row-height="0.0138in" fo:keep-together="always"/>
    </style:style>
    <style:style style:name="P104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font-size="10pt" style:font-size-asian="10pt"/>
    </style:style>
    <style:style style:name="P1050" style:parent-style-name="Normal" style:family="paragraph">
      <style:text-properties fo:font-weight="bold" style:font-weight-asian="bold" fo:font-size="10pt" style:font-size-asian="10pt"/>
    </style:style>
    <style:style style:name="TableRow1051" style:family="table-row">
      <style:table-row-properties style:min-row-height="0.0138in" fo:keep-together="always"/>
    </style:style>
    <style:style style:name="P105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font-size="10pt" style:font-size-asian="10pt"/>
    </style:style>
    <style:style style:name="P1055" style:parent-style-name="Normal" style:family="paragraph">
      <style:text-properties fo:font-weight="bold" style:font-weight-asian="bold" fo:font-size="10pt" style:font-size-asian="10pt"/>
    </style:style>
    <style:style style:name="TableRow1056" style:family="table-row">
      <style:table-row-properties style:min-row-height="0.0138in" fo:keep-together="always"/>
    </style:style>
    <style:style style:name="P105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font-size="10pt" style:font-size-asian="10pt"/>
    </style:style>
    <style:style style:name="P1060" style:parent-style-name="Normal" style:family="paragraph">
      <style:text-properties fo:font-weight="bold" style:font-weight-asian="bold" fo:font-size="10pt" style:font-size-asian="10pt"/>
    </style:style>
    <style:style style:name="TableRow1061" style:family="table-row">
      <style:table-row-properties style:min-row-height="0.0138in" fo:keep-together="always"/>
    </style:style>
    <style:style style:name="P106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6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fo:font-weight="bold" style:font-weight-asian="bold" fo:font-size="10pt" style:font-size-asian="10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P1066" style:parent-style-name="Normal" style:family="paragraph">
      <style:paragraph-properties fo:text-indent="1.2222in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ableCell1068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P1070" style:parent-style-name="Normal" style:family="paragraph">
      <style:paragraph-properties fo:margin-left="0.1437in">
        <style:tab-stops/>
      </style:paragraph-properties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ableCell1072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9pt" style:font-size-asian="9pt" style:font-size-complex="9pt"/>
    </style:style>
    <style:style style:name="P1074" style:parent-style-name="Normal" style:family="paragraph">
      <style:paragraph-properties fo:margin-left="0.2458in">
        <style:tab-stops/>
      </style:paragraph-properties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P1076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P1080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P1081" style:parent-style-name="Normal" style:family="paragraph">
      <style:paragraph-properties fo:margin-right="-0.875in"/>
    </style:style>
    <style:style style:name="T108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P1084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85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86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87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88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89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0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1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2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3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4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5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6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7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8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9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0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1" style:parent-style-name="Normal" style:family="paragraph">
      <style:paragraph-properties fo:margin-right="-0.875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02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3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4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5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6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7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8" style:parent-style-name="Normal" style:family="paragraph">
      <style:paragraph-properties fo:keep-with-next="always"/>
      <style:text-properties fo:hyphenate="false"/>
    </style:style>
    <style:style style:name="P1109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1110" style:parent-style-name="Normal" style:family="paragraph">
      <style:paragraph-properties fo:text-align="center" fo:margin-left="-0.1972in" fo:text-indent="0.5in">
        <style:tab-stops/>
      </style:paragraph-properties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>
        <style:tab-stops>
          <style:tab-stop style:type="left" style:position="0.9375in"/>
        </style:tab-stops>
      </style:paragraph-properties>
    </style:style>
    <style:style style:name="P1113" style:parent-style-name="Normal" style:master-page-name="MPF3" style:family="paragraph">
      <style:paragraph-properties fo:keep-with-next="always" fo:break-before="page" fo:margin-left="3.1493in" fo:text-indent="0.4277in" style:page-number="1">
        <style:tab-stops/>
      </style:paragraph-properties>
      <style:text-properties fo:font-size="9pt" style:font-size-asian="9pt" style:font-size-complex="9pt"/>
    </style:style>
    <style:style style:name="P1120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1121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1122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1123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1124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1125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1126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</style:style>
    <style:style style:name="P1127" style:parent-style-name="Normal" style:family="paragraph">
      <style:paragraph-properties fo:margin-right="-0.875in"/>
      <style:text-properties style:font-weight-complex="bold" fo:color="#000000" fo:font-size="9pt" style:font-size-asian="9pt" style:font-size-complex="9pt"/>
    </style:style>
    <style:style style:name="P1128" style:parent-style-name="Normal" style:family="paragraph">
      <style:paragraph-properties fo:margin-right="-0.875in"/>
      <style:text-properties fo:font-weight="bold" style:font-weight-asian="bold" fo:font-size="11pt" style:font-size-asian="11pt" style:font-size-complex="11pt"/>
    </style:style>
    <style:style style:name="P1129" style:parent-style-name="Normal" style:family="paragraph">
      <style:paragraph-properties fo:margin-left="1.5in" fo:margin-right="-0.875in" fo:text-indent="0.5284in">
        <style:tab-stops/>
      </style:paragraph-properties>
    </style:style>
    <style:style style:name="T1130" style:parent-style-name="DefaultParagraphFont" style:family="text">
      <style:text-properties fo:font-size="9pt" style:font-size-asian="9pt" style:font-size-complex="9pt"/>
    </style:style>
    <style:style style:name="P1131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1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33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1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141" style:family="table-column">
      <style:table-column-properties style:column-width="0.5055in"/>
    </style:style>
    <style:style style:name="TableColumn1142" style:family="table-column">
      <style:table-column-properties style:column-width="2.0437in"/>
    </style:style>
    <style:style style:name="TableColumn1143" style:family="table-column">
      <style:table-column-properties style:column-width="1.418in"/>
    </style:style>
    <style:style style:name="TableColumn1144" style:family="table-column">
      <style:table-column-properties style:column-width="0.7861in"/>
    </style:style>
    <style:style style:name="TableColumn1145" style:family="table-column">
      <style:table-column-properties style:column-width="0.543in"/>
    </style:style>
    <style:style style:name="TableColumn1146" style:family="table-column">
      <style:table-column-properties style:column-width="1.3902in"/>
    </style:style>
    <style:style style:name="Table1140" style:family="table">
      <style:table-properties style:width="6.6868in" style:rel-width="100%" fo:margin-left="0in" table:align="left"/>
    </style:style>
    <style:style style:name="TableRow1147" style:family="table-row">
      <style:table-row-properties style:min-row-height="2.293in" fo:keep-together="always"/>
    </style:style>
    <style:style style:name="TableCell11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line-height="150%"/>
      <style:text-properties fo:font-weight="bold" style:font-weight-asian="bold" fo:font-size="10pt" style:font-size-asian="10pt"/>
    </style:style>
    <style:style style:name="P1152" style:parent-style-name="Normal" style:family="paragraph">
      <style:paragraph-properties fo:text-align="justify" fo:text-indent="0.0368in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 fo:line-height="150%"/>
    </style:style>
    <style:style style:name="T1164" style:parent-style-name="DefaultParagraphFont" style:family="text">
      <style:text-properties fo:font-weight="bold" style:font-weight-asian="bold" fo:font-size="10pt" style:font-size-asian="10pt"/>
    </style:style>
    <style:style style:name="T11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 fo:line-height="150%"/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weight="bold" style:font-weight-asian="bold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line-height="150%"/>
      <style:text-properties fo:font-weight="bold" style:font-weight-asian="bold" fo:font-size="10pt" style:font-size-asian="10pt"/>
    </style:style>
    <style:style style:name="P1204" style:parent-style-name="Normal" style:family="paragraph">
      <style:paragraph-properties fo:line-height="150%"/>
    </style:style>
    <style:style style:name="T1205" style:parent-style-name="DefaultParagraphFont" style:family="text">
      <style:text-properties fo:font-size="10pt" style:font-size-asian="10pt"/>
    </style:style>
    <style:style style:name="TableRow1206" style:family="table-row">
      <style:table-row-properties style:min-row-height="0.7916in"/>
    </style:style>
    <style:style style:name="P12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T1217" style:parent-style-name="DefaultParagraphFont" style:family="text">
      <style:text-properties fo:font-size="8pt" style:font-size-asian="8pt" style:font-size-complex="8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line-height="150%"/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 fo:line-height="150%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7pt" style:font-size-asian="7pt"/>
    </style:style>
    <style:style style:name="P1223" style:parent-style-name="Normal" style:family="paragraph">
      <style:paragraph-properties fo:text-align="justify" fo:line-height="150%"/>
    </style:style>
    <style:style style:name="T1224" style:parent-style-name="DefaultParagraphFont" style:family="text">
      <style:text-properties fo:font-weight="bold" style:font-weight-asian="bold"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228" style:family="table-row">
      <style:table-row-properties style:min-row-height="0.7319in"/>
    </style:style>
    <style:style style:name="P12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font-size="10pt" style:font-size-asian="10pt"/>
    </style:style>
    <style:style style:name="P1232" style:parent-style-name="Normal" style:family="paragraph">
      <style:text-properties fo:font-weight="bold" style:font-weight-asian="bold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TableRow1239" style:family="table-row">
      <style:table-row-properties style:min-row-height="0.9534in"/>
    </style:style>
    <style:style style:name="P12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font-size="10pt" style:font-size-asian="10pt"/>
    </style:style>
    <style:style style:name="P1243" style:parent-style-name="Normal" style:family="paragraph"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indent="0.2347in"/>
      <style:text-properties fo:font-size="9pt" style:font-size-asian="9pt" style:font-size-complex="9pt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7" style:parent-style-name="Normal" style:family="paragraph">
      <style:text-properties fo:font-weight="bold" style:font-weight-asian="bold" fo:font-size="10pt" style:font-size-asian="10pt"/>
    </style:style>
    <style:style style:name="P1248" style:parent-style-name="Normal" style:family="paragraph">
      <style:text-properties fo:font-weight="bold" style:font-weight-asian="bold" fo:font-size="10pt" style:font-size-asian="10pt"/>
    </style:style>
    <style:style style:name="P1249" style:parent-style-name="Normal" style:family="paragraph">
      <style:paragraph-properties fo:text-indent="0.2347in"/>
      <style:text-properties fo:font-size="9pt" style:font-size-asian="9pt" style:font-size-complex="9pt"/>
    </style:style>
    <style:style style:name="P1250" style:parent-style-name="Normal" style:family="paragraph">
      <style:paragraph-properties fo:text-align="center" fo:text-indent="-0.0423in">
        <style:tab-stops>
          <style:tab-stop style:type="left" style:position="1.8479in"/>
        </style:tab-stops>
      </style:paragraph-properties>
      <style:text-properties fo:font-size="9pt" style:font-size-asian="9pt" style:font-size-complex="9pt"/>
    </style:style>
    <style:style style:name="P1251" style:parent-style-name="Normal" style:family="paragraph">
      <style:paragraph-properties fo:text-align="center" fo:text-indent="-0.0423in">
        <style:tab-stops>
          <style:tab-stop style:type="left" style:position="1.8479in"/>
        </style:tab-stops>
      </style:paragraph-properties>
      <style:text-properties fo:font-size="9pt" style:font-size-asian="9pt" style:font-size-complex="9pt"/>
    </style:style>
    <style:style style:name="P1252" style:parent-style-name="Normal" style:family="paragraph">
      <style:paragraph-properties fo:text-align="center" fo:text-indent="-0.0423in">
        <style:tab-stops>
          <style:tab-stop style:type="left" style:position="1.8479in"/>
        </style:tab-stops>
      </style:paragraph-properties>
      <style:text-properties fo:font-size="9pt" style:font-size-asian="9pt" style:font-size-complex="9pt"/>
    </style:style>
    <style:style style:name="TableRow1253" style:family="table-row">
      <style:table-row-properties style:min-row-height="0.1534in"/>
    </style:style>
    <style:style style:name="P12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font-weight="bold" style:font-weight-asian="bold" fo:font-size="10pt" style:font-size-asian="10pt"/>
    </style:style>
    <style:style style:name="T1257" style:parent-style-name="DefaultParagraphFont" style:family="text">
      <style:text-properties fo:font-weight="bold" style:font-weight-asian="bold" style:font-size-complex="11pt"/>
    </style:style>
    <style:style style:name="P1258" style:parent-style-name="Normal" style:family="paragraph">
      <style:text-properties fo:font-weight="bold" style:font-weight-asian="bold" style:font-size-complex="11pt"/>
    </style:style>
    <style:style style:name="T1259" style:parent-style-name="DefaultParagraphFont" style:family="text">
      <style:text-properties style:font-size-complex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size-complex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size-complex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text-position="super 65%" fo:font-size="10pt" style:font-size-asian="10pt"/>
    </style:style>
    <style:style style:name="T1266" style:parent-style-name="DefaultParagraphFont" style:family="text">
      <style:text-properties style:text-position="super 65%" fo:font-size="10pt" style:font-size-asian="10pt" fo:background-color="#00FF00"/>
    </style:style>
    <style:style style:name="P1267" style:parent-style-name="Normal" style:family="paragraph">
      <style:text-properties fo:font-weight="bold" style:font-weight-asian="bold" fo:font-size="10pt" style:font-size-asian="10pt"/>
    </style:style>
    <style:style style:name="TableRow1268" style:family="table-row">
      <style:table-row-properties style:min-row-height="0.6173in"/>
    </style:style>
    <style:style style:name="TableCell126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7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fo:font-size="10pt" style:font-size-asian="10pt"/>
    </style:style>
    <style:style style:name="P1274" style:parent-style-name="Normal" style:family="paragraph">
      <style:text-properties fo:font-weight="bold" style:font-weight-asian="bold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weight="bold" style:font-weight-asian="bold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1280" style:parent-style-name="Normal" style:family="paragraph">
      <style:paragraph-properties fo:text-indent="1.2187in"/>
      <style:text-properties fo:font-size="9pt" style:font-size-asian="9pt" style:font-size-complex="9pt"/>
    </style:style>
    <style:style style:name="P1281" style:parent-style-name="Normal" style:family="paragraph">
      <style:paragraph-properties fo:text-indent="1.2187in"/>
      <style:text-properties fo:font-weight="bold" style:font-weight-asian="bold" fo:font-size="8pt" style:font-size-asian="8pt" style:font-size-complex="8pt"/>
    </style:style>
    <style:style style:name="TableRow1282" style:family="table-row">
      <style:table-row-properties style:min-row-height="1.4687in"/>
    </style:style>
    <style:style style:name="P128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font-size="10pt" style:font-size-asian="10pt"/>
    </style:style>
    <style:style style:name="P1286" style:parent-style-name="Normal" style:family="paragraph">
      <style:text-properties fo:font-weight="bold" style:font-weight-asian="bold"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weight="bold" style:font-weight-asian="bold" fo:font-size="10pt" style:font-size-asian="10pt"/>
    </style:style>
    <style:style style:name="P1290" style:parent-style-name="Normal" style:family="paragraph">
      <style:text-properties fo:font-weight="bold" style:font-weight-asian="bold"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1294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1295" style:parent-style-name="Normal" style:family="paragraph">
      <style:paragraph-properties fo:margin-right="-0.075in"/>
    </style:style>
    <style:style style:name="T1296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297" style:parent-style-name="DefaultParagraphFont" style:family="text">
      <style:text-properties style:font-weight-complex="bold" text:display="none" fo:font-size="10pt" style:font-size-asian="10pt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P1299" style:parent-style-name="Normal" style:family="paragraph">
      <style:paragraph-properties fo:margin-right="-0.075in"/>
      <style:text-properties style:font-weight-complex="bold" fo:font-size="10pt" style:font-size-asian="10pt"/>
    </style:style>
    <style:style style:name="T1300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301" style:parent-style-name="DefaultParagraphFont" style:family="text">
      <style:text-properties style:font-weight-complex="bold" text:display="none" fo:font-size="10pt" style:font-size-asian="10pt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right="-0.075in"/>
    </style:style>
    <style:style style:name="T1306" style:parent-style-name="DefaultParagraphFont" style:family="text">
      <style:text-properties fo:font-weight="bold" style:font-weight-asian="bold" fo:font-size="10pt" style:font-size-asian="10pt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fo:font-weight="bold" style:font-weight-asian="bold" fo:font-size="10pt" style:font-size-asian="10pt"/>
    </style:style>
    <style:style style:name="P1309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1310" style:parent-style-name="Normal" style:family="paragraph">
      <style:paragraph-properties fo:margin-right="-0.075in"/>
    </style:style>
    <style:style style:name="T1311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312" style:parent-style-name="DefaultParagraphFont" style:family="text">
      <style:text-properties style:font-weight-complex="bold" text:display="none" fo:font-size="10pt" style:font-size-asian="10pt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1315" style:parent-style-name="DefaultParagraphFont" style:family="text">
      <style:text-properties fo:font-weight="bold" style:font-weight-asian="bold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18" style:parent-style-name="DefaultParagraphFont" style:family="text">
      <style:text-properties text:display="none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line-height="115%"/>
    </style:style>
    <style:style style:name="T132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text:display="none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ableRow1326" style:family="table-row">
      <style:table-row-properties style:min-row-height="0.3979in" fo:keep-together="always"/>
    </style:style>
    <style:style style:name="P1327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font-size="10pt" style:font-size-asian="10pt"/>
    </style:style>
    <style:style style:name="P1330" style:parent-style-name="Normal" style:family="paragraph">
      <style:text-properties fo:font-size="9pt" style:font-size-asian="9pt" style:font-size-complex="9pt"/>
    </style:style>
    <style:style style:name="P1331" style:parent-style-name="Normal" style:family="paragraph">
      <style:text-properties fo:font-size="9pt" style:font-size-asian="9pt" style:font-size-complex="9pt"/>
    </style:style>
    <style:style style:name="P1332" style:parent-style-name="Normal" style:family="paragraph">
      <style:text-properties fo:font-size="9pt" style:font-size-asian="9pt" style:font-size-complex="9pt"/>
    </style:style>
    <style:style style:name="P13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weight="bold" style:font-weight-asian="bold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weight-complex="bold" style:text-position="super 65%" fo:font-size="10pt" style:font-size-asian="10pt"/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P1347" style:parent-style-name="Normal" style:family="paragraph">
      <style:paragraph-properties fo:text-align="center" fo:margin-left="-0.1972in">
        <style:tab-stops/>
      </style:paragraph-properties>
    </style:style>
    <style:style style:name="T1348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-0.00069in, -0.00069in, -0.00069in, -0.00069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1806in" svg:height="0.74306in" style:rel-width="scale" style:rel-height="scale"><draw:image xlink:href="media/image1.wmf" xlink:type="simple" xlink:show="embed" xlink:actuate="onLoad"/><svg:title/><svg:desc/></draw:frame></text:span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DĖL VALSTYBINĖS MAISTO IR VETERINARIJOS TARNYBOS DIREKTORIAUS 2012 M. BIRŽELIO 22 D. ĮSAKYMO NR. B1-489 „DĖL MĖGINIŲ PAĖMIMO TIRTI AKTŲ FORMŲ PATVIRTINIMO“ PAKEITIMO</text:p>
      <text:p text:style-name="P13"/>
      <text:p text:style-name="P14"><text:span text:style-name="T15">2023 m. vasario 6 d. Nr.<text:s/></text:span><text:span text:style-name="T16">B1-85</text:span></text:p>
      <text:p text:style-name="P17">Vilnius</text:p>
      <text:p text:style-name="P18"/>
      <text:p text:style-name="P19"/>
      <text:p text:style-name="P20">Vadovaudamasi Lietuvos Respublikos veterinarijos įstatymo 6 straipsnio 3 dalimi ir atsižvelgdama į Lietuvos standarto LST EN ISO 18743:2016 „Maisto grandinės mikrobiologija. Trichinelių lervų aptikimas mėsoje dirbtinio virškinimo metodu (ISO 18743:2015)“ 11 punktą ir į 2015 m. rugpjūčio 10 d. Komisijos įgyvendinimo reglamento (ES) 2015/1375, nustatančio specialiąsias oficialios Trichinella kontrolės mėsoje taisykles, nuostatas:</text:p>
      <text:p text:style-name="P21">1.<text:s/><text:span text:style-name="T22">Pakeičiu</text:span><text:s/>Valstybinės maisto ir veterinarijos tarnybos direktoriaus 2012 m. birželio 22 d. įsakymą Nr. B1-489 „Dėl mėginių paėmimo tirti aktų formų patvirtinimo“:</text:p>
      <text:p text:style-name="P23">1.1. Pakeičiu 1.1 papunkčiu patvirtintą Maisto / pašarų mėginių paėmimo tirti akto formą ir ją išdėstau nauja redakcija (pridedama).</text:p>
      <text:p text:style-name="P24">1.2. Pakeičiu 1.3 papunkčiu patvirtintą Mėginių paėmimo medžiagų liekanoms tirti akto formą ir ją išdėstau nauja redakcija (pridedama).</text:p>
      <text:p text:style-name="P25">1.3. Pakeičiu 1.7 papunktį ir jį išdėstau taip:</text:p>
      <text:p text:style-name="P26">„1.7. Mėginių paėmimo trichinelių lervoms aptikti akto formą.“</text:p>
      <text:p text:style-name="P27">1.4. Pakeičiu 1.7 papunkčiu patvirtintą Mėginių paėmimo trichinelių lervoms nustatyti akto formą ir ją išdėstau nauja redakcija (pridedama).</text:p>
      <text:p text:style-name="P28"/>
      <text:p text:style-name="P29"/>
      <text:p text:style-name="P30"/>
      <text:p text:style-name="P31">Direktoriaus pavaduotoja,</text:p>
      <text:p text:style-name="P32">atliekanti direktoriaus funkcijas<text:tab/><text:tab/><text:tab/><text:tab/><text:tab/><text:tab/>Audronė <text:s/>Mikalauskienė</text:p>
      <text:soft-page-break/>
      <text:p text:style-name="P33">Forma patvirtinta</text:p>
      <text:p text:style-name="P39">Valstybinės maisto ir veterinarijos tarnybos</text:p>
      <text:p text:style-name="P40">direktoriaus 2012 m. birželio 22 d.</text:p>
      <text:p text:style-name="P41">įsakymu Nr. B1-489</text:p>
      <text:p text:style-name="P42">(Valstybinės maisto ir veterinarijos tarnybos</text:p>
      <text:p text:style-name="P43">direktoriaus 2023 m. vasario 6 d.</text:p>
      <text:p text:style-name="P44">įsakymo Nr. B1-85 redakcija)</text:p>
      <text:p text:style-name="Normal"/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3">
            <text:p text:style-name="P71"/>
            <text:p text:style-name="P72"/>
            <text:p text:style-name="P73"/>
            <text:p text:style-name="P74">______________________________________________________________________________</text:p>
            <text:p text:style-name="P75"><text:span text:style-name="T76">(dokumento sudarytojo pavadinimas)</text:span></text:p>
            <text:p text:style-name="P77"/>
            <text:p text:style-name="P78"><text:span text:style-name="T79">MAISTO / PAŠARŲ mėginiŲ PAĖMIMO</text:span><text:span text:style-name="T80"><text:s/>TIRTI AKTAS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4">
            <text:p text:style-name="P84">___________________________</text:p>
            <text:p text:style-name="P85"><text:span text:style-name="T86"><text:s text:c="19"/></text:span><text:span text:style-name="T87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<text:span text:style-name="T90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3">
            <text:p text:style-name="P93">______________</text:p>
            <text:p text:style-name="P94">(vieta)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16">
            <text:p text:style-name="P98">I. Mėginio paėmimo vieta ir tikslas</text:p>
          </table:table-cell>
          <table:table-cell table:style-name="TableCell99" table:number-columns-spanned="22">
            <text:p text:style-name="P100">Mėginys paimtas: □______________________ pasienio veterinarijos poste (skyriuje) □ Ūkyje □ Gamybos įmonėje □ Skerdykloje<text:s/></text:p>
            <text:p text:style-name="P101">□ Viešojo maitinimo subjekte □ Geriamojo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>Mėginio savininko pavadinimas<text:s/></text:p>
            <text:p text:style-name="P106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0">
            <text:p text:style-name="P118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2">
            <text:p text:style-name="P120">El. paštas: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5">
            <text:p text:style-name="P125"><text:span text:style-name="T126">□ Maisto mėginiai (išskyrus augalinio ir gyvūninio maisto taršos ar iš trečiųjų šalių įvežamo į Europos Sąjungą (toliau – ES) maisto mėginius)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rows-spanned="9">
            <text:p text:style-name="P129">Valstybinės programos priedo, kuriame nurodytas šio mėginio ėmimo planas,</text:p>
            <text:p text:style-name="P130"><text:span text:style-name="T131">Nr. _______</text:span></text:p>
          </table:table-cell>
          <table:table-cell table:style-name="TableCell132" table:number-columns-spanned="4" table:number-rows-spanned="9">
            <text:p text:style-name="P133">□<text:s/></text:p>
            <text:p text:style-name="P134">planinis</text:p>
            <text:p text:style-name="P135"/>
            <text:p text:style-name="P136"/>
            <text:p text:style-name="P137">□</text:p>
            <text:p text:style-name="P138"><text:span text:style-name="T139">neplaninis</text:span></text:p>
          </table:table-cell>
          <table:covered-table-cell/>
          <table:covered-table-cell/>
          <table:covered-table-cell/>
          <table:table-cell table:style-name="TableCell140" table:number-columns-spanned="2" table:number-rows-spanned="9">
            <text:p text:style-name="P141"/>
            <text:p text:style-name="P142">□ dėl skundo nagrinėjimo</text:p>
            <text:p text:style-name="P143">□ dėl protrūkio tyrimo</text:p>
            <text:p text:style-name="P144">□ dėl skubaus pranešimo</text:p>
            <text:soft-page-break/>
            <text:p text:style-name="P145">□ įtarimas dėl klastojimo <text:s text:c="2"/></text:p>
            <text:p text:style-name="P146"><text:span text:style-name="T147">□ kita ______________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5">
            <text:p text:style-name="P151"><text:span text:style-name="T152">□ Pašarų (</text:span><text:span text:style-name="T153">išskyrus iš trečiųjų šalių įvežamus į ES pašarus)<text:s/></text:span><text:span text:style-name="T154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5">
            <text:p text:style-name="P161">□ Įvežamo į ES 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5">
            <text:p text:style-name="P168">□ Įvežamų į ES gyvūninių produktų, genetinės medžiagos produktų, 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5">
            <text:p text:style-name="P175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5">
            <text:p text:style-name="P182">□ Įvežamų į ES 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5">
            <text:p text:style-name="P189">□ 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5">
            <text:p text:style-name="P196">□ Gyvūn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5">
            <text:p text:style-name="P203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7">
            <text:p text:style-name="P210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2">
            <text:p text:style-name="P216">□ Cheminiai tyrimai <text:s/>□ Mikrobiologiniai tyrimai <text:s text:c="2"/>□ Jusliniai tyrimai <text:s text:c="3"/>□ Radiologiniai tyrimai <text:s text:c="3"/>□ Molekuliniai tyrimai <text:s text:c="6"/>□ GMO tyrimai <text:s text:c="8"/>□ Parazitologiniai tyrimai <text:s text:c="3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  <text:p text:style-name="P221"/>
            <text:p text:style-name="P222">Nustatomo (-ų) rodiklio (-ių) pavadinimas (-ai):<text:s/></text:p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1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9">
            <text:p text:style-name="P228">II. Informacija apie mėginį</text:p>
          </table:table-cell>
          <table:table-cell table:style-name="TableCell229" table:number-columns-spanned="3">
            <text:p text:style-name="P230">□ Maistas *Nr.:______</text:p>
          </table:table-cell>
          <table:covered-table-cell/>
          <table:covered-table-cell/>
          <table:table-cell table:style-name="TableCell231" table:number-columns-spanned="11">
            <text:p text:style-name="P232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□ Žaliava</text:p>
          </table:table-cell>
          <table:covered-table-cell/>
          <table:table-cell table:style-name="TableCell239" table:number-columns-spanned="4">
            <text:p text:style-name="P240">□ Pusgaminis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□ Gaminys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<text:span text:style-name="T245">□ Kita (nurodyti):</text:span><text:span text:style-name="T246">______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□ Ekologiškas produktas</text:p>
          </table:table-cell>
          <table:covered-table-cell/>
          <table:covered-table-cell/>
          <table:table-cell table:style-name="TableCell249">
            <text:p text:style-name="P250"><text:span text:style-name="T251">□ Pluoštinių kanapių gaminiai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>Mėginio aprašymas 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6"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6">
            <text:p text:style-name="P264"><text:span text:style-name="T265">Kiekvieno mėginį sudarančio tiriamojo vieneto kiekis (kg, l, vnt., cm</text:span><text:span text:style-name="T266">2</text:span><text:span text:style-name="T267">):</text:span>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6">
            <text:p text:style-name="P272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6">
            <text:p text:style-name="P274">Kiekvieno mėginį sudarančio <text:s/>tiriamojo vieneto individualios pakuotės Nr.:</text:p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 table:number-rows-spanned="2">
            <text:p text:style-name="P281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Atsarginis mėginys:</text:p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□ paim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□ nepaimtas (mėginio savininko parašas)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6">
            <text:p text:style-name="P293"><text:span text:style-name="T294">Plombos Nr.<text:s/></text:span><text:span text:style-name="T295">(nurodyti, jei atsarginis mėginys paimtas)</text:span><text:span text:style-name="T296">: <text:s text:c="15"/></text:span><text:span text:style-name="T297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6">
            <text:p text:style-name="P301">Mėginio paėmimą reglamentuojantis teisės aktas ar standartas (taip pat nurodomas bet koks nukrypimas nuo nustatytos ėmimo procedūro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6">
            <text:p text:style-name="P307">Mėginiui paimti naudota įrang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10">
            <text:p text:style-name="P312"><text:span text:style-name="T313">III. Kita informacija</text:span></text:p>
          </table:table-cell>
          <table:table-cell table:style-name="TableCell314" table:number-columns-spanned="11">
            <text:p text:style-name="P315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1" table:number-rows-spanned="10">
            <text:p text:style-name="P317"><text:span text:style-name="T318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1">
            <text:p text:style-name="P322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1">
            <text:p text:style-name="P327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1">
            <text:p text:style-name="P332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1">
            <text:p text:style-name="P337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11">
            <text:p text:style-name="P342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11">
            <text:p text:style-name="P347">Atrinktosios (partijos / siuntos) 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1">
            <text:p text:style-name="P352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11">
            <text:p text:style-name="P357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1">
            <text:p text:style-name="P362"><text:span text:style-name="T363">Aplinkos temperatūra (ºC)</text:span><text:span text:style-name="T364"><text:s/></text:span><text:span text:style-name="T365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3">
            <text:p text:style-name="P369"><text:span text:style-name="T370">Siunčiamas tirti į</text:span><text:span text:style-name="T371"><text:s/></text:span><text:span text:style-name="T372">(laboratorijos pavadinimas, adresas)</text:span><text:span text:style-name="T373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Tyrimus apmoka:</text:p>
          </table:table-cell>
          <table:covered-table-cell/>
          <table:table-cell table:style-name="TableCell377" table:number-columns-spanned="11">
            <text:p text:style-name="P378"><text:span text:style-name="T379">□</text:span><text:span text:style-name="T380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><text:span text:style-name="T383">□</text:span><text:span text:style-name="T384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<text:span text:style-name="T387">□ kita (nurodyti pastabose)</text:span>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□<text:s/></text:span><text:span text:style-name="T394">asmeniškai</text:span></text:p>
          </table:table-cell>
          <table:covered-table-cell/>
          <table:covered-table-cell/>
          <table:table-cell table:style-name="TableCell395">
            <text:p text:style-name="P396"><text:span text:style-name="T397">□</text:span><text:span text:style-name="T398"><text:s/>paštu</text:span></text:p>
          </table:table-cell>
          <table:table-cell table:style-name="TableCell399" table:number-columns-spanned="13">
            <text:p text:style-name="P400"><text:span text:style-name="T401">□<text:s/></text:span><text:span text:style-name="T402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ext:p text:style-name="P404"/>
      <text:p text:style-name="P405"><text:span text:style-name="T406">Iš viso šio akto priedo lapų:</text:span><text:span text:style-name="T407"><text:s/></text:span><text:span text:style-name="T408">_______________</text:span></text:p>
      <text:p text:style-name="P409"/>
      <text:p text:style-name="P410">_____________________________________________ <text:s text:c="10"/>_______________ <text:s text:c="13"/>____________________________________</text:p>
      <text:p text:style-name="P411">(mėginį paėmusio asmens pareigos) <text:s text:c="34"/>(parašas) <text:s text:c="30"/>(vardas, pavardė, telefono Nr.)</text:p>
      <text:p text:style-name="P412">_____________________________________________ <text:s text:c="9"/>________________ <text:s text:c="12"/>____________________________________</text:p>
      <text:p text:style-name="P413">(mėginį paėmusio asmens pareigos) <text:s text:c="35"/>(parašas) <text:s text:c="30"/>(vardas, pavardė, telefono Nr.)</text:p>
      <text:p text:style-name="P414">_____________________________________________ <text:s text:c="8"/>________________ <text:s text:c="13"/>____________________________________</text:p>
      <text:p text:style-name="P415">(mėginio savininkas) <text:s text:c="53"/>(parašas) <text:s text:c="31"/>(vardas, pavardė, telefono Nr.)</text:p>
      <text:p text:style-name="P416"/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5">
            <text:p text:style-name="P425">Pildo laboratorija</text:p>
          </table:table-cell>
          <table:table-cell table:style-name="TableCell426">
            <text:p text:style-name="P427">Mėginio priėmimo data, laikas:</text:p>
          </table:table-cell>
          <table:table-cell table:style-name="TableCell428" table:number-rows-spanned="4">
            <text:p text:style-name="P429">Mėginio tinkamumo tyrimams įvertinimas:</text:p>
            <text:p text:style-name="P430"><text:span text:style-name="T431">⁭<text:s/></text:span><text:span text:style-name="T432">tinkamas<text:s/></text:span></text:p>
            <text:p text:style-name="P433"><text:span text:style-name="T434">⁭<text:s/></text:span><text:span text:style-name="T435">netinkamas (Neatitikties akto Nr. ______)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Mėginį sudarančių tiriamųjų vienetų skaičius ir kiekis<text:s/></text:p>
            <text:p text:style-name="P440">(kg, l, vnt.) priėmimo metu: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Aplinkos temperatūra (ºC) mėginio priėmimo metu:</text:p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Mėginio registracijos Nr.:</text:p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<text:span text:style-name="T457">Mėginį priėmė:<text:s/></text:span><text:span text:style-name="T458">___________________________ <text:s text:c="9"/>____________ <text:s text:c="6"/>____________________</text:span></text:p>
            <text:p text:style-name="P459"><text:span text:style-name="T460">(pareigos) <text:s text:c="31"/>(parašas) <text:s text:c="15"/>(vardas, pavardė)</text:span></text:p>
          </table:table-cell>
          <table:covered-table-cell/>
        </table:table-row>
      </table:table>
      <text:p text:style-name="P461"/>
      <text:p text:style-name="P462"/>
      <text:p text:style-name="P463"><text:span text:style-name="T464">Pastaba.<text:s/></text:span><text:span text:style-name="T465">Šis aktas sudaromas trimis egzemplioriais, iš kurių pirmas duodamas mėginį paėmusiam asmeniui, antras – mėginio savininkui, trečias – laboratorijai.</text:span></text:p>
      <text:p text:style-name="P466">* − Paėmus maisto mėginį, nurodomas maisto grupės numeris:</text:p>
      <text:p text:style-name="P467"><text:span text:style-name="T468">1</text:span><text:span text:style-name="T469">. Grūdai ir grūdų produktai;</text:span></text:p>
      <text:p text:style-name="P470"><text:span text:style-name="T471">2</text:span><text:span text:style-name="T472">. Daržovės;</text:span></text:p>
      <text:p text:style-name="P473"><text:span text:style-name="T474">3</text:span><text:span text:style-name="T475">. Vaisiai;</text:span></text:p>
      <text:p text:style-name="P476"><text:span text:style-name="T477">4</text:span><text:span text:style-name="T478">. Grybai;</text:span></text:p>
      <text:p text:style-name="P479"><text:span text:style-name="T480">5</text:span><text:span text:style-name="T481">. Riešutai ir aliejinių augalų sėklos;</text:span></text:p>
      <text:p text:style-name="P482"><text:span text:style-name="T483">6</text:span><text:span text:style-name="T484">. Vaisių produktai;</text:span></text:p>
      <text:p text:style-name="P485"><text:span text:style-name="T486">7</text:span><text:span text:style-name="T487">. Daržovių produktai;</text:span></text:p>
      <text:p text:style-name="P488"><text:span text:style-name="T489">8</text:span><text:span text:style-name="T490">. Mėsa ir mėsos produktai;</text:span></text:p>
      <text:p text:style-name="P491"><text:span text:style-name="T492">9</text:span><text:span text:style-name="T493">. Žuvininkystės produktai;</text:span></text:p>
      <text:p text:style-name="P494"><text:span text:style-name="T495">10</text:span><text:span text:style-name="T496">. Pienas ir pieno gaminiai;</text:span></text:p>
      <text:p text:style-name="P497"><text:span text:style-name="T498">11</text:span><text:span text:style-name="T499">. Kiaušiniai ir kiaušinių gaminiai;</text:span></text:p>
      <text:p text:style-name="P500"><text:span text:style-name="T501">12</text:span><text:span text:style-name="T502">. Medus;</text:span></text:p>
      <text:p text:style-name="P503"><text:span text:style-name="T504">13</text:span><text:span text:style-name="T505">. Cukrus, kepiniai ir konditerijos gaminiai;</text:span></text:p>
      <text:p text:style-name="P506"><text:span text:style-name="T507">14</text:span><text:span text:style-name="T508">. Gyvūniniai ir augaliniai riebalai, aliejus;</text:span></text:p>
      <text:p text:style-name="P509"><text:span text:style-name="T510">15</text:span><text:span text:style-name="T511">. Sultys (išskyrus nektarus);</text:span></text:p>
      <text:p text:style-name="P512"><text:span text:style-name="T513">16</text:span><text:span text:style-name="T514">. Nealkoholiniai gėrimai (įskaitant nektarus);</text:span></text:p>
      <text:p text:style-name="P515"><text:span text:style-name="T516">17</text:span><text:span text:style-name="T517">. Alkoholiniai gėrimai;</text:span></text:p>
      <text:p text:style-name="P518"><text:span text:style-name="T519">18</text:span><text:span text:style-name="T520">. Viešai tiekiamas geriamasis vanduo;</text:span></text:p>
      <text:p text:style-name="P521"><text:span text:style-name="T522">19</text:span><text:span text:style-name="T523">. Šachtinių šulinių ir gręžinių geriamasis vanduo;</text:span></text:p>
      <text:p text:style-name="P524"><text:span text:style-name="T525">20</text:span><text:span text:style-name="T526">. Prieskoninės žolės, prieskoniai ir pagardai;</text:span></text:p>
      <text:p text:style-name="P527"><text:span text:style-name="T528">21</text:span><text:span text:style-name="T529">. Pradinio maitinimo kūdikių mišiniai, tolesnio maitinimo kūdikių mišiniai, perdirbti grūdiniai maisto produktai ir kūdikiams skirti maisto produktai, specialios medicininės paskirties maisto produktai, viso paros raciono pakaitalai svoriui kontroliuoti;</text:span></text:p>
      <text:p text:style-name="P530"><text:span text:style-name="T531">22</text:span><text:span text:style-name="T532">. Patiekalai;</text:span></text:p>
      <text:p text:style-name="P533"><text:span text:style-name="T534">23</text:span><text:span text:style-name="T535">. Maisto papildai;</text:span></text:p>
      <text:p text:style-name="P536"><text:span text:style-name="T537">24</text:span><text:span text:style-name="T538">. Maisto priedai ir jų mišiniai;</text:span></text:p>
      <text:p text:style-name="P539"><text:span text:style-name="T540">25</text:span><text:span text:style-name="T541">. Maisto kvapiosios medžiagos ir jų mišiniai;</text:span></text:p>
      <text:p text:style-name="P542"><text:span text:style-name="T543">26</text:span><text:span text:style-name="T544">. Maisto fermentai ir jų mišiniai (įskaitant raugus);</text:span></text:p>
      <text:p text:style-name="P545"><text:span text:style-name="T546">27</text:span><text:span text:style-name="T547">. Kita.</text:span></text:p>
      <text:p text:style-name="P548"/>
      <text:p text:style-name="P549"><text:span text:style-name="T550">** − Paėmus pašarų mėginį, nurodomas pašarų grupės numeris:<text:s/></text:span></text:p>
      <text:p text:style-name="P551"><text:span text:style-name="T552">1</text:span><text:span text:style-name="T553">. Pašarinė žaliava;<text:s/></text:span></text:p>
      <text:p text:style-name="P554"><text:span text:style-name="T555">2</text:span><text:span text:style-name="T556">. Pašaro papildas;<text:s/></text:span></text:p>
      <text:p text:style-name="P557"><text:span text:style-name="T558">3</text:span><text:span text:style-name="T559">. Premiksas;<text:s/></text:span></text:p>
      <text:p text:style-name="P560"><text:span text:style-name="T561">4</text:span><text:span text:style-name="T562">. Pašaro priedas;</text:span></text:p>
      <text:p text:style-name="P563"><text:span text:style-name="T564">5</text:span><text:span text:style-name="T565">. Visavertis pašaras.</text:span></text:p>
      <text:p text:style-name="P566"/>
      <text:p text:style-name="P567">*** − Paėmus aplinkos mėginį, pildomas šio akto priedas.</text:p>
      <text:p text:style-name="P568">**** – El. paštu, faksu, per kontaktinį centrą, Integraliąja maisto ir veterinarijos informacine sistema (IMVIS), Dokumentų valdymo bendrąja informacine sistema (DBSIS) <text:s/>ir kt.</text:p>
      <text:p text:style-name="P569"/>
      <text:p text:style-name="P570"><text:span text:style-name="T571">__________________ maisto / pašarų<text:s/></text:span></text:p>
      <text:p text:style-name="P572">(data)</text:p>
      <text:p text:style-name="P573">mėginių paėmimo<text:s/></text:p>
      <text:p text:style-name="P574">tirti akto Nr. _________________</text:p>
      <text:p text:style-name="P575"><text:span text:style-name="T576">priedas</text:span></text:p>
      <text:p text:style-name="P577"/>
      <text:p text:style-name="P578"><text:span text:style-name="T579">INFORMACIJA APIE APLINKOS MĖGINĮ</text:span></text:p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Eil. Nr.</text:p>
          </table:table-cell>
          <table:table-cell table:style-name="TableCell589">
            <text:p text:style-name="P590">Kiekvieno aplinkos mėginį sudarančio<text:s/></text:p>
            <text:p text:style-name="P591">tiriamojo vieneto paėmimo vieta</text:p>
          </table:table-cell>
          <table:table-cell table:style-name="TableCell592">
            <text:p text:style-name="P593">Pastabos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><text:span text:style-name="T722">___________________________“</text:span></text:p>
      <text:p text:style-name="P723"/>
      <text:soft-page-break/>
      <text:p text:style-name="P724">„Forma patvirtinta</text:p>
      <text:p text:style-name="P730">Valstybinės maisto ir veterinarijos tarnybos</text:p>
      <text:p text:style-name="P731">direktoriaus 2012 m. birželio 22 d.</text:p>
      <text:p text:style-name="P732">įsakymu Nr. B1-489</text:p>
      <text:p text:style-name="P733">(Valstybinės maisto ir veterinarijos tarnybos</text:p>
      <text:p text:style-name="P734">direktoriaus 2023 m. vasario 6 d.<text:s/></text:p>
      <text:p text:style-name="P735">įsakymo Nr. B1-85 redakcija)</text:p>
      <text:p text:style-name="P736"/>
      <text:p text:style-name="P737">______________________________________________________________________________</text:p>
      <text:p text:style-name="P738"><text:span text:style-name="T739">(dokumento sudarytojo pavadinimas)</text:span></text:p>
      <text:p text:style-name="P740"/>
      <text:p text:style-name="P741"><text:span text:style-name="T742">mėginių PAĖMIMO Medžiagų liekanOMS TIRTI</text:span><text:span text:style-name="T743"><text:s/>AKTAS</text:span></text:p>
      <text:p text:style-name="P744"><text:span text:style-name="T745">___________________________<text:s/></text:span><text:span text:style-name="T746">Nr. _________</text:span></text:p>
      <text:p text:style-name="P747">(data)</text:p>
      <text:p text:style-name="P748"><text:span text:style-name="T749">_______________________</text:span></text:p>
      <text:p text:style-name="P750">(vieta)</text:p>
      <text:p text:style-name="Normal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7">
            <text:p text:style-name="P763">I. Mėginio paėmimo vieta ir tikslas</text:p>
          </table:table-cell>
          <table:table-cell table:style-name="TableCell764" table:number-columns-spanned="8">
            <text:p text:style-name="Normal"><text:span text:style-name="T765">Mėginio paėmimo vieta:<text:s/></text:span><text:span text:style-name="T766"></text:span><text:span text:style-name="T767">[]</text:span><text:span text:style-name="T768">Ūkis<text:s/></text:span><text:span text:style-name="T769"></text:span><text:span text:style-name="T770">[]</text:span><text:span text:style-name="T771"><text:s/>Skerdykla<text:s/></text:span><text:span text:style-name="T772"></text:span><text:span text:style-name="T773">[]</text:span><text:span text:style-name="T774"><text:s/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8">
            <text:p text:style-name="P778">Mėginio savininko pavadinimas / vardas, pavardė, juridinio asmens kodas, adresas:.<text:s/></text:p>
            <text:p text:style-name="P779"/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2">
            <text:p text:style-name="P784">Telefono Nr.:</text:p>
          </table:table-cell>
          <table:covered-table-cell/>
          <table:table-cell table:style-name="TableCell785" table:number-columns-spanned="6">
            <text:p text:style-name="P786">El. pašt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8">
            <text:p text:style-name="P790">Mėginys imamas pagal:</text:p>
            <text:p text:style-name="Normal"><text:span text:style-name="T791"></text:span><text:span text:style-name="T792">Nacionalinį rizika grindžiamą valstybių narių gamybos kontrolės planą</text:span></text:p>
            <text:p text:style-name="Normal"><text:span text:style-name="T793"></text:span><text:span text:style-name="T794">Nacionalinį atsitiktinės atrankos būdu vykdomos valstybių narių gamybos priežiūros pla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8">
            <text:p text:style-name="Normal"><text:span text:style-name="T798"></text:span><text:span text:style-name="T799">[]</text:span><text:span text:style-name="T800"><text:s/>Tikslinis mėginys <text:s text:c="8"/></text:span><text:span text:style-name="T801"></text:span><text:span text:style-name="T802">[]</text:span><text:span text:style-name="T803"><text:s/>Įtarimo mėginys (nurodyti priežast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3">
            <text:p text:style-name="Normal"><text:span text:style-name="T807"></text:span><text:span text:style-name="T808">[]</text:span><text:span text:style-name="T809"><text:s/>Cheminiai tyrimai</text:span></text:p>
          </table:table-cell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2">
            <text:p text:style-name="P813"><text:span text:style-name="T814"></text:span><text:span text:style-name="T815">[]</text:span><text:span text:style-name="T816"><text:s/>Radiologiniai tyrimai</text:span>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5">
            <text:p text:style-name="P820">Medžiagų grupė*:</text:p>
          </table:table-cell>
          <table:covered-table-cell/>
          <table:covered-table-cell/>
          <table:covered-table-cell/>
          <table:covered-table-cell/>
          <table:table-cell table:style-name="TableCell821" table:number-columns-spanned="3">
            <text:p text:style-name="P822">Tyrimų kodas (nurodyti):</text:p>
          </table:table-cell>
          <table:covered-table-cell/>
          <table:covered-table-cell/>
        </table:table-row>
        <table:table-row table:style-name="TableRow823">
          <table:table-cell table:style-name="TableCell824" table:number-rows-spanned="6">
            <text:p text:style-name="P825">II. Informacija apie mėginį</text:p>
          </table:table-cell>
          <table:table-cell table:style-name="TableCell826" table:number-columns-spanned="8">
            <text:p text:style-name="Normal"><text:span text:style-name="T827">Mėginio pavadinimas:</text:span><text:span text:style-name="T828"><text:s/></text:span><text:span text:style-name="T829"></text:span><text:span text:style-name="T830">[]</text:span><text:span text:style-name="T831"><text:s/>raumuo<text:s/></text:span><text:span text:style-name="T832"></text:span><text:span text:style-name="T833">[]</text:span><text:span text:style-name="T834"><text:s/>kepenys<text:s/></text:span><text:span text:style-name="T835"></text:span><text:span text:style-name="T836">[]</text:span><text:span text:style-name="T837"><text:s/>inkstas<text:s/></text:span><text:span text:style-name="T838"></text:span><text:span text:style-name="T839">[]</text:span><text:span text:style-name="T840"><text:s/>riebalai<text:s/></text:span><text:span text:style-name="T841"></text:span><text:span text:style-name="T842">[]</text:span><text:span text:style-name="T843"><text:s/>kraujas<text:s/></text:span><text:span text:style-name="T844"></text:span><text:span text:style-name="T845">[]</text:span><text:span text:style-name="T846"><text:s/>šlapimas<text:s/></text:span><text:span text:style-name="T847"></text:span><text:span text:style-name="T848">[]</text:span><text:span text:style-name="T849"><text:s/>žalias pienas<text:s/></text:span><text:span text:style-name="T850"></text:span><text:span text:style-name="T851">[]</text:span><text:span text:style-name="T852"><text:s/>kiaušiniai<text:s/></text:span><text:span text:style-name="T853"></text:span><text:span text:style-name="T854">[]</text:span><text:span text:style-name="T855"><text:s/>žuvis<text:s/></text:span><text:span text:style-name="T856"></text:span><text:span text:style-name="T857">[]</text:span><text:span text:style-name="T858"><text:s/>medus<text:s/></text:span><text:span text:style-name="T859"></text:span><text:span text:style-name="T860">[]</text:span><text:span text:style-name="T861"><text:s/>vanduo<text:s/></text:span><text:span text:style-name="T862"></text:span><text:span text:style-name="T863">[]</text:span><text:span text:style-name="T864"><text:s/>vabzdžiai<text:s/></text:span><text:span text:style-name="T865"> žarnos<text:s/></text:span><text:span text:style-name="T866">paša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4">
            <text:p text:style-name="Normal"><text:span text:style-name="T870">Mėginių skaičius (vnt.):</text:span></text:p>
          </table:table-cell>
          <table:covered-table-cell/>
          <table:covered-table-cell/>
          <table:covered-table-cell/>
          <table:table-cell table:style-name="TableCell871" table:number-columns-spanned="4">
            <text:p text:style-name="Normal"><text:span text:style-name="T872">Atskiro mėginio kiekis (kg, l, vnt., cm</text:span><text:span text:style-name="T873">2</text:span><text:span text:style-name="T874">):</text:span></text:p>
          </table:table-cell>
          <table:covered-table-cell/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4">
            <text:p text:style-name="P878">Mėginio plombos Nr.:</text:p>
          </table:table-cell>
          <table:covered-table-cell/>
          <table:covered-table-cell/>
          <table:covered-table-cell/>
          <table:table-cell table:style-name="TableCell879" table:number-columns-spanned="4">
            <text:p text:style-name="P880">Individualios pakuotės Nr.:</text:p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4">
            <text:p text:style-name="Normal"><text:span text:style-name="T884">Paėmimo laikas (data, valanda):</text:span></text:p>
          </table:table-cell>
          <table:covered-table-cell/>
          <table:covered-table-cell/>
          <table:covered-table-cell/>
          <table:table-cell table:style-name="TableCell885" table:number-columns-spanned="4" table:number-rows-spanned="2">
            <text:p text:style-name="P886">Atsarginis mėginys:<text:s/></text:p>
            <text:soft-page-break/>
            <text:p text:style-name="Normal"><text:span text:style-name="T887"></text:span><text:span text:style-name="T888">[]</text:span><text:span text:style-name="T889"><text:s/>paimtas</text:span></text:p>
            <text:p text:style-name="Normal"><text:span text:style-name="T890"></text:span><text:span text:style-name="T891"><text:s/>nepaimtas (mėginio savininko ar jo įgalioto asmens parašas):</text:span></text:p>
            <text:p text:style-name="Normal"><text:span text:style-name="T892">Plombos Nr. (nurodyti, jei atsarginis mėginys paimtas): <text:s text:c="22"/></text:span></text:p>
          </table:table-cell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4">
            <text:p text:style-name="P896">Mėginio paėmimą reglamentuojantis teisės aktas ar Lietuvos standartas: <text:s/></text:p>
          </table:table-cell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4">
            <text:p text:style-name="Normal"><text:span text:style-name="T901">Mėginiui paimti naudota įranga:</text:span></text:p>
          </table:table-cell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rows-spanned="6">
            <text:p text:style-name="P906"><text:span text:style-name="T907">III. Kita informacija</text:span><text:span text:style-name="T908"><text:s/></text:span></text:p>
          </table:table-cell>
          <table:table-cell table:style-name="TableCell909" table:number-columns-spanned="4">
            <text:p text:style-name="P910">Produkto pagaminimo data:</text:p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>Gyvūno rūšis:</text:p>
          </table:table-cell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4">
            <text:p text:style-name="P916">Produkto tinkamumo vartoti terminas:</text:p>
          </table:table-cell>
          <table:covered-table-cell/>
          <table:covered-table-cell/>
          <table:covered-table-cell/>
          <table:table-cell table:style-name="TableCell917" table:number-columns-spanned="4">
            <text:p text:style-name="P918">Gyvūno lytis:</text:p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4">
            <text:p text:style-name="P922">Partijos Nr.:</text:p>
          </table:table-cell>
          <table:covered-table-cell/>
          <table:covered-table-cell/>
          <table:covered-table-cell/>
          <table:table-cell table:style-name="TableCell923" table:number-columns-spanned="4">
            <text:p text:style-name="P924">Gyvūno amžius:</text:p>
          </table:table-cell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4">
            <text:p text:style-name="P928">Partijos dydis (kg, l, vnt.):</text:p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>Identifikacijos Nr.:<text:s/></text:p>
          </table:table-cell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4">
            <text:p text:style-name="P934">Pakuotės tipas:</text:p>
          </table:table-cell>
          <table:covered-table-cell/>
          <table:covered-table-cell/>
          <table:covered-table-cell/>
          <table:table-cell table:style-name="TableCell935" table:number-columns-spanned="4">
            <text:p text:style-name="P936">Bandos Nr.:</text:p>
          </table:table-cell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 table:number-columns-spanned="4">
            <text:p text:style-name="Normal"><text:span text:style-name="T940">Aplinkos temperatūra (ºC)</text:span><text:span text:style-name="T941"><text:s/></text:span><text:span text:style-name="T942">mėginio paėmimo metu:</text:span></text:p>
          </table:table-cell>
          <table:covered-table-cell/>
          <table:covered-table-cell/>
          <table:covered-table-cell/>
          <table:table-cell table:style-name="TableCell943" table:number-columns-spanned="4">
            <text:p text:style-name="P944">Papildoma informacija, pastabos:</text:p>
            <text:p text:style-name="P945"/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9">
            <text:p text:style-name="Normal"><text:span text:style-name="T948">Siunčiama tirti į<text:s/></text:span><text:span text:style-name="T949">(laboratorijos pavadinimas, adresas)</text:span><text:span text:style-name="T950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2">
            <text:p text:style-name="Normal"><text:span text:style-name="T953">Tyrimus apmoka</text:span><text:span text:style-name="T954">:</text:span></text:p>
          </table:table-cell>
          <table:covered-table-cell/>
          <table:table-cell table:style-name="TableCell955" table:number-columns-spanned="6">
            <text:p text:style-name="Normal"><text:span text:style-name="T956"></text:span><text:span text:style-name="T957">[]</text:span><text:span text:style-name="T958"><text:s/>Valstybinė maisto ir veterinarijos tarnyba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Normal"><text:span text:style-name="T960"></text:span><text:span text:style-name="T961">[]</text:span><text:span text:style-name="T962"><text:s/>mėginio savininkas</text:span></text:p>
          </table:table-cell>
        </table:table-row>
        <table:table-row table:style-name="TableRow963">
          <table:table-cell table:style-name="TableCell964" table:number-columns-spanned="9">
            <text:p text:style-name="Normal"><text:span text:style-name="T965">Tyrimo (-ų) protokolą (-us) perduoti: □ asmeniškai</text:span><text:span text:style-name="T966"><text:tab/>□ paštu</text:span><text:span text:style-name="T967"><text:tab/><text:s text:c="4"/>□ elektroninėmis priemonėmis (nurodyti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(Mėginį paėmusio asmens pareigos)</text:p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(parašas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(vardas, pavardė)</text:p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(Mėginį paėmusio asmens pareigos)</text:p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(parašas)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(vardas, pavardė)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2">
            <text:p text:style-name="P1019">(Mėginio savininko ar jo įgalioto asmens pareigos)</text:p>
            <text:p text:style-name="P1020"/>
            <text:p text:style-name="P1021"/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(parašas)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(vardas, pavardė)</text:p>
          </table:table-cell>
        </table:table-row>
        <table:table-row table:style-name="TableRow1031">
          <table:table-cell table:style-name="TableCell1032" table:number-rows-spanned="5">
            <text:p text:style-name="P1033">Pildo laboratorija</text:p>
          </table:table-cell>
          <table:table-cell table:style-name="TableCell1034" table:number-columns-spanned="5">
            <text:p text:style-name="P1035">Mėginio priėmimo data, laikas:</text:p>
          </table:table-cell>
          <table:covered-table-cell/>
          <table:covered-table-cell/>
          <table:covered-table-cell/>
          <table:covered-table-cell/>
          <table:table-cell table:style-name="TableCell1036" table:number-columns-spanned="3" table:number-rows-spanned="4">
            <text:p text:style-name="P1037">Mėginio tinkamumo tirti įvertinimas: <text:s text:c="2"/></text:p>
            <text:p text:style-name="Normal"><text:span text:style-name="T1038"></text:span><text:span text:style-name="T1039">[]</text:span><text:span text:style-name="T1040"><text:s/></text:span><text:span text:style-name="T1041">tinkamas<text:s/></text:span></text:p>
            <text:p text:style-name="Normal"><text:span text:style-name="T1042"></text:span><text:span text:style-name="T1043">[]</text:span><text:span text:style-name="T1044"><text:s/></text:span><text:span text:style-name="T1045">netinkamas (priežastis):</text:span></text:p>
          </table:table-cell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5">
            <text:p text:style-name="P1049">Mėginio kiekis (kg, l, vnt.) priėmimo metu:</text:p>
          </table:table-cell>
          <table:covered-table-cell/>
          <table:covered-table-cell/>
          <table:covered-table-cell/>
          <table:covered-table-cell/>
          <table:covered-table-cell>
            <text:p text:style-name="P1050"/>
          </table:covered-table-cell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5">
            <text:p text:style-name="P1054">Mėginio temperatūra (ͦ C) priėmimo metu:</text:p>
          </table:table-cell>
          <table:covered-table-cell/>
          <table:covered-table-cell/>
          <table:covered-table-cell/>
          <table:covered-table-cell/>
          <table:covered-table-cell>
            <text:p text:style-name="P1055"/>
          </table:covered-table-cell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5">
            <text:p text:style-name="P1059">Mėginio registracijos Nr.:</text:p>
          </table:table-cell>
          <table:covered-table-cell/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 table:number-columns-spanned="3">
            <text:p text:style-name="Normal"><text:span text:style-name="T1064">Mėginį priėmė:<text:s/></text:span><text:span text:style-name="T1065">________________</text:span></text:p>
            <text:p text:style-name="P1066"><text:span text:style-name="T1067">(Pareigos)</text:span></text:p>
          </table:table-cell>
          <table:covered-table-cell/>
          <table:covered-table-cell/>
          <table:table-cell table:style-name="TableCell1068">
            <text:p text:style-name="P1069">____________</text:p>
            <text:p text:style-name="P1070"><text:span text:style-name="T1071">(parašas)</text:span></text:p>
          </table:table-cell>
          <table:table-cell table:style-name="TableCell1072" table:number-columns-spanned="4">
            <text:p text:style-name="P1073">____________________</text:p>
            <text:p text:style-name="P1074"><text:span text:style-name="T1075">(vardas, pavardė)</text:span></text:p>
          </table:table-cell>
          <table:covered-table-cell/>
          <table:covered-table-cell/>
          <table:covered-table-cell/>
        </table:table-row>
      </table:table>
      <text:p text:style-name="P1076"/>
      <text:p text:style-name="P1077"><text:span text:style-name="T1078">Pastaba.<text:s/></text:span><text:span text:style-name="T1079">Pildomi 3 akto egzemplioriai: pirmas – mėginį paėmusiam asmeniui, antras – mėginio savininkui, trečias – laboratorijai</text:span></text:p>
      <text:p text:style-name="P1080">* Medžiagų grupę privaloma nurodyti tik imant įtarimo mėginį. Imant stebėsenos mėginį, medžiagų grupės nurodyti nereikia.</text:p>
      <text:p text:style-name="P1081"><text:span text:style-name="T1082">A grupė</text:span><text:span text:style-name="T1083">:</text:span></text:p>
      <text:p text:style-name="P1084">1. A1 a – <text:s/>stilbenai;</text:p>
      <text:p text:style-name="P1085">2. A1 b – antitiroidiniai vaistai;</text:p>
      <text:soft-page-break/>
      <text:p text:style-name="P1086">3. A1 c – steroidai;</text:p>
      <text:p text:style-name="P1087">4. A1 d – rezorcilinės rūgšties laktonai, įskaitant zeranolį;</text:p>
      <text:p text:style-name="P1088">5. A1 e – beta agonistai;</text:p>
      <text:p text:style-name="P1089">6. A2 a – chloramfenikolis;</text:p>
      <text:p text:style-name="P1090">7. A2 b – nitrofuranai; <text:s/></text:p>
      <text:p text:style-name="P1091">8. A2 c – nitroimidazolai;</text:p>
      <text:p text:style-name="P1092">9. A2 d – kitos Reglamento (ES) Nr. 37/2010 priedo 2 lentelėje išvardytos medžiagos;</text:p>
      <text:p text:style-name="P1093">10. A3 a – dažikliai;</text:p>
      <text:p text:style-name="P1094">11. A3 b – augalų apsaugos produktai ir biocidai;</text:p>
      <text:p text:style-name="P1095">12. A3 c – antimikrobinės medžiagos;</text:p>
      <text:p text:style-name="P1096">13. A3 d – kokcidiostatai, kitos antiparazitinės veikliosios medžiagos;</text:p>
      <text:p text:style-name="P1097">14. A3 e – baltyminiai ir peptidiniai hormonai;</text:p>
      <text:p text:style-name="P1098">15. A3 f – vaistai nuo uždegimo, raminamieji vaistai, kitos farmakologiškai aktyvios medžiagos;</text:p>
      <text:p text:style-name="P1099">16. A3 g – antivirusinės medžiagos.</text:p>
      <text:p text:style-name="P1100"/>
      <text:p text:style-name="P1101">B grupė:</text:p>
      <text:p text:style-name="P1102">1. B1 a – antimikrobinės medžiagos;</text:p>
      <text:p text:style-name="P1103">2. B1 b – insekticidai, antihelmintikai, kitos antiparazitinės veikliosios medžiagos;</text:p>
      <text:p text:style-name="P1104">3. B1 c – raminamieji vaistai;</text:p>
      <text:p text:style-name="P1105">4. B1 d – nesteroidiniai vaistai nuo uždegimo, kortikosteroidai, gliukokortikoidai;</text:p>
      <text:p text:style-name="P1106">5. B1 e – kitos farmakologiškai aktyvios medžiagos.</text:p>
      <text:p text:style-name="P1107">6. B2 – kokcidiostatai ir histomonostatai.</text:p>
      <text:p text:style-name="P1108"/>
      <text:p text:style-name="P1109">** – El. paštu, faksu, per kontaktinį centrą, Integraliąja maisto ir veterinarijos informacine sistema (IMVIS), Dokumentų valdymo bendrąja informacine sistema (DBSIS) ir kt.</text:p>
      <text:p text:style-name="Normal"/>
      <text:p text:style-name="P1110"><text:span text:style-name="T1111">___________________________“</text:span></text:p>
      <text:p text:style-name="P1112"/>
      <text:soft-page-break/>
      <text:p text:style-name="P1113">„Forma patvirtinta</text:p>
      <text:p text:style-name="P1120">Valstybinės maisto ir veterinarijos tarnybos<text:s/></text:p>
      <text:p text:style-name="P1121">direktoriaus 2012 m. birželio 22 d.<text:s/></text:p>
      <text:p text:style-name="P1122">įsakymu Nr. B1-489</text:p>
      <text:p text:style-name="P1123">(Valstybinės maisto ir veterinarijos tarnybos<text:s/></text:p>
      <text:p text:style-name="P1124">direktoriaus 2023 m. vasario 6 d.</text:p>
      <text:p text:style-name="P1125">įsakymo Nr. B1-85 redakcija)</text:p>
      <text:p text:style-name="P1126"/>
      <text:p text:style-name="P1127"/>
      <text:p text:style-name="P1128">_____________________________________________________________________________</text:p>
      <text:p text:style-name="P1129"><text:span text:style-name="T1130">(dokumento sudarytojo pavadinimas)</text:span></text:p>
      <text:p text:style-name="P1131"><text:span text:style-name="T1132">MĖGINIŲ PAĖMIMO TRICHINELIŲ LERVOMS APTIKTI<text:s/></text:span></text:p>
      <text:p text:style-name="P1133"><text:span text:style-name="T1134">AKTAS<text:s/></text:span></text:p>
      <text:p text:style-name="P1135">________________Nr. ___________</text:p>
      <text:p text:style-name="P1136">(data)</text:p>
      <text:p text:style-name="P1137">___________________________</text:p>
      <text:p text:style-name="P1138">(vieta)</text:p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5">
            <text:p text:style-name="P1149">I. Informacija apie mėginį ir jo pristatymą tyrimui</text:p>
          </table:table-cell>
          <table:table-cell table:style-name="TableCell1150" table:number-columns-spanned="3">
            <text:p text:style-name="P1151">Duomenys apie mėginio savininką:</text:p>
            <text:p text:style-name="P1152"><text:span text:style-name="T1153">.</text:span><text:s/><text:span text:style-name="T1154">. . . . . . . .</text:span><text:s/><text:span text:style-name="T1155">. . . . . . . .</text:span><text:s/><text:span text:style-name="T1156">. . . . . . . .</text:span><text:s/><text:span text:style-name="T1157">. . . . . . . .</text:span><text:s/><text:span text:style-name="T1158">. . . . . . . .</text:span><text:s/><text:span text:style-name="T1159">. . . . . . . .</text:span><text:s/><text:span text:style-name="T1160">. . . . . . . . . .<text:s/></text:span></text:p>
            <text:p text:style-name="P1161">(pavadinimas, kodas / vardas, pavardė, adresas, telefono numeris, el. paštas)</text:p>
            <text:p text:style-name="P1162"/>
            <text:p text:style-name="P1163"><text:span text:style-name="T1164">Gyvūno skerdimo vieta</text:span><text:span text:style-name="T1165">:</text:span></text:p>
            <text:p text:style-name="P1166"><text:span text:style-name="T1167">.</text:span><text:s/><text:span text:style-name="T1168">. . . . . . . .</text:span><text:s/><text:span text:style-name="T1169">. . . . . . . .</text:span><text:s/><text:span text:style-name="T1170">. . . . . . . .</text:span><text:s/><text:span text:style-name="T1171">. . . . . . . .</text:span><text:s/><text:span text:style-name="T1172">. . . . . . . .</text:span><text:s/><text:span text:style-name="T1173">. . . . . . . .</text:span><text:s/><text:span text:style-name="T1174">. . . . . . . . . . .<text:s/></text:span></text:p>
            <text:p text:style-name="P1175">(ūkinio gyvūno laikymo vietos registravimo Nr., adresas arba skerdyklos patvirtinimo Nr., adresas)<text:s/></text:p>
            <text:p text:style-name="P1176"/>
            <text:p text:style-name="P1177">Gyvūno sumedžiojimo vieta:</text:p>
            <text:p text:style-name="P1178"><text:span text:style-name="T1179">.</text:span><text:s/><text:span text:style-name="T1180">. . . . . . . .</text:span><text:s/><text:span text:style-name="T1181">. . . . . . . .</text:span><text:s/><text:span text:style-name="T1182">. . . . . . . .</text:span><text:s/><text:span text:style-name="T1183">. . . . . . . .</text:span><text:s/><text:span text:style-name="T1184">. . . . . . . .</text:span><text:s/><text:span text:style-name="T1185">. . . . . . . .</text:span><text:s/><text:span text:style-name="T1186">. . . . . . . . . . .<text:s/></text:span></text:p>
            <text:p text:style-name="P1187">vietovės koordinatės ir adresas (miškas, kaimas, seniūnija, savivaldybė)<text:s/></text:p>
          </table:table-cell>
          <table:covered-table-cell/>
          <table:covered-table-cell/>
          <table:table-cell table:style-name="TableCell1188" table:number-columns-spanned="2">
            <text:p text:style-name="P1189"><text:span text:style-name="T1190">Gyvūno:</text:span><text:span text:style-name="T1191"><text:s/></text:span></text:p>
            <text:p text:style-name="P1192"/>
            <text:p text:style-name="P1193">rūšis. . . . . . . . . . . . . . . . .</text:p>
            <text:p text:style-name="P1194"/>
            <text:p text:style-name="P1195">lytis. . . . . . . . . . . . . . . . .</text:p>
            <text:p text:style-name="P1196"/>
            <text:p text:style-name="P1197">amžius. . . . . . . . . . . . . . .</text:p>
            <text:p text:style-name="P1198"/>
            <text:p text:style-name="P1199">svoris. . . . . . . . . . . . . . . .</text:p>
            <text:p text:style-name="P1200"/>
            <text:p text:style-name="P1201">identifikavimo Nr. . . . . . . . . . . . . .</text:p>
            <text:p text:style-name="P1202"/>
            <text:p text:style-name="P1203">Skerdimo / sumedžiojimo data:</text:p>
            <text:p text:style-name="P1204"><text:span text:style-name="T1205">. . . . . . . . . . . . . . . . . . . . . . . . . . . .<text:s/></text:span></text:p>
          </table:table-cell>
          <table:covered-table-cell/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3">
            <text:p text:style-name="P1209">Raumenų mėginys:</text:p>
            <text:p text:style-name="P1210">□ diafragmos <text:s text:c="15"/>□ liežuvio</text:p>
            <text:p text:style-name="P1211">□ kramtomųjų <text:s text:c="13"/>□ tarpšonkaulinių</text:p>
            <text:p text:style-name="P1212">□ kitų<text:s/></text:p>
            <text:p text:style-name="P1213"/>
            <text:p text:style-name="P1214">……………………......................................................................................</text:p>
            <text:p text:style-name="P1215"><text:span text:style-name="T1216">(įrašyti</text:span><text:span text:style-name="T1217">)</text:span></text:p>
          </table:table-cell>
          <table:covered-table-cell/>
          <table:covered-table-cell/>
          <table:table-cell table:style-name="TableCell1218" table:number-columns-spanned="2">
            <text:p text:style-name="P1219">Mėginio svoris (ne mažiau 40 g):</text:p>
            <text:p text:style-name="P1220"><text:span text:style-name="T1221">..............................................g</text:span></text:p>
            <text:p text:style-name="P1222"/>
            <text:p text:style-name="P1223"><text:span text:style-name="T1224">Mėginio paėmimo data</text:span><text:span text:style-name="T1225">:</text:span><text:span text:style-name="T1226"><text:s/></text:span></text:p>
            <text:p text:style-name="P1227">................................................</text:p>
          </table:table-cell>
          <table:covered-table-cell/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columns-spanned="5">
            <text:p text:style-name="P1231">Mėginys siunčiamas tyrimui:<text:s/></text:p>
            <text:p text:style-name="P1232"/>
            <text:p text:style-name="Normal"><text:span text:style-name="T1233">□<text:s/></text:span><text:span text:style-name="T1234">Nacionaliniam maisto ir veterinarijos rizikos vertinimo institutui</text:span><text:span text:style-name="T1235"><text:s/>(toliau – NMVRVI)</text:span></text:p>
            <text:p text:style-name="P1236"/>
            <text:p text:style-name="P1237">□ (kita, nurodyti)......................................................................................................................................................</text:p>
            <text:p text:style-name="P1238"/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5">
            <text:p text:style-name="P1242">Mėginį paėmė:</text:p>
            <text:p text:style-name="P1243"/>
            <text:p text:style-name="P1244">_____________________ <text:s text:c="7"/>__________________ <text:s text:c="4"/>____________________________________________________ <text:s text:c="6"/></text:p>
            <text:p text:style-name="P1245">(Pareigos) <text:s text:c="34"/>(parašas) <text:s text:c="41"/>(vardas, pavardė, telefono Nr.)</text:p>
            <text:p text:style-name="P1246"/>
            <text:p text:style-name="P1247">Mėginį tyrimui pristatė:</text:p>
            <text:p text:style-name="P1248"/>
            <text:p text:style-name="P1249">_____________________ <text:s text:c="7"/>__________________ <text:s text:c="4"/>____________________________________________________ <text:s text:c="6"/></text:p>
            <text:p text:style-name="P1250">(Pareigos) <text:s text:c="34"/>(parašas) <text:s text:c="41"/>(vardas, pavardė, telefono Nr.)</text:p>
            <text:p text:style-name="P1251"/>
            <text:p text:style-name="P1252"/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5">
            <text:p text:style-name="Normal"><text:span text:style-name="T1256">Aktą su tyrimo rezultatais pageidauju gauti:</text:span><text:span text:style-name="T1257"><text:s/></text:span></text:p>
            <text:p text:style-name="P1258"/>
            <text:p text:style-name="Normal"><text:span text:style-name="T1259">□</text:span><text:span text:style-name="T1260"><text:s/>asmeniškai <text:s text:c="38"/></text:span><text:span text:style-name="T1261">□</text:span><text:span text:style-name="T1262"><text:s/>paštu <text:s text:c="41"/></text:span><text:span text:style-name="T1263">□</text:span><text:span text:style-name="T1264"><text:s/>elektroninėmis priemonėmis (nurodyti)</text:span><text:span text:style-name="T1265">1</text:span><text:span text:style-name="T1266"><text:s/></text:span></text:p>
            <text:p text:style-name="P1267"/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rows-spanned="3">
            <text:p text:style-name="P1270">II. Informacija apie tyrimo</text:p>
            <text:p text:style-name="P1271">rezultatus</text:p>
          </table:table-cell>
          <table:table-cell table:style-name="TableCell1272" table:number-columns-spanned="5">
            <text:p text:style-name="P1273">Duomenys apie mėginio priėmimą tyrimui:</text:p>
            <text:p text:style-name="P1274"/>
            <text:p text:style-name="Normal"><text:span text:style-name="T1275">priėmimo data:</text:span><text:span text:style-name="T1276"><text:s/></text:span><text:span text:style-name="T1277">...................m................................d.</text:span></text:p>
            <text:p text:style-name="P1278"/>
            <text:p text:style-name="P1279">mėginį priėmė:________________ <text:s text:c="9"/>_______________ <text:s text:c="11"/>________________________________</text:p>
            <text:p text:style-name="P1280">(Pareigos) <text:s text:c="25"/>(parašas) <text:s text:c="50"/>(vardas, pavardė)</text:p>
            <text:p text:style-name="P1281"/>
          </table:table-cell>
          <table:covered-table-cell/>
          <table:covered-table-cell/>
          <table:covered-table-cell/>
          <table:covered-table-cell/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Mėginio ištyrimo data:</text:p>
            <text:p text:style-name="P1286"/>
            <text:p text:style-name="P1287">. . . . . . . . . . . . . . . . . . . . . . . .</text:p>
            <text:p text:style-name="P1288"/>
            <text:p text:style-name="P1289">Registracijos numeris:</text:p>
            <text:p text:style-name="P1290"/>
            <text:p text:style-name="P1291">. . . . . . . . . . . . . . . . . . . . . . . .</text:p>
          </table:table-cell>
          <table:table-cell table:style-name="TableCell1292">
            <text:p text:style-name="P1293">Mėginys ištirtas *:</text:p>
            <text:p text:style-name="P1294"/>
            <text:p text:style-name="P1295"><text:span text:style-name="T1296"></text:span><text:span text:style-name="T1297">[]</text:span><text:span text:style-name="T1298"><text:s/>pamatiniu aptikimo metodu (ISO 18743)</text:span></text:p>
            <text:p text:style-name="P1299"/>
            <text:p text:style-name="Normal"><text:span text:style-name="T1300"></text:span><text:span text:style-name="T1301">[]</text:span><text:span text:style-name="T1302"><text:s/>lygiaverčiu metodu (nurodyti)<text:s/></text:span></text:p>
            <text:p text:style-name="Normal"><text:span text:style-name="T1303">_________________</text:span></text:p>
          </table:table-cell>
          <table:table-cell table:style-name="TableCell1304" table:number-columns-spanned="2">
            <text:p text:style-name="P1305"><text:span text:style-name="T1306">Mėginys ištirtas</text:span><text:span text:style-name="T1307">**</text:span><text:span text:style-name="T1308">:</text:span></text:p>
            <text:p text:style-name="P1309"/>
            <text:p text:style-name="P1310"><text:span text:style-name="T1311"></text:span><text:span text:style-name="T1312">[]</text:span><text:span text:style-name="T1313"><text:s/>trichinoskopiniu tyrimo metodu (kompresoriniu)</text:span></text:p>
          </table:table-cell>
          <table:covered-table-cell/>
          <table:table-cell table:style-name="TableCell1314">
            <text:p text:style-name="Normal"><text:span text:style-name="T1315">Tyrimo rezultatai:</text:span><text:span text:style-name="T1316"><text:s/></text:span></text:p>
            <text:p text:style-name="Normal"><text:span text:style-name="T1317"></text:span><text:span text:style-name="T1318">[]</text:span><text:span text:style-name="T1319"><text:s/>trichinelių lervų</text:span><text:span text:style-name="T1320"><text:s/></text:span><text:span text:style-name="T1321">neaptikta<text:s/></text:span></text:p>
            <text:p text:style-name="P1322"><text:span text:style-name="T1323"></text:span><text:span text:style-name="T1324">[]</text:span><text:span text:style-name="T1325"><text:s/>trichinelių lervų aptikta: kiekis............(vnt.), ..........(g/kompres.)/ .........(vnt.), ........(g)</text:span>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 table:number-columns-spanned="5">
            <text:p text:style-name="P1329">Mėginį ištyrė / Atsakingas asmuo:</text:p>
            <text:p text:style-name="P1330"/>
            <text:p text:style-name="P1331">_________________________________________ <text:s text:c="8"/>_____________________ <text:s text:c="19"/></text:p>
            <text:p text:style-name="P1332">(Vardas, pavardė, pareigos, telefono Nr.) <text:s text:c="40"/>(parašas) <text:s text:c="35"/></text:p>
            <text:p text:style-name="P1333"/>
          </table:table-cell>
          <table:covered-table-cell/>
          <table:covered-table-cell/>
          <table:covered-table-cell/>
          <table:covered-table-cell/>
        </table:table-row>
      </table:table>
      <text:p text:style-name="P1334"><text:span text:style-name="T1335">Pastaba.<text:s/></text:span><text:span text:style-name="T1336">Pildomi 2 akto egzemplioriai: pirmas – mėginį paėmusiam asmeniui, antras – laboratorijai.</text:span></text:p>
      <text:p text:style-name="P1337"><text:span text:style-name="T1338">1</text:span><text:span text:style-name="T1339"><text:s/></text:span><text:span text:style-name="T1340">– El. paštu, Integraliąja maisto ir veterinarijos informacine sistema (IMVIS), Dokumentų valdymo bendrąja informacine sistema (DBSIS) ir kt.</text:span></text:p>
      <text:p text:style-name="P1341"><text:span text:style-name="T1342">* – <text:s/>mėginio tyrimas vykdomas, vadovaujantis<text:s/></text:span><text:span text:style-name="T1343">2015 m. rugpjūčio 10 d. Komisijos įgyvendinimo reglamento (ES) 2015/1375, nustatančio specialiąsias oficialios Trichinella kontrolės mėsoje taisykles, su visais pakeitimais I priede nurodytais aptikimo metodais.<text:s/></text:span></text:p>
      <text:p text:style-name="P1344"><text:span text:style-name="T1345">**<text:s/></text:span><text:span text:style-name="T1346">– mėginio tyrimas vykdomas, vadovaujantis Trichinelių lervų tyrimų paslaugų teikimo tvarkos aprašo, patvirtinto Valstybinės maisto ir veterinarijos tarnybos direktoriaus 2014 m. spalio 14 d. įsakymu Nr. B1-892 „Dėl Trichinelių lervų tyrimų paslaugų teikimo tvarkos aprašo patvirtinimo“, 4 priedu ir taikomas tik tuo atveju, kai mėsa bus naudojama asmeninėms reikmėms.<text:s/></text:span></text:p>
      <text:p text:style-name="P1347"><text:span text:style-name="T1348">___________________________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725"><text:page-number text:fixed="false">2</text:page-number></text:p>
        <text:p text:style-name="P726"/>
      </style:header>
      <style:footer>
        <text:p text:style-name="P727"/>
      </style:footer>
    </style:master-page>
    <style:master-page style:next-style-name="MP2" style:name="MPF2" style:page-layout-name="PL2">
      <style:header>
        <text:p text:style-name="P728"/>
      </style:header>
      <style:footer>
        <text:p text:style-name="P729"/>
      </style:footer>
    </style:master-page>
    <style:master-page style:name="MP3" style:page-layout-name="PL3">
      <style:header>
        <text:p text:style-name="P1114"><text:span text:style-name="T1115"><text:page-number text:fixed="false">2</text:page-number></text:span></text:p>
        <text:p text:style-name="P1116"/>
      </style:header>
      <style:footer>
        <text:p text:style-name="P1117"/>
      </style:footer>
    </style:master-page>
    <style:master-page style:next-style-name="MP3" style:name="MPF3" style:page-layout-name="PL3">
      <style:header>
        <text:p text:style-name="P1118"/>
      </style:header>
      <style:footer>
        <text:p text:style-name="P1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3-02-07T09:18:00Z</meta:creation-date>
    <dc:date>2023-02-07T09:18:00Z</dc:date>
    <meta:print-date>2022-12-27T06:42:00Z</meta:print-date>
    <meta:template xlink:href="Normal.dotm" xlink:type="simple"/>
    <meta:editing-cycles>2</meta:editing-cycles>
    <meta:editing-duration>PT0S</meta:editing-duration>
    <meta:document-statistic meta:page-count="14" meta:paragraph-count="254" meta:word-count="2746" meta:character-count="17789" meta:row-count="588" meta:non-whitespace-character-count="15297"/>
  </office:meta>
</office:document-meta>
</file>