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3.3472in" style:page-number="1">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fo:hyphenate="false"/>
    </style:style>
    <style:style style:name="P6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6.6937in"/>
        </style:tab-stops>
      </style:paragraph-properties>
      <style:text-properties fo:hyphenate="false"/>
    </style:style>
    <style:style style:name="P69" style:parent-style-name="Normal" style:family="paragraph">
      <style:paragraph-properties fo:text-align="center">
        <style:tab-stops>
          <style:tab-stop style:type="left" style:position="6.6937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6.6937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5909in"/>
        </style:tab-stops>
      </style:paragraph-properties>
      <style:text-properties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keep-together="always" fo:text-align="center">
        <style:tab-stops>
          <style:tab-stop style:type="left" style:position="0.9847in"/>
        </style:tab-stops>
      </style:paragraph-properties>
      <style:text-properties fo:font-weight="bold" style:font-weight-asian="bold" style:font-weight-complex="bold" fo:text-transform="uppercase" style:font-size-complex="12pt" style:language-asian="lt" style:country-asian="LT" fo:hyphenate="false"/>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fo:text-transform="uppercase" style:font-size-complex="12pt" style:language-asian="lt" style:country-asian="LT"/>
    </style:style>
    <style:style style:name="T153" style:parent-style-name="DefaultParagraphFont" style:family="text">
      <style:text-properties fo:text-transform="uppercas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P170" style:parent-style-name="Normal" style:family="paragraph">
      <style:paragraph-properties fo:text-align="center" fo:text-indent="0.043in">
        <style:tab-stops>
          <style:tab-stop style:type="left" style:position="0.5909in"/>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keep-together="always" fo:text-align="center">
        <style:tab-stops>
          <style:tab-stop style:type="left" style:position="0.9847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fo:hyphenate="false"/>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fo:hyphenate="false"/>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ŽINYBINIŲ SAUGUMO PRIEŽIŪROS TARNYBŲ STEIGIMO IR JŲ VEIKLOS BENDRŲJŲ TAISYKLIŲ patvirtinimo</text:span></text:p>
      <text:p text:style-name="P17"/>
      <text:p text:style-name="P18">2018 m. gegužės 16 d. Nr. 472</text:p>
      <text:p text:style-name="P19">Vilnius</text:p>
      <text:p text:style-name="P20"/>
      <text:p text:style-name="P21"/>
      <text:p text:style-name="P22"><text:span text:style-name="T23">Vadovaudamasi Lietuvos Respublikos valstybės ir tarnybos paslapčių įstatymo 11 straipsnio 7 punktu, Lietuvos Respublikos Vyriausybė</text:span><text:span text:style-name="T24"><text:s/>nutari</text:span><text:span text:style-name="T25">a:</text:span></text:p>
      <text:p text:style-name="P26"><text:span text:style-name="T27">Patvirtinti Žinybinių saugumo priežiūros tarnybų steigimo ir jų veiklos bendrąsias taisykles (pridedama).</text:span></text:p>
      <text:p text:style-name="P28"/>
      <text:p text:style-name="P29"/>
      <text:p text:style-name="P30"/>
      <text:p text:style-name="P31">Ministras Pirmininkas<text:tab/>Saulius Skvernelis</text:p>
      <text:p text:style-name="P32"/>
      <text:p text:style-name="P33"/>
      <text:p text:style-name="P34"><text:span text:style-name="T35">Krašto apsaugos ministras <text:s text:c="75"/>Raimundas Karoblis</text:span></text:p>
      <text:soft-page-break/>
      <text:p text:style-name="P36"><text:span text:style-name="T44">PATVIRTINTA</text:span><text:span text:style-name="T45"><text:line-break/>Lietuvos Respublikos Vyriausybės</text:span><text:span text:style-name="T46"><text:line-break/></text:span>2018 m. gegužės 16 d.<text:s/><text:span text:style-name="T47">nutarimu<text:s/></text:span>Nr. 472</text:p>
      <text:p text:style-name="P48"/>
      <text:p text:style-name="P49"/>
      <text:p text:style-name="P50"><text:span text:style-name="T51">ŽINYBINIŲ SAUGUMO PRIEŽIŪROS TARNYBŲ STEIGIMO IR JŲ VEIKLOS BENDROSIOS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Žinybinių saugumo priežiūros tarnybų steigimo ir jų veiklos bendrosios taisyklės (toliau – Taisyklės) nustato žinybinių saugumo priežiūros tarnybų (toliau – žinybinė SPT) steigimo tvarką, jų funkcijas, teises, veiklos koordinavimo ir jų panaikinimo tvarką.<text:s/></text:span></text:p>
      <text:p text:style-name="P64"><text:span text:style-name="T65">2</text:span><text:span text:style-name="T66">.</text:span><text:span text:style-name="T67"><text:tab/>Taisyklėse vartojamos sąvokos atitinka sąvokas, nustatytas Lietuvos Respublikos valstybės ir tarnybos paslapčių įstatyme.<text:s/></text:span></text:p>
      <text:p text:style-name="P68"/>
      <text:p text:style-name="P69"><text:span text:style-name="T70">II</text:span><text:span text:style-name="T71"><text:s/>SKYRIUS</text:span></text:p>
      <text:p text:style-name="P72"><text:span text:style-name="T73">ŽINYBINĖS SPT STEIGIMAS</text:span></text:p>
      <text:p text:style-name="P74"/>
      <text:p text:style-name="P75"><text:span text:style-name="T76">3</text:span><text:span text:style-name="T77">.</text:span><text:span text:style-name="T78"><text:tab/>Paslapčių subjekto vadovas ar jo įgaliotas asmuo, siekiantis įsteigti ar paskirti žinybinę SPT, priima sprendimą dėl žinybinės SPT įsteigimo ar paskyrimo paslapčių subjekto padaliniui, institucijai ar įstaigai vykdyti žinybinės SPT funkcijas (toliau – sprendimas dėl žinybinės SPT įsteigimo).<text:s/></text:span></text:p>
      <text:p text:style-name="P79"><text:span text:style-name="T80">4</text:span><text:span text:style-name="T81">.</text:span><text:span text:style-name="T82"><text:tab/>Paslapčių subjekto vadovas ar jo įgaliotas asmuo, įsteigęs ar paskyręs žinybinę SPT, likus ne mažiau kaip 3 darbo dienoms iki žinybinės SPT veiklos pradžios dienos apie tai raštu informuoja Saugumo priežiūros tarnybos funkcijas atliekančią instituciją (toliau – SPT) ir pateikia jai šiuos dokumentus ir informaciją:</text:span></text:p>
      <text:p text:style-name="P83"><text:span text:style-name="T84">4.1</text:span><text:span text:style-name="T85">.</text:span><text:span text:style-name="T86"><text:tab/>paslapčių subjekto sprendimo dėl paslapčių subjekto statuso suteikimo savo reguliavimo sričiai priskirtai įstaigai, įmonei kopiją, jeigu žinybine SPT yra paskirtas paslapčių subjekto padalinys, institucija ar įstaiga;</text:span></text:p>
      <text:p text:style-name="P87"><text:span text:style-name="T88">4.2</text:span><text:span text:style-name="T89">.</text:span><text:span text:style-name="T90"><text:tab/>paslapčių subjekto vadovo ar jo įgalioto asmens sprendimo dėl žinybinės SPT įsteigimo ar pavedimo paslapčių subjekto padaliniui, institucijai ar įstaigai vykdyti žinybinės SPT funkcijas ir to padalinio, institucijos ar įstaigos nuostatų, kuriuose nustatytos Taisyklėse nurodytos žinybinės SPT funkcijos, kopijas;</text:span></text:p>
      <text:p text:style-name="P91"><text:span text:style-name="T92">4.3</text:span><text:span text:style-name="T93">.</text:span><text:span text:style-name="T94"><text:tab/>informaciją apie paslapčių subjekto padalinio, institucijos ar įstaigos, vykdančios žinybinės SPT funkcijas, darbuotojams, kurie vykdys žinybinei SPT priskirtas funkcijas, suteiktų <text:s/>leidimų dirbti ar susipažinti su įslaptinta informacija išdavimo ir galiojimo datas ir nurodytas slaptumo žymas.<text:s/></text:span></text:p>
      <text:p text:style-name="P95"/>
      <text:p text:style-name="P96"><text:span text:style-name="T97">IIi</text:span><text:span text:style-name="T98"><text:s/>skyrius</text:span></text:p>
      <text:p text:style-name="P99"><text:span text:style-name="T100">ŽINYBINĖS SPT FUNKCIJOS ir teisės<text:s/></text:span></text:p>
      <text:p text:style-name="P101"/>
      <text:p text:style-name="P102"><text:span text:style-name="T103">5</text:span><text:span text:style-name="T104">.</text:span><text:span text:style-name="T105"><text:tab/></text:span><text:span text:style-name="T106">Žinybinės SPT funkcijos:</text:span></text:p>
      <text:p text:style-name="P107"><text:span text:style-name="T108">5.1</text:span><text:span text:style-name="T109">.</text:span><text:span text:style-name="T110"><text:tab/></text:span><text:span text:style-name="T111">vertina įslaptintos informacijos ryšių ir informacinės sistemos (toliau – ĮIRIS) nuostatų ir specifikacijų (išskyrus jų techninių sprendimų), jų pakeitimų projektus;</text:span></text:p>
      <text:p text:style-name="P112"><text:span text:style-name="T113">5.2</text:span><text:span text:style-name="T114">.</text:span><text:span text:style-name="T115"><text:tab/></text:span><text:span text:style-name="T116">vertina dokumentų, reikalingų leidimui naudoti ĮIRIS (toliau – Leidimas) gauti, atitiktį <text:s/>Lietuvos Respublikos Vyriausybės nustatomoje ĮIRIS steigimo ir įteisinimo tvarkoje (toliau – ĮIRIS steigimo ir įteisinimo tvarka) nustatytiems reikalavimams;</text:span></text:p>
      <text:p text:style-name="P117"><text:span text:style-name="T118">5.3</text:span><text:span text:style-name="T119">.</text:span><text:span text:style-name="T120"><text:tab/></text:span><text:span text:style-name="T121">vertina ĮIRIS atitiktį Lietuvos Respublikos Vyriausybės nustatomiems ĮIRIS saugumo reikalavimams (toliau – ĮIRIS saugumo reikalavimai), vykdo ĮIRIS saugumo priemonių veikimo patikrinimą;</text:span></text:p>
      <text:p text:style-name="P122"><text:span text:style-name="T123">5.4</text:span><text:span text:style-name="T124">.</text:span><text:span text:style-name="T125"><text:tab/></text:span><text:span text:style-name="T126">išduoda ir panaikina Leidimus;</text:span></text:p>
      <text:p text:style-name="P127"><text:span text:style-name="T128">5.5</text:span><text:span text:style-name="T129">.</text:span><text:span text:style-name="T130"><text:tab/>informuoja ĮIRIS steigimo ir įteisinimo tvarkoje nustatyta tvarka apie</text:span><text:span text:style-name="T131"><text:s/></text:span><text:span text:style-name="T132">Leidimų išdavimą ar panaikinimą;</text:span></text:p>
      <text:p text:style-name="P133"><text:span text:style-name="T134">5.6</text:span><text:span text:style-name="T135">.</text:span><text:span text:style-name="T136"><text:tab/>vykdo ĮIRIS apsaugos priežiūrą;</text:span></text:p>
      <text:p text:style-name="P137"><text:span text:style-name="T138">5.7</text:span><text:span text:style-name="T139">.</text:span><text:span text:style-name="T140"><text:tab/>informuoja nedelsdama, t. y. ne vėliau kaip kitą darbo dieną po minėtų aplinkybių atsiradimo dienos, SPT apie įvykusius tyčinius ar atsitiktinius ĮIRIS, kurioms žinybinė SPT yra išdavusi Leidimus, saugumo pažeidimus, dėl kurių kilo (gali kilti) grėsmė ĮIRIS apdorojamos ir perduodamos įslaptintos informacijos slaptumui, prieinamumui ir vientisumui</text:span><text:span text:style-name="T141">;</text:span></text:p>
      <text:p text:style-name="P142"><text:span text:style-name="T143">5.8</text:span><text:span text:style-name="T144">.</text:span><text:span text:style-name="T145"><text:tab/>konsultuoja paslapčių subjektą, jam pavaldžią arba jo reguliavimo sričiai priskirtą įstaigą, įmonę arba tiekėją, valdančius ĮIRIS ir atliekančius kitas ĮIRIS saugumo reikalavimuose nurodytas funkcijas (toliau – ĮIRIS valdytojas), siekiančius gauti Leidimą, ĮIRIS apsaugos priemonių taikymo ir apsaugos priežiūros užtikrinimo, dokumentų, reikalingų Leidimui gauti, rengimo klausimais;</text:span></text:p>
      <text:p text:style-name="P146"><text:span text:style-name="T147">5.9</text:span><text:span text:style-name="T148">.</text:span><text:span text:style-name="T149"><text:tab/>dalyvauja tiriant ĮIRIS, kurioms žinybinė SPT yra išdavusi Leidimus, tyčinius ar atsitiktinius saugumo pažeidimus, dėl kurių kilo (gali kilti) grėsmė ĮIRIS apdorojamos ir (ar) perduodamos įslaptintos informacijos slaptumui, vientisumui ir prieinamumui.</text:span></text:p>
      <text:p text:style-name="P150"><text:span text:style-name="T151">6</text:span><text:span text:style-name="T152">.</text:span><text:span text:style-name="T153"><text:tab/></text:span><text:span text:style-name="T154">Žinybinės SPT turi teisę:</text:span></text:p>
      <text:p text:style-name="P155"><text:span text:style-name="T156">6.1</text:span><text:span text:style-name="T157">.</text:span><text:span text:style-name="T158"><text:tab/>gauti iš ĮIRIS valdytojų, kurių ĮIRIS vykdomos Leidimų išdavimo procedūros, informaciją apie jų valdomų ĮIRIS apsaugai taikomas priemones;</text:span></text:p>
      <text:p text:style-name="P159"><text:span text:style-name="T160">6.2</text:span><text:span text:style-name="T161">.</text:span><text:span text:style-name="T162"><text:tab/>nurodyti ĮIRIS valdytojams, siekiantiems gauti Leidimą, kokias ĮIRIS apsaugos priemones taikyti;</text:span></text:p>
      <text:p text:style-name="P163"><text:span text:style-name="T164">6.3</text:span><text:span text:style-name="T165">.</text:span><text:span text:style-name="T166"><text:tab/>nurodyti</text:span><text:span text:style-name="T167"><text:s/></text:span><text:span text:style-name="T168">darbo (tarnybos) santykiais su ĮIRIS valdytoju susijusiam asmeniui, atliekančiam ĮIRIS saugos reikalavimuose nurodytas funkcijas (toliau – ĮIRIS saugos įgaliotinis), darbo (tarnybos) santykiais su paslapčių subjektu, jam pavaldžia arba jo reguliavimo sričiai priskirta įstaiga, įmone ar tiekėju susijusiam asmeniui, atliekančiam ĮIRIS saugos reikalavimuose nurodytas funkcijas, ar kitam asmeniui, minėtas funkcijas vykdančiam pagal paslaugų teikimo sutartį (toliau – ĮIRIS administratorius), ir ĮIRIS naudotojams atlikti atitinkamus veiksmus, susijusius su Leidimų išdavimo procedūrų vykdymu ar su ĮIRIS saugos gerinimu.</text:span></text:p>
      <text:p text:style-name="P169"/>
      <text:p text:style-name="P170"><text:span text:style-name="T171">IV</text:span><text:span text:style-name="T172"><text:s/>SKYRIUS</text:span></text:p>
      <text:p text:style-name="P173"><text:span text:style-name="T174">Žinybinių SPT veiklos KOORDINAVIMAS<text:s/></text:span></text:p>
      <text:p text:style-name="P175"/>
      <text:p text:style-name="P176"><text:span text:style-name="T177">7</text:span><text:span text:style-name="T178">.</text:span><text:span text:style-name="T179"><text:tab/>SPT kartą per trejus kalendorinius metus</text:span><text:span text:style-name="T180"><text:s/></text:span><text:span text:style-name="T181">atlieka žinybinės SPT veiklos patikrinimus.</text:span></text:p>
      <text:p text:style-name="P182"><text:span text:style-name="T183">8</text:span><text:span text:style-name="T184">.</text:span><text:span text:style-name="T185"><text:tab/>SPT, patikrinimo metu nustačiusi, kad žinybinė SPT nevykdo Taisyklėse, ĮIRIS steigimo ir įteisinimo tvarkoje nustatytų funkcijų, kreipiasi į paslapčių subjektą, kuris įsteigė ar paskyrė žinybinę SPT, su siūlymu dėl nustatytų žinybinės SPT veiklos trūkumų pašalinimo, nustato laikotarpį šiems trūkumams pašalinti ir nurodo apie tai pranešti SPT.</text:span></text:p>
      <text:p text:style-name="P186"><text:span text:style-name="T187">9</text:span><text:span text:style-name="T188">.</text:span><text:span text:style-name="T189"><text:tab/>Jei per SPT nustatytą laikotarpį žinybinė SPT nepašalina Taisyklių 8 punkte nurodytų trūkumų, pasibaigus trūkumų šalinimo laikotarpiui SPT <text:s/>turi teisę atlikti pakartotinį žinybinės SPT veiklos patikrinimą.<text:s/></text:span></text:p>
      <text:p text:style-name="P190"><text:span text:style-name="T191">10</text:span><text:span text:style-name="T192">.</text:span><text:span text:style-name="T193"><text:tab/>SPT, žinybinės SPT veiklos patikrinimo metu nustačiusi žinybinės SPT įvykdytų arba vykdomų įslaptintos informacijos apsaugos reikalavimų pažeidimų, ne vėliau kaip per 2 darbo dienas nuo pažeidimo nustatymo dienos praneša apie tai Lietuvos Respublikos valstybės saugumo departamentui.</text:span></text:p>
      <text:p text:style-name="P194"/>
      <text:p text:style-name="P195"><text:span text:style-name="T196">V</text:span><text:span text:style-name="T197"><text:s/>skyrius</text:span></text:p>
      <text:p text:style-name="P198"><text:span text:style-name="T199">ŽINYBINĖS SPT PANAIKINIMAs</text:span></text:p>
      <text:p text:style-name="P200"/>
      <text:p text:style-name="P201"><text:span text:style-name="T202">11</text:span><text:span text:style-name="T203">.</text:span><text:span text:style-name="T204"><text:tab/>Žinybinė SPT panaikinama ją įsteigusio ar paskyrusio paslapčių subjekto vadovo ar jo įgalioto asmens sprendimu, kai paslapčių subjektas nusprendžia, kad toliau vykdyti žinybinės SPT funkcijas yra netikslinga.</text:span></text:p>
      <text:p text:style-name="P205"><text:span text:style-name="T206">12</text:span><text:span text:style-name="T207">.</text:span><text:span text:style-name="T208"><text:tab/>Paslapčių subjektas, priėmęs sprendimą dėl jo įsteigtos ar paskirtos žinybinės SPT panaikinimo, likus ne mažiau kaip 3 darbo dienoms iki žinybinės SPT panaikinimo dienos raštu informuoja apie tai SPT ir prideda šio sprendimo kopiją.<text:s/></text:span></text:p>
      <text:p text:style-name="P209"><text:span text:style-name="T210">13</text:span><text:span text:style-name="T211">.</text:span><text:span text:style-name="T212"><text:tab/>Paslapčių subjektas per 20 darbo dienų nuo žinybinės SPT panaikinimo dienos</text:span><text:span text:style-name="T213"><text:s/></text:span><text:span text:style-name="T214">žinybinės SPT panaikinimo metu galiojantiems jos išduotiems Leidimams gauti reikalingus dokumentus, kuriuos pateikė ĮIRIS valdytojui, perduoda SPT.<text:s/></text:span></text:p>
      <text:p text:style-name="P215"><text:span text:style-name="T216">14</text:span><text:span text:style-name="T217">.</text:span><text:span text:style-name="T218"><text:tab/>Jei žinybinė SPT iki jos panaikinimo dienos buvo pradėjusi vykdyti Leidimo išdavimo procedūras, tačiau sprendimo išduoti ar neišduoti Leidimo nėra priėmusi, paslapčių subjektas ne vėliau kaip per 3 darbo dienas nuo sprendimo panaikinti žinybinę SPT priėmimo dienos raštu informuoja ĮIRIS valdytoją, kurio prašymu buvo vykdomos minėtos procedūros, apie žinybinės SPT veiklos nutraukimą ir prideda sprendimo kopiją, taip pat per 20 darbo dienų nuo žinybinės SPT panaikinimo dienos grąžina ĮIRIS valdytojui dokumentus, kurie buvo pateikti Leidimui gauti.</text:span></text:p>
      <text:p text:style-name="P219"><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8T11:40:00Z</meta:creation-date>
    <dc:date>2018-05-18T11:40:00Z</dc:date>
    <meta:print-date>2017-06-01T05:28:00Z</meta:print-date>
    <meta:template xlink:href="Normal.dotm" xlink:type="simple"/>
    <meta:editing-cycles>2</meta:editing-cycles>
    <meta:editing-duration>PT0S</meta:editing-duration>
    <meta:document-statistic meta:page-count="4" meta:paragraph-count="136" meta:word-count="979" meta:character-count="7771" meta:row-count="164" meta:non-whitespace-character-count="6928"/>
  </office:meta>
</office:document-meta>
</file>