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line-height-at-least="0.1666in">
        <style:tab-stops>
          <style:tab-stop style:type="left" style:position="0.5131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line-height-at-least="0.1666in"/>
      <style:text-properties fo:color="#000000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color="#0070C0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margin-left="0.8409in" fo:text-indent="-0.1513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 MINISTRAS</text:p>
      <text:p text:style-name="P10"/>
      <text:p text:style-name="P11"/>
      <text:p text:style-name="P12">ĮSAKYMAS</text:p>
      <text:p text:style-name="P13"><text:span text:style-name="T14">dėl<text:s/></text:span><text:span text:style-name="T15">KRAŠTO APSAUGOS MINISTRO</text:span><text:span text:style-name="T16"><text:s/></text:span><text:span text:style-name="T17">2017 M. RUGPJŪČIO 30 D. ĮSAKYMO NR. V-794 „DĖL gynybos resursų agentūros prie krašto apsaugos ministerijos nuostatų IR STRUKTŪROS tvirtinimo“ PAKEITIMO</text:span></text:p>
      <text:p text:style-name="P18"/>
      <text:p text:style-name="P19">2020 m. spalio 21 d. Nr. V-842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a k e i č i u <text:s/>Gynybos resursų agentūros prie Krašto apsaugos ministerijos<text:s/></text:span><text:span text:style-name="T27">struktūrą, patvirtintą<text:s/></text:span><text:span text:style-name="T28">Lietuvos Respublikos krašto apsaugos ministro 2017 m. rugpjūčio 30 d. įsakymu Nr. V-794 „Dėl Gynybos resursų agentūros prie Krašto apsaugos ministerijos nuostatų ir struktūros<text:s/></text:span><text:span text:style-name="T29">tvirtinimo“, <text:s/>ir ją išdėstau nauja redakcija (pridedama).<text:s/></text:span><text:span text:style-name="T30"><text:tab/><text:s/></text:span></text:p>
      <text:p text:style-name="P31"><text:span text:style-name="T32">2</text:span><text:span text:style-name="T33">.</text:span><text:span text:style-name="T34"><text:tab/></text:span><text:span text:style-name="T35"><text:tab/>N u s t a t a u, kad šis įsakymas įsigalioja 2020 m. <text:s/>gruodžio 1 d.</text:span></text:p>
      <text:p text:style-name="P36"/>
      <text:p text:style-name="P37"/>
      <text:p text:style-name="P38"/>
      <text:p text:style-name="P39"><text:span text:style-name="T40">Krašto apsaugos ministras</text:span><text:span text:style-name="T41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20-10-21T15:25:00Z</meta:creation-date>
    <dc:date>2020-10-21T15:25:00Z</dc:date>
    <meta:print-date>2017-12-18T07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52" meta:row-count="17" meta:non-whitespace-character-count="663"/>
  </office:meta>
</office:document-meta>
</file>