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letter-kerning="true" style:font-size-complex="12pt" fo:language="en" fo:country="U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letter-kerning="tru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fo:letter-spacing="0.0416in"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Arial Unicode M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text-properties fo:hyphenate="false"/>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style:style>
    <style:style style:name="P66" style:parent-style-name="Normal" style:family="paragraph">
      <style:paragraph-properties fo:text-align="justify" fo:line-height="115%"/>
    </style:style>
    <style:style style:name="P67" style:parent-style-name="Normal" style:family="paragraph">
      <style:paragraph-properties fo:text-align="justify" fo:line-height="115%"/>
    </style:style>
    <style:style style:name="P68" style:parent-style-name="Normal" style:family="paragraph">
      <style:paragraph-properties fo:text-align="justify" fo:line-height="115%"/>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994592160" text:anchor-type="as-char" svg:x="0in" svg:y="0in" svg:width="0.49236in" svg:height="0.58958in" style:rel-width="scale" style:rel-height="scale"><draw:image xlink:href="media/image1.jpeg" xlink:type="simple" xlink:show="embed" xlink:actuate="onLoad"/><svg:title/><svg:desc/></draw:frame></text:span></text:p>
      <text:p text:style-name="P7"><text:span text:style-name="T8">KELMĖS RAJONO SAVIVALDYBĖS TARYBA</text:span></text:p>
      <text:p text:style-name="P9"/>
      <text:p text:style-name="P10"><text:span text:style-name="T11">SPRENDIMAS</text:span></text:p>
      <text:p text:style-name="P12"><text:span text:style-name="T13">DĖL</text:span><text:span text:style-name="T14"><text:s/>KELMĖS RAJONO SAVIVALDYBĖS TARYBOS 2023 M. GEGUŽĖS 25 D. SPRENDIMO NR. T-163 „DĖL<text:s/></text:span><text:span text:style-name="T15">PINIGINĖS SOCIALINĖS PARAMOS TEIKIMO TVARKOS APRAŠO PATVIRTINIMO“ PAKEITIMO</text:span></text:p>
      <text:p text:style-name="P16"/>
      <text:p text:style-name="P17"><text:span text:style-name="T18">2023 m.</text:span><text:span text:style-name="T19"><text:s/>lapkričio 23 d. Nr. T-334</text:span></text:p>
      <text:p text:style-name="P20">Kelmė</text:p>
      <text:p text:style-name="P21"/>
      <text:p text:style-name="P22"/>
      <text:p text:style-name="P23"><text:span text:style-name="T24">Vadovaudamasi Lietuvos Respublikos vietos savivaldos įstatymo 6 straipsnio 43 punktu, 15 straipsnio 2 dalies 30 punktu, Lietuvos Respublikos piniginės socialinės paramos nepasiturintiems gyventojams įstatymo<text:s/></text:span><text:span text:style-name="T25">4 straipsnio 2 dalimi, Kelmės rajono savivaldybės taryba<text:s/></text:span><text:span text:style-name="T26">nusprendži</text:span><text:span text:style-name="T27">a:</text:span></text:p>
      <text:p text:style-name="P28"><text:span text:style-name="T29">1</text:span><text:span text:style-name="T30">. Pakeisti<text:s/></text:span><text:span text:style-name="T31">Piniginės socialinės paramos teikimo tvarkos aprašo,</text:span><text:span text:style-name="T32"><text:s/></text:span><text:span text:style-name="T33">patvirtinto Kelmės rajono savivaldybės tarybos 2023 m. gegužės 25 d. sprendimu Nr. T-163 „Dėl<text:s/></text:span><text:span text:style-name="T34">Piniginės socialinės paramos teikimo tvarkos aprašo patvirtinimo“,</text:span><text:span text:style-name="T35"><text:s/>31.7 papunktį ir jį išdėstyti taip:</text:span></text:p>
      <text:p text:style-name="P36"><text:span text:style-name="T37">„</text:span><text:span text:style-name="T38">31.7</text:span><text:span text:style-name="T39">. 6 mėnesius neteikti piniginės socialinės paramos, jeigu bendrai gyvenančių asmenų arba vieno gyvenančio asmens turimų piniginių lėšų dydis viršija šio Įstatymo 16 straipsnio 5 dalyje nustatytą piniginių lėšų normatyvą,<text:s/></text:span><text:span text:style-name="T40">išskyrus senatvės pensijų gavėjus ir asmenis, kuriems nustatytas 40 procentų ir mažesnis darbingumo lygis ir kurių šeimose nėra darbingų asmenų, jeigu<text:s/></text:span><text:soft-page-break/><text:span text:style-name="T41">jų turimos piniginės lėšos neviršija<text:s/></text:span><text:span text:style-name="T42">Įstatymo 16 straipsnio 5 dalyje<text:s/></text:span><text:span text:style-name="T43">nustatyto piniginių lėšų normatyvo 3 kartus.“</text:span></text:p>
      <text:p text:style-name="P44"><text:span text:style-name="T45">2</text:span><text:span text:style-name="T46">. P</text:span><text:span text:style-name="T47">apildyti<text:s/></text:span><text:span text:style-name="T48">Piniginės socialinės paramos teikimo tvarkos aprašą,</text:span><text:span text:style-name="T49"><text:s/></text:span><text:span text:style-name="T50">patvirtintą Kelmės rajono savivaldybės tarybos 2023 m. gegužės 25 d. sprendimu Nr. T-163 „Dėl<text:s/></text:span><text:span text:style-name="T51">Piniginės socialinės paramos teikimo tvarkos aprašo patvirtinimo“</text:span><text:span text:style-name="T52"><text:s/>32</text:span><text:span text:style-name="T53">1</text:span><text:span text:style-name="T54"><text:s/>punktu ir jį išdėstyti taip:</text:span></text:p>
      <text:p text:style-name="P55"><text:span text:style-name="T56">„</text:span><text:span text:style-name="T57">32</text:span><text:span text:style-name="T58">1</text:span><text:span text:style-name="T59">. Patikrinus bendrai gyvenančių asmenų arba vieno gyvenančio asmens gyvenimo sąlygas ir surašius buities ir gyvenimo sąlygų patikrinimo aktą, rekomenduoti skirti socialinę pašalpą ir<text:s/></text:span><text:span text:style-name="T60">kompensacijas,</text:span><text:span text:style-name="T61"><text:s/>jeigu išlaidos už būsto šildymą, už faktinį geriamojo vandens ir (ar) karšto vandens kiekį atitinka šio Įstatymo 11 straipsnyje nustatytus kompensuojamus dydžius, tačiau bendrai gyvenantys asmenys arba vienas gyvenantis asmuo neatitinka šio Įstatymo 6 straipsnio 1 punkte, 7 straipsnio 1 dalies 1 punkte nustatytų reikalavimų, apsvarsčius<text:s/></text:span><text:span text:style-name="T62">Socialinės paramos klausimams spręsti komisijoje. Piniginė socialinė parama skiriama Socialinės paramos skyriaus vedėjo sprendimu.“</text:span></text:p>
      <text:p text:style-name="P63"><text:span text:style-name="T64">Šis sprendimas per vieną mėnesį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65"/>
      <text:p text:style-name="P66"/>
      <text:p text:style-name="P67"/>
      <text:p text:style-name="P68"><text:span text:style-name="T69">Savivaldybės meras</text:span><text:span text:style-name="T70"><text:tab/></text:span><text:span text:style-name="T71"><text:tab/><text:s text:c="5"/></text:span><text:span text:style-name="T72"><text:tab/><text:s text:c="38"/>Ildefons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3-11-23 T1-403</meta:initial-creator>
    <dc:creator>adlibuser</dc:creator>
    <meta:creation-date>2023-11-27T10:50:00Z</meta:creation-date>
    <dc:date>2023-11-27T10:50:00Z</dc:date>
    <meta:print-date>2023-11-09T09:02:00Z</meta:print-date>
    <meta:template xlink:href="Normal.dotm" xlink:type="simple"/>
    <meta:editing-cycles>2</meta:editing-cycles>
    <meta:editing-duration>PT0S</meta:editing-duration>
    <meta:document-statistic meta:page-count="2" meta:paragraph-count="40" meta:word-count="333" meta:character-count="2824" meta:row-count="115" meta:non-whitespace-character-count="2531"/>
  </office:meta>
</office:document-meta>
</file>