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tab-stops>
          <style:tab-stop style:type="left" style:position="6.4222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text-properties fo:color="#000000"/>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5152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722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36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ext-properties style:font-size-complex="12pt" fo:language="en" fo:country="GB"/>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1" style:family="paragraph">
      <style:paragraph-properties fo:break-before="page" fo:text-indent="3.9375in"/>
    </style:style>
    <style:style style:name="P42" style:parent-style-name="Normal" style:family="paragraph">
      <style:paragraph-properties fo:text-indent="3.9375in"/>
      <style:text-properties fo:color="#000000"/>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style:tab-stops>
          <style:tab-stop style:type="left" style:position="3.3819in"/>
        </style:tab-stops>
      </style:paragraph-properties>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ab-stops>
          <style:tab-stop style:type="left" style:position="0.5in"/>
        </style:tab-stops>
      </style:paragraph-properties>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5in"/>
        </style:tab-stops>
      </style:paragraph-properties>
    </style:style>
    <style:style style:name="P120" style:parent-style-name="Normal" style:family="paragraph">
      <style:paragraph-properties fo:text-align="center">
        <style:tab-stops>
          <style:tab-stop style:type="left" style:position="0.5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text-properties style:font-name="Calibri Light" fo:font-weight="bold" style:font-weight-asian="bold" style:font-weight-complex="bold" fo:font-size="14pt" style:font-size-asian="14pt" style:font-size-complex="14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465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administracijos direktorius</text:p>
      <text:p text:style-name="P5"/>
      <text:p text:style-name="P6">įsakymas</text:p>
      <text:p text:style-name="P7">DĖL PAGĖGIŲ SAVIVALDYBĖS NENUKIRSTO VALSTYBINIO MIŠKO PARDAVIMO ASMENIMS, <text:s/>NUKENTĖJUSIEMS NUO STICHINIŲ NELAIMIŲ, KOMISIJOS NUOSTATŲ PATVIRTINIMO</text:p>
      <text:p text:style-name="P8"/>
      <text:p text:style-name="P9">2021 m. spalio 5 d. Nr. A1-942</text:p>
      <text:p text:style-name="P10">Pagėgiai</text:p>
      <text:p text:style-name="P11"/>
      <text:p text:style-name="P12"/>
      <text:p text:style-name="P13"><text:span text:style-name="T14">Vadovaudamasis Lietuvos Respublikos vietos savivaldos įstatymo 29 straipsnio 8 dalies 2 punktu,<text:s/></text:span><text:span text:style-name="T15">Nenukirsto valstybinio miško pardavimo asmenims, kurių pastatai yra nukentėję nuo stichinių nelaimių, tvarka, patvirtinta Lietuvos Respublikos aplinkos ministro 2002 m. sausio 23 d. įsakymu Nr. 28 „</text:span><text:span text:style-name="T16">Dėl Nenukirsto valstybinio miško pardavimo asmenims, kurių pastatai yra nukentėję nuo stichinių nelaimių, tvarkos patvirtinimo“<text:s/></text:span></text:p>
      <text:p text:style-name="P17"><text:span text:style-name="T18">1</text:span><text:span text:style-name="T19">. T v i r t i n u Pagėgių savivaldybės n</text:span><text:span text:style-name="T20">enukirsto valstybinio miško pardavimo asmenims, nukentėjusiems nuo stichinių nelaimių,</text:span><text:span text:style-name="T21"> </text:span><text:span text:style-name="T22"><text:s/>komisijos nuostatus (pridedama).</text:span></text:p>
      <text:p text:style-name="P23"><text:span text:style-name="T24">2</text:span><text:span text:style-name="T25">. S k e l b i u šį įsakymą Teisės aktų registre ir Pagėgių savivaldybės interneto svetainėje<text:s/></text:span><text:span text:style-name="T26">www.pagegiai.lt</text:span><text:span text:style-name="T27">.</text:span></text:p>
      <text:p text:style-name="P28"><text:span text:style-name="T29">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30"/>
      <text:p text:style-name="P31"/>
      <text:p text:style-name="P32"/>
      <text:p text:style-name="P33">Administracijos direktoriaus pavaduotojas,<text:s/></text:p>
      <text:p text:style-name="P34"><text:span text:style-name="T35">pavaduojantis administracijos direktorių <text:s text:c="6"/></text:span><text:span text:style-name="T36"><text:tab/></text:span><text:span text:style-name="T37"><text:tab/></text:span><text:span text:style-name="T38"><text:tab/></text:span><text:span text:style-name="T39"><text:tab/></text:span><text:span text:style-name="T40"><text:tab/><text:s text:c="12"/>Eugenijus Dargužas</text:span></text:p>
      <text:soft-page-break/>
      <text:p text:style-name="P41">PATVIRTINTA</text:p>
      <text:p text:style-name="P42">Pagėgių savivaldybės administracijos</text:p>
      <text:p text:style-name="P43">direktoriaus <text:s/>įsakymu 2021 m. spalio 5 d.</text:p>
      <text:p text:style-name="P44">Nr. A1-942</text:p>
      <text:p text:style-name="P45"/>
      <text:p text:style-name="P46"/>
      <text:p text:style-name="P47"><text:span text:style-name="T48">PAGĖGIŲ SAVIVALDYBĖS NENUKIRSTO VALSTYBINIO MIŠKO PARDAVIMO ASMENIMS, NUKENTĖJUSIEMS NUO STICHINIŲ NELAIMIŲ,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nukirsto valstybinio miško pardavimo asmenims, nukentėjusiems nuo stichinių nelaimių,</text:span><text:span text:style-name="T58"> </text:span><text:span text:style-name="T59"><text:s/>komisijos nuostatai (toliau – nuostatai) reglamentuoja Nenukirsto valstybinio miško pardavimo asmenims, nukentėjusiems nuo stichinių nelaimių,</text:span><text:span text:style-name="T60"> </text:span><text:span text:style-name="T61"><text:s/>komisijos (toliau – komisija) veiklos tvarką ir sąlygas, sprendimų priėmimą.</text:span></text:p>
      <text:p text:style-name="P62"><text:span text:style-name="T63">2</text:span><text:span text:style-name="T64">. Komisija sudaroma Pagėgių savivaldybės administracijos direktoriaus (toliau – administracijos direktorius) įsakymu.</text:span></text:p>
      <text:p text:style-name="P65"><text:span text:style-name="T66">3</text:span><text:span text:style-name="T67">. Į komisiją skiriami Pagėgių savivaldybės administracijos specialistai, seniūnijos, kurioje įvyko stichinė nelaimė, seniūnas, ir Valstybinių miškų urėdijos Šilutės regioninio padalinio (toliau – Miškų urėdija) atstovas.</text:span></text:p>
      <text:p text:style-name="P68"><text:span text:style-name="T69">4</text:span><text:span text:style-name="T70">. Komisija savo veikloje vadovaujasi Lietuvos Respublikos Konstitucija, Lietuvos Respublikos įstatymais, <text:s/>Lietuvos Respublikos aplinkos ministro 2002 m. sausio 23 d. įsakymu Nr. 28 „Dėl Nenukirsto valstybinio miško pardavimo asmenims, kurių pastatai yra nukentėję nuo stichinių nelaimių, tvarkos patvirtinimo“ patvirtinta Nenukirsto valstybinio miško pardavimo asmenims, kurių pastatai yra nukentėję nuo stichinių nelaimių, tvarka (toliau – Tvarka),  šiais nuostatais.</text:span></text:p>
      <text:p text:style-name="P71"/>
      <text:p text:style-name="P72"><text:span text:style-name="T73">II</text:span><text:span text:style-name="T74">.<text:s/></text:span><text:span text:style-name="T75">KOMISIJOS FUNKCIJOS<text:s/></text:span></text:p>
      <text:p text:style-name="P76"/>
      <text:p text:style-name="P77"><text:span text:style-name="T78">5</text:span><text:span text:style-name="T79">. Į komisiją gali kreiptis<text:s/></text:span><text:span text:style-name="T80">fiziniai asmenys (toliau – asmenys), kurių gyvenamieji pastatai ir jų priklausiniai (tvartai, kluonai, sandėliukai, garažai, išskyrus laikinus), išskyrus naudojamus ūkinei komercinei veiklai (toliau – pastatai), yra nukentėję nuo stichinių nelaimių (gaisrų, potvynių, audrų ir kt.).<text:s/></text:span></text:p>
      <text:p text:style-name="P81"><text:span text:style-name="T82">6</text:span><text:span text:style-name="T83">.<text:s/></text:span><text:span text:style-name="T84">Asmenys, pageidaujantys <text:s/>nusipirkti nenukirsto miško pastatams atstatyti ar remontuoti, savivaldybės administracijai pateikia:</text:span></text:p>
      <text:p text:style-name="P85"><text:span text:style-name="T86">6.1</text:span><text:span text:style-name="T87">. laisvos formos prašymą;</text:span></text:p>
      <text:p text:style-name="P88"><text:span text:style-name="T89">6.2</text:span><text:span text:style-name="T90">. <text:s/>pažymą iš priešgaisrinės gelbėjimo tarnybos apie nuo stichinių nelaimių nukentėjusius pastatus.</text:span></text:p>
      <text:p text:style-name="P91"><text:span text:style-name="T92">7</text:span><text:span text:style-name="T93">. Komisija, svarstydama gautus asmenų prašymus:</text:span></text:p>
      <text:p text:style-name="P94"><text:span text:style-name="T95">7.1</text:span><text:span text:style-name="T96">. pagal VĮ Registrų centro duomenis nustato nukentėjusių pastatų savininką;</text:span></text:p>
      <text:p text:style-name="P97"><text:span text:style-name="T98">7.2</text:span><text:span text:style-name="T99">. pagal VĮ Registrų centro duomenis nustato, ar<text:s/></text:span><text:span text:style-name="T100">asmenys ar jų šeimos nariai turi nuosavybės teise priklausančio miško;</text:span></text:p>
      <text:p text:style-name="P101"><text:span text:style-name="T102">7.3</text:span><text:span text:style-name="T103">. jei asmuo ar jo šeimos nariai turi<text:s/></text:span><text:span text:style-name="T104">nuosavybės teise priklausančio<text:s/></text:span><text:span text:style-name="T105">miško, kreipiasi į Aplinkos apsaugos agentūrą išsiaiškinti, ar asmuo turi galimybę iš nuosavo miško pasigaminti pastatams atstatyti būtiną medienos kiekį;</text:span></text:p>
      <text:p text:style-name="P106"><text:span text:style-name="T107">7.4</text:span><text:span text:style-name="T108">. atsižvelgdama į savivaldybės administracijos Turto ir ūkio skyriaus specialisto pateiktą sąmatą, nustato medienos kiekį, būtiną nukentėjusiems pastatams atstatyti ar remontuoti,</text:span></text:p>
      <text:p text:style-name="P109"><text:span text:style-name="T110">7.5</text:span><text:span text:style-name="T111">. atsižvelgdama į asmens socialinę padėtį, gaunamas išmokas, paramą iš <text:s/>kitų šaltinių (draudimo, įvairių programų, fondų <text:s/>ir <text:s/>kt.) <text:s/>nustato nenukirsto miško kainos mažinimo procentą.</text:span></text:p>
      <text:p text:style-name="P112"><text:span text:style-name="T113">8</text:span><text:span text:style-name="T114">. <text:s/>Tais atvejais, kai dėl stichinės nelaimės nukenčia gyvenamasis namas, <text:s/>kuriame niekas negyvena, klausimas dėl nenukirsto miško pardavimo svarstomas, <text:s/>asmenims pateikus <text:s/>numatomo<text:s/></text:span><text:soft-page-break/><text:span text:style-name="T115">atstatyti nukentėjusio vietoje <text:s/>statinio projektą <text:s/>ir statybos leidimą (jeigu atstatomas pastatas yra didesnis negu 75 kv. m).</text:span></text:p>
      <text:p text:style-name="P116"><text:span text:style-name="T117">9</text:span><text:span text:style-name="T118">. Paramos gavimas gali būti ribojamas, jeigu žala pastatui atsirado dėl paties savininko neteisėtų veiksmų arba neveikimo.<text:s/></text:span></text:p>
      <text:p text:style-name="P119"/>
      <text:p text:style-name="P120"><text:span text:style-name="T121">III</text:span><text:span text:style-name="T122">.<text:s/></text:span><text:span text:style-name="T123">KOMISIJOS DARBO ORGANIZAVIMAS</text:span></text:p>
      <text:p text:style-name="P124"/>
      <text:p text:style-name="P125"><text:span text:style-name="T126">10</text:span><text:span text:style-name="T127">. Komisijai vadovauja ir jos darbą organizuoja komisijos pirmininkas.</text:span></text:p>
      <text:p text:style-name="P128"><text:span text:style-name="T129">11</text:span><text:span text:style-name="T130">. Komisijos pirmininkas:<text:s/></text:span></text:p>
      <text:p text:style-name="P131"><text:span text:style-name="T132">11.1</text:span><text:span text:style-name="T133">. organizuoja komisijos darbą ir atsako už jos veiklą;</text:span></text:p>
      <text:p text:style-name="P134"><text:span text:style-name="T135">11.2</text:span><text:span text:style-name="T136">. pirmininkauja komisijos posėdžiams.</text:span></text:p>
      <text:p text:style-name="P137"><text:span text:style-name="T138">12</text:span><text:span text:style-name="T139">. Komisijos sekretorius:</text:span></text:p>
      <text:p text:style-name="P140"><text:span text:style-name="T141">12.1</text:span><text:span text:style-name="T142">. organizuoja prašymų <text:s/>parengimą svarstyti ir surenka būtiną informaciją;<text:s/></text:span></text:p>
      <text:p text:style-name="P143"><text:span text:style-name="T144">12.2</text:span><text:span text:style-name="T145">. su komisijos pirmininku suderintu laiku sukviečia komisijos narius į posėdį;</text:span></text:p>
      <text:p text:style-name="P146"><text:span text:style-name="T147">12.3</text:span><text:span text:style-name="T148">. po komisijos posėdžio parengia savivaldybės administracijos direktoriaus teikimą Miškų urėdijai, apie priimtą sprendimą informuoja pareiškėjus.<text:s/></text:span></text:p>
      <text:p text:style-name="P149"><text:span text:style-name="T150">13</text:span><text:span text:style-name="T151">. Komisijos posėdžiai yra teisėti, jeigu juose dalyvauja ne mažiau kaip pusė <text:s/>komisijos narių.</text:span></text:p>
      <text:p text:style-name="P152"><text:span text:style-name="T153">14</text:span><text:span text:style-name="T154">. Komisijos sprendimai laikomi priimtais, jeigu jiems pritaria daugiau kaip pusė visų posėdyje dalyvavusių komisijos narių. <text:s/></text:span></text:p>
      <text:p text:style-name="P155"><text:span text:style-name="T156">15</text:span><text:span text:style-name="T157">. Komisijos sprendimai įforminami protokolais, kuriuos pasirašo komisijos pirmininkas ir posėdžio sekretorius.</text:span></text:p>
      <text:p text:style-name="P158"><text:span text:style-name="T159">16</text:span><text:span text:style-name="T160">. Savivaldybės administracijos direktoriaus</text:span><text:span text:style-name="T161">, remdamasis komisijos išvada ir <text:s/>atsižvelgdamas į tai, kokia parama iš <text:s/>kitų šaltinių (draudimo, įvairių programų, fondų ir kt.) buvo suteikta asmenims, parengia Miškų urėdijai teikimą dėl nenukirsto miško pardavimo šiems asmenims, kuriame <text:s/>nurodo reikalingą medienos kiekį ir kainos <text:s/>mažinimo procentą.</text:span></text:p>
      <text:p text:style-name="P162"><text:span text:style-name="T163">17</text:span><text:span text:style-name="T164">. Teikimas galioja 1 metus.</text:span></text:p>
      <text:p text:style-name="P165"><text:span text:style-name="T166">18</text:span><text:span text:style-name="T167">. Tuo atveju, jei komisija priima sprendimą neteikti Miškų urėdijai parduoti nenukirsto miško, asmeniui turi būti raštu nurodyti sprendimo motyvai ir jo apskundimo tvarka.</text:span></text:p>
      <text:p text:style-name="Normal"/>
      <text:p text:style-name="P168"><text:span text:style-name="T169">IV</text:span><text:span text:style-name="T170">.<text:s/></text:span><text:span text:style-name="T171">BAIGIAMOSIOS NUOSTATOS</text:span></text:p>
      <text:p text:style-name="P172"/>
      <text:p text:style-name="P173"/>
      <text:p text:style-name="P174"><text:span text:style-name="T175">19</text:span><text:span text:style-name="T176">. Komisijos posėdžio darbo organizavimo procedūrinius klausimus, nenumatytus šiuose nuostatuose sprendžia komisijos pirmininkas.</text:span></text:p>
      <text:p text:style-name="P177"><text:span text:style-name="T178">20</text:span><text:span text:style-name="T179">. Komisijos nariai už savo veiklą atsako Lietuvos Respublikos teisės aktų nustatyta tvarka.<text:s/></text:span></text:p>
      <text:p text:style-name="P180"/>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10</meta:initial-creator>
    <dc:creator>adlibuser</dc:creator>
    <meta:creation-date>2021-10-06T10:22:00Z</meta:creation-date>
    <dc:date>2021-10-06T10:22:00Z</dc:date>
    <meta:print-date>2021-10-06T05:21:00Z</meta:print-date>
    <meta:template xlink:href="Normal.dotm" xlink:type="simple"/>
    <meta:editing-cycles>2</meta:editing-cycles>
    <meta:editing-duration>PT0S</meta:editing-duration>
    <meta:document-statistic meta:page-count="3" meta:paragraph-count="61" meta:word-count="803" meta:character-count="6477" meta:row-count="127" meta:non-whitespace-character-count="5735"/>
  </office:meta>
</office:document-meta>
</file>