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fo:letter-spacing="0.0416in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LIETUVOS RESPUBLIKOS SVEIKATOS APSAUGOS MINISTRO 2003 M. SAUSIO 22 D. ĮSAKYMO NR. V-33 „</text:span><text:span text:style-name="T21">DĖL MAISTO IR MITYBOS MOKSLO KOMITETO ĮSTEIGIMO</text:span><text:span text:style-name="T22">“ PRIPAŽINIMO NETEKUSIU GALIOS<text:s/></text:span></text:p>
      <text:p text:style-name="P23"/>
      <text:p text:style-name="P24">2015 m. sausio 29 d. Nr. V-82<text:s/></text:p>
      <text:p text:style-name="P25">Vilnius</text:p>
      <text:p text:style-name="P26"/>
      <text:p text:style-name="P27"/>
      <text:p text:style-name="P28"><text:span text:style-name="T29">1</text:span><text:span text:style-name="T30">. P r i p a ž į s t u netekusiu galios Lietuvos Respublikos sveikatos apsaugos ministro 2003 m. sausio 22 d. įsakymą Nr. V-33 „Dėl maisto ir mitybos mokslo komiteto įsteigimo“.<text:s/></text:span></text:p>
      <text:p text:style-name="P31"><text:span text:style-name="T32">2</text:span><text:span text:style-name="T33">. N u s t a t a u, kad šis įsakymas įsigalioja 2015 m. liepos 1 d.<text:s/></text:span></text:p>
      <text:p text:style-name="Normal"/>
      <text:p text:style-name="Normal"/>
      <text:p text:style-name="Normal"/>
      <text:p text:style-name="Normal"/>
      <text:p text:style-name="P34">Sveikatos apsaugos ministrė<text:tab/><text:tab/><text:tab/><text:tab/><text:tab/><text:tab/><text:tab/>Rimantė Šalaševičiūtė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/>
        <text:p text:style-name="P8">Roma Adomaitytė, tel. (8 5) 219 3341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>Parengė</text:p>
        <text:p text:style-name="P11"/>
        <text:p text:style-name="P12">Paulius Stravinskas, tel. (8 5) 205 5298</text:p>
        <text:p text:style-name="P13">2015-01-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02-05T14:06:00Z</meta:creation-date>
    <dc:date>2015-02-05T14:06:00Z</dc:date>
    <meta:print-date>2015-01-23T11:5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4" meta:character-count="613" meta:row-count="34" meta:non-whitespace-character-count="519"/>
  </office:meta>
</office:document-meta>
</file>