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VALSTYBĖS LYGIO EKSTREMALIOSIOS SITUACIJOS VALSTYBĖS OPERACIJŲ VADOVO PASKYRIMO</text:span></text:p>
      <text:p text:style-name="P19"/>
      <text:p text:style-name="P20">2019 m. sausio 11 d. Nr. 5</text:p>
      <text:p text:style-name="P21">Vilnius</text:p>
      <text:p text:style-name="P22"/>
      <text:p text:style-name="P23"/>
      <text:p text:style-name="P24"><text:span text:style-name="T25">Vadovaudamasis Lietuvos Respublikos civilinės saugos įstatymo 27 straipsnio 4 dalies 2 punktu ir atsižvelgdamas į Lietuvos Respublikos Vyriausybės 2017 m. gruodžio 18 d. nutarimą Nr. 1044 „Dėl valstybės lygio ekstremaliosios situacijos paskelbimo“ ir į Lietuvos Respublikos Prezidento 2018 m. gruodžio 18 d. dekretą Nr. 1K-1506 „Dėl Lietuvos Respublikos kultūros ministro skyrimo“:</text:span></text:p>
      <text:p text:style-name="P26"><text:span text:style-name="T27">1</text:span><text:span text:style-name="T28">.<text:s/></text:span><text:span text:style-name="T29">Skiriu</text:span><text:span text:style-name="T30"><text:s/>kultūros ministrą Mindaugą Kvietkauską valstybės lygio ekstremaliosios situacijos Vilniaus miesto savivaldybės teritorijos dalyje, Vilniaus piliavietės, vadinamos Gedimino kalnu, Pilies kalnu, Aukštutine ir Žemutine pilimi (unikalus kodas Kultūros vertybių registre – 144), teritorijoje, valstybės operacijų vadovu.</text:span></text:p>
      <text:p text:style-name="P31"><text:span text:style-name="T32">2</text:span><text:span text:style-name="T33">.<text:s/></text:span><text:span text:style-name="T34">Pripažįstu</text:span><text:span text:style-name="T35"><text:s/>netekusiu galios Lietuvos Respublikos Ministro Pirmininko 2019 m. sausio 2 d. potvarkį Nr. 2 „Dėl valstybės lygio ekstremaliosios situacijos valstybės operacijų vadovo paskyrimo“.<text:s/>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4T06:47:00Z</meta:creation-date>
    <dc:date>2021-01-14T06:4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130" meta:row-count="27" meta:non-whitespace-character-count="1005"/>
  </office:meta>
</office:document-meta>
</file>