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9847in"/>
        </style:tab-stops>
      </style:paragraph-properties>
    </style:style>
    <style:style style:name="T10" style:parent-style-name="DefaultParagraphFont" style:family="text">
      <style:text-properties fo:font-weight="bold" style:font-weight-asian="bold" fo:text-transform="uppercase" fo:color="#000000" fo:language="en" fo:country="US"/>
    </style:style>
    <style:style style:name="P11" style:parent-style-name="Normal" style:family="paragraph">
      <style:paragraph-properties fo:text-align="center">
        <style:tab-stops>
          <style:tab-stop style:type="left" style:position="0.9847in"/>
        </style:tab-stops>
      </style:paragraph-properties>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9847in"/>
        </style:tab-stops>
      </style:paragraph-properties>
      <style:text-properties fo:font-weight="bold" style:font-weight-asian="bold" fo:text-transform="uppercase" fo:color="#000000"/>
    </style:style>
    <style:style style:name="P14" style:parent-style-name="Normal" style:family="paragraph">
      <style:paragraph-properties fo:text-align="center">
        <style:tab-stops>
          <style:tab-stop style:type="left" style:position="0.9847in"/>
        </style:tab-stops>
      </style:paragraph-properties>
      <style:text-properties fo:font-weight="bold" style:font-weight-asian="bold" fo:text-transform="uppercase" fo:color="#000000"/>
    </style:style>
    <style:style style:name="P15" style:parent-style-name="Normal" style:family="paragraph">
      <style:paragraph-properties fo:text-align="center">
        <style:tab-stops>
          <style:tab-stop style:type="left" style:position="0.9847in"/>
        </style:tab-stops>
      </style:paragraph-properties>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5in">
        <style:tab-stops>
          <style:tab-stop style:type="left" style:position="0.4923in"/>
        </style:tab-stops>
      </style:paragraph-properties>
      <style:text-properties fo:color="#000000" fo:font-size="10pt" style:font-size-asian="10pt"/>
    </style:style>
    <style:style style:name="P21" style:parent-style-name="Normal" style:family="paragraph">
      <style:paragraph-properties fo:text-align="justify" fo:line-height="150%" fo:text-indent="0.5909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center"/>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font-weight="bold" style:font-weight-asian="bold" fo:text-transform="uppercase" fo:color="#000000" style:font-size-complex="12pt"/>
    </style:style>
    <style:style style:name="T45" style:parent-style-name="DefaultParagraphFont" style:family="text">
      <style:text-properties fo:font-weight="bold" style:font-weight-asian="bold" fo:text-transform="uppercase" fo:color="#000000" style:font-size-complex="12pt"/>
    </style:style>
    <style:style style:name="P46" style:parent-style-name="Normal" style:family="paragraph">
      <style:paragraph-properties fo:text-align="center">
        <style:tab-stops>
          <style:tab-stop style:type="left" style:position="0.6895in"/>
        </style:tab-stops>
      </style:paragraph-properties>
    </style:style>
    <style:style style:name="T47" style:parent-style-name="DefaultParagraphFont" style:family="text">
      <style:text-properties fo:font-weight="bold" style:font-weight-asian="bold" fo:text-transform="uppercase" fo:color="#000000"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text-transform="uppercase" fo:color="#000000" style:font-size-complex="12pt"/>
    </style:style>
    <style:style style:name="T51" style:parent-style-name="DefaultParagraphFont" style:family="text">
      <style:text-properties fo:text-transform="uppercase" fo:color="#000000" style:font-size-complex="12pt"/>
    </style:style>
    <style:style style:name="P52" style:parent-style-name="Normal" style:family="paragraph">
      <style:paragraph-properties fo:text-align="justify" fo:line-height="150%" fo:text-indent="0.5909in">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text-transform="uppercase" fo:color="#000000" style:font-size-complex="12pt"/>
    </style:style>
    <style:style style:name="T62" style:parent-style-name="DefaultParagraphFont" style:family="text">
      <style:text-properties fo:font-size="10pt" style:font-size-asian="10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text-transform="uppercase" fo:color="#000000" style:font-size-complex="12pt"/>
    </style:style>
    <style:style style:name="P65" style:parent-style-name="Normal" style:family="paragraph">
      <style:paragraph-properties fo:widows="0" fo:orphans="0" fo:text-align="center"/>
      <style:text-properties fo:font-weight="bold" style:font-weight-asian="bold" fo:text-transform="uppercase" fo:color="#000000"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ize="10pt" style:font-size-asian="10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left="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634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6.6%"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909in">
        <style:tab-stops>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694in" svg:height="0.61319in" style:rel-width="scale" style:rel-height="scale"><draw:image xlink:href="media/image1.png" xlink:type="simple" xlink:show="embed" xlink:actuate="onLoad"/><svg:title/><svg:desc/></draw:frame></text:span></text:p>
      <text:p text:style-name="P11"/>
      <text:p text:style-name="P12">lietuvos respublikos krašto apsaugos<text:s/><text:line-break/>ministras</text:p>
      <text:p text:style-name="P13"/>
      <text:p text:style-name="P14"/>
      <text:p text:style-name="P15">ĮSAKYMAS</text:p>
      <text:p text:style-name="P16">DĖL KRAŠTO APSAUGOS MINISTRO 2011 M. SPALIO 13 D. ĮSAKYMO NR. V-1154 <text:s/>„DĖL ŠAUKIMO Į PRIVALOMĄJĄ PRADINĘ KARO TARNYBĄ TVARKOS APRAŠO PATVIRTINIMO“ PAKEITIMO</text:p>
      <text:p text:style-name="P17"/>
      <text:p text:style-name="P18">2025 m. vasario 3 d.<text:s/>Nr.V-99</text:p>
      <text:p text:style-name="P19">Vilnius</text:p>
      <text:p text:style-name="P20"/>
      <text:p text:style-name="P21"><text:span text:style-name="T22">P a k e i č i u</text:span><text:span text:style-name="T23"><text:s/></text:span><text:span text:style-name="T24">Lietuvos Respublikos krašto apsaugos ministro 2011 m. spalio 13 d. įsakymą Nr. V-1154 „Dėl Šaukimo į privalomąją pradinę karo tarnybą tvarkos aprašo patvirtinimo“:</text:span></text:p>
      <text:p text:style-name="P25"><text:span text:style-name="T26">1</text:span><text:span text:style-name="T27">.</text:span><text:span text:style-name="T28"><text:tab/>Pakeičiu preambulę ir ją išdėstau taip:</text:span></text:p>
      <text:p text:style-name="P29"><text:span text:style-name="T30">„</text:span><text:span text:style-name="T31">Vadovaudamasis Lietuvos Respublikos karo prievolės įstatymo 6 straipsnio 7 ir 8 dalimis, 12 straipsnio 4 dalimi ir 37</text:span><text:span text:style-name="T32">1<text:s/></text:span><text:span text:style-name="T33">straipsnio 1 dalies 1 punktu,“.</text:span></text:p>
      <text:p text:style-name="P34"><text:span text:style-name="T35">2</text:span><text:span text:style-name="T36">.</text:span><text:span text:style-name="T37"><text:tab/>Pakeičiu nurodytu įsakymu patvirtintą Šaukimo į privalomąją pradinę karo tarnybą tvarkos aprašą:</text:span></text:p>
      <text:p text:style-name="P38"><text:span text:style-name="T39">2.1</text:span><text:span text:style-name="T40">.</text:span><text:span text:style-name="T41"><text:tab/>Pakeičiu III skyriaus pavadinimą ir jį išdėstau taip:</text:span></text:p>
      <text:p text:style-name="P42"><text:span text:style-name="T43">„</text:span><text:span text:style-name="T44">III</text:span><text:span text:style-name="T45"><text:s/>SKYRIUS</text:span></text:p>
      <text:p text:style-name="P46"><text:span text:style-name="T47">asmenų, sukakusių 17 metų,</text:span><text:span text:style-name="T48"><text:s/></text:span><text:span text:style-name="T49">KURIE, JIEMS SUKAKUS 18 METŲ, ĮGIS PAREIGĄ ATLIKTI KARO PRIEVOLĘ,</text:span><text:span text:style-name="T50"><text:s/>ADMINISTRAVIMAS IR Karo prievolininkų atranka</text:span><text:span text:style-name="T51">“.</text:span></text:p>
      <text:p text:style-name="P52"><text:span text:style-name="T53">2.2</text:span><text:span text:style-name="T54">.</text:span><text:span text:style-name="T55"><text:tab/>Papildau III skyrių nauju pirmuoju skirsniu:</text:span></text:p>
      <text:p text:style-name="P56"><text:span text:style-name="T57">„</text:span><text:span text:style-name="T58">PIRMASIS</text:span><text:span text:style-name="T59"><text:s/>SKIRSNIS</text:span></text:p>
      <text:p text:style-name="P60"><text:span text:style-name="T61">asmenų, sukakusių 17 metų,</text:span><text:span text:style-name="T62"><text:s/></text:span><text:span text:style-name="T63">KURIE, JIEMS SUKAKUS 18 METŲ, ĮGIS PAREIGĄ ATLIKTI KARO PRIEVOLĘ</text:span><text:span text:style-name="T64">, administravimo procedūros</text:span></text:p>
      <text:p text:style-name="P65"/>
      <text:p text:style-name="P66"><text:span text:style-name="T67">6</text:span><text:span text:style-name="T68">1</text:span><text:span text:style-name="T69">. Asmenys, sukakę 17 metų,</text:span><text:span text:style-name="T70"><text:s/></text:span><text:span text:style-name="T71">kurie, jiems sukakus 18 metų, įgis pareigą atlikti karo prievolę, (toliau – asmenys, sukakę 17 metų) ne vėliau kaip per mėnesį po to, kai sukako 17 metų, susiekia su artimiausiu pagal gyvenamąją vietą RKPKP ir pateikia duomenis ryšiams palaikyti<text:s/></text:span><text:span text:style-name="T72">(faktinės gyvenamosios vietos adresą, telefono numerį, elektroninio pašto adresą)</text:span><text:span text:style-name="T73"><text:s/></text:span><text:span text:style-name="T74">ir kitus duomenis, susijusius su privalomosios pradinės karo tarnybos atlikimu</text:span><text:span text:style-name="T75">:</text:span></text:p>
      <text:p text:style-name="P76"><text:span text:style-name="T77">6</text:span><text:span text:style-name="T78">1</text:span><text:span text:style-name="T79">.1</text:span><text:span text:style-name="T80">. elektroninių ryšių priemonėmis, kartu pateikdami asmens tapatybę patvirtinančio dokumento kopiją arba pasirašydami kvalifikuotu elektroniniu parašu<text:s/></text:span><text:span text:style-name="T81">arba elektroninėmis priemonėmis, kurios leidžia užtikrinti teksto vientisumą ir nepakeičiamumą (el. paštu, per e. pristatymą, Elektroninius valdžios vartus ir kitais būdais);</text:span></text:p>
      <text:p text:style-name="P82"><text:span text:style-name="T83">6</text:span><text:span text:style-name="T84">1</text:span><text:span text:style-name="T85">.2</text:span><text:span text:style-name="T86">. tiesiogiai RKPKP, pateikdami asmens tapatybę patvirtinantį dokumentą.</text:span></text:p>
      <text:p text:style-name="P87"><text:span text:style-name="T88">6</text:span><text:span text:style-name="T89">2</text:span><text:span text:style-name="T90">. RKPKP, gavę asmens, sukakusio 17 metų, duomenis ryšiams palaikyti, organizuoja asmenų, sukakusių 17 metų, sveikatos patikrinimą, vadovaudamiesi Karinės medicinos ekspertizės nuostatais, patvirtintais Lietuvos Respublikos Vyriausybės 2002 m. liepos 12 d. nutarimu Nr. 1125 „Dėl Karinės medicinos ekspertizės nuostatų patvirtinimo“ (toliau – KME nuostatai).</text:span></text:p>
      <text:p text:style-name="P91"><text:span text:style-name="T92">RKPKP susisiekia su asmeniu, sukakusiu 17 metų, ir nurodo RKPKP pateikti užpildytą<text:s/></text:span><text:span text:style-name="T93">Asmens, sukakusio 17 metų, sveikatos būklės deklaraciją (toliau – Deklaracija). <text:s/>Kartu su Deklaracija asmuo, sukakęs 17 metų, gali pateikti turimus medicininius dokumentus, pagrindžiančius Deklaracijoje nurodytas aplinkybes (jeigu tokių yra). Asmuo, sukakęs 17 metų, Deklaraciją gali pateikti RKPKP elektroninių ryšių priemonėmis, registruotu paštu arba tiesiogiai RKPKP.<text:s/></text:span></text:p>
      <text:p text:style-name="P94"><text:span text:style-name="T95">6</text:span><text:span text:style-name="T96">3</text:span><text:span text:style-name="T97">. RKPKP el. paštu informuoja asmenį, sukakusį 17 metų, apie jo atžvilgiu Karinės medicinos ekspertizės komisijos priimtą sprendimą (jei jis buvo priimtas) KME nuostatų 44</text:span><text:span text:style-name="T98">7<text:s/></text:span><text:span text:style-name="T99">punkte nustatyta tvarka.“</text:span></text:p>
      <text:p text:style-name="P100"><text:span text:style-name="T101">2.3</text:span><text:span text:style-name="T102">.</text:span><text:span text:style-name="T103"><text:tab/>Buvusius III skyriaus pirmąjį–trečiąjį skirsnius laikau atitinkamai III skyriaus antruoju–ketvirtuoju skirsniais.</text:span></text:p>
      <text:p text:style-name="Normal"/>
      <text:p text:style-name="Normal"/>
      <text:p text:style-name="Normal"/>
      <text:p text:style-name="Normal"><text:span text:style-name="T104">Krašto apsaugos ministrė <text:s text:c="43"/></text:span><text:span text:style-name="T105"><text:tab/></text:span><text:span text:style-name="T106"><text:tab/></text:span><text:span text:style-name="T107"><text:tab/><text:s text:c="13"/>Dovilė Šak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Gedeminas.Davydovas@kam.lt</meta:initial-creator>
    <dc:creator>adlibuser</dc:creator>
    <meta:creation-date>2025-02-05T08:56:00Z</meta:creation-date>
    <dc:date>2025-02-05T08:56:00Z</dc:date>
    <meta:print-date>2015-07-10T08:32:00Z</meta:print-date>
    <meta:template xlink:href="Normal.dotm" xlink:type="simple"/>
    <meta:editing-cycles>2</meta:editing-cycles>
    <meta:editing-duration>PT0S</meta:editing-duration>
    <meta:document-statistic meta:page-count="3" meta:paragraph-count="30" meta:word-count="378" meta:character-count="3253" meta:row-count="60" meta:non-whitespace-character-count="2905"/>
  </office:meta>
</office:document-meta>
</file>