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text:display="non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line-height="115%" fo:text-indent="0.5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3.64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line-height="115%" fo:text-indent="0.4923in">
        <style:tab-stops>
          <style:tab-stop style:type="left" style:position="3.64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3.64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3.64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3.64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4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3.64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3.64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3.64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fo:background-color="#FFFFFF"/>
    </style:style>
    <style:style style:name="P169" style:parent-style-name="Normal" style:family="paragraph">
      <style:paragraph-properties fo:text-align="justify" fo:line-height="115%" fo:text-indent="0.4923in">
        <style:tab-stops>
          <style:tab-stop style:type="left" style:position="3.64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fo:background-color="#FFFFFF"/>
    </style:style>
    <style:style style:name="P173" style:parent-style-name="Normal" style:family="paragraph">
      <style:paragraph-properties fo:text-align="justify" fo:line-height="115%" fo:text-indent="0.4923in">
        <style:tab-stops>
          <style:tab-stop style:type="left" style:position="3.6423in"/>
        </style:tab-stops>
      </style:paragraph-properties>
    </style:style>
    <style:style style:name="T174" style:parent-style-name="DefaultParagraphFont" style:family="text">
      <style:text-properties style:font-name-asian="Calibri" style:font-size-complex="12pt" fo:background-color="#FFFFFF"/>
    </style:style>
    <style:style style:name="T175" style:parent-style-name="DefaultParagraphFont" style:family="text">
      <style:text-properties style:font-name-asian="Calibri" style:font-size-complex="12pt" fo:background-color="#FFFFFF"/>
    </style:style>
    <style:style style:name="T176" style:parent-style-name="DefaultParagraphFont" style:family="text">
      <style:text-properties style:font-name-asian="Calibri" style:font-size-complex="12pt" fo:background-color="#FFFFFF"/>
    </style:style>
    <style:style style:name="T177" style:parent-style-name="DefaultParagraphFont" style:family="text">
      <style:text-properties style:font-name-asian="Calibri" style:font-size-complex="12pt" fo:background-color="#FFFFFF"/>
    </style:style>
    <style:style style:name="P178" style:parent-style-name="Normal" style:family="paragraph">
      <style:paragraph-properties fo:text-align="justify" fo:line-height="115%" fo:text-indent="0.4923in">
        <style:tab-stops>
          <style:tab-stop style:type="left" style:position="3.6423in"/>
        </style:tab-stops>
      </style:paragraph-properties>
    </style:style>
    <style:style style:name="T179" style:parent-style-name="DefaultParagraphFont" style:family="text">
      <style:text-properties style:font-name-asian="Calibri" style:font-size-complex="12pt" fo:background-color="#FFFFFF"/>
    </style:style>
    <style:style style:name="T180" style:parent-style-name="DefaultParagraphFont" style:family="text">
      <style:text-properties style:font-name-asian="Calibri" style:font-size-complex="12pt" fo:background-color="#FFFFFF"/>
    </style:style>
    <style:style style:name="P181" style:parent-style-name="Normal" style:family="paragraph">
      <style:paragraph-properties fo:text-align="justify" fo:line-height="115%" fo:text-indent="0.4923in">
        <style:tab-stops>
          <style:tab-stop style:type="left" style:position="3.6423in"/>
        </style:tab-stops>
      </style:paragraph-properties>
    </style:style>
    <style:style style:name="T182" style:parent-style-name="DefaultParagraphFont" style:family="text">
      <style:text-properties style:font-name-asian="Calibri" style:font-size-complex="12pt" fo:background-color="#FFFFFF"/>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name-asian="Calibri" style:font-size-complex="12pt" fo:background-color="#FFFFFF"/>
    </style:style>
    <style:style style:name="P187" style:parent-style-name="Normal" style:family="paragraph">
      <style:paragraph-properties fo:text-align="justify" fo:line-height="115%" fo:text-indent="0.4923in">
        <style:tab-stops>
          <style:tab-stop style:type="left" style:position="3.6423in"/>
        </style:tab-stops>
      </style:paragraph-properties>
    </style:style>
    <style:style style:name="T188" style:parent-style-name="DefaultParagraphFont" style:family="text">
      <style:text-properties style:font-name-asian="Calibri" style:font-size-complex="12pt" fo:background-color="#FFFFFF"/>
    </style:style>
    <style:style style:name="T189" style:parent-style-name="DefaultParagraphFont" style:family="text">
      <style:text-properties style:font-name-asian="Calibri" style:font-size-complex="12pt" fo:background-color="#FFFFFF"/>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Calibri" style:font-size-complex="12pt" fo:background-color="#FFFFFF"/>
    </style:style>
    <style:style style:name="T192" style:parent-style-name="DefaultParagraphFont" style:family="text">
      <style:text-properties style:font-name-asian="Calibri"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3.64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line-height="115%"/>
    </style:style>
    <style:style style:name="P233" style:parent-style-name="Normal" style:family="paragraph">
      <style:paragraph-properties fo:line-height="115%"/>
      <style:text-properties style:font-size-complex="12pt"/>
    </style:style>
    <style:style style:name="P234" style:parent-style-name="Normal" style:family="paragraph">
      <style:paragraph-properties fo:line-height="115%"/>
      <style:text-properties style:font-size-complex="12pt"/>
    </style:style>
    <style:style style:name="P235" style:parent-style-name="Normal" style:family="paragraph">
      <style:paragraph-properties fo:line-height="115%">
        <style:tab-stops>
          <style:tab-stop style:type="left" style:position="3.41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ext:s/>TARYBOS 2019-09-16 SPRENDIMO NR. 1-223 „DĖL VILNIAUS MIESTO SAVIVALDYBĖS BŪSTO IR SOCIALINIO BŪSTO IŠNUOMOJIMO IR NAUDOJIMO TVARKOS APRAŠO PATVIRTINIMO“ PAKEITIMO</text:p>
      <text:p text:style-name="P14"/>
      <text:p text:style-name="P15">2021 m. gruodžio 15 d. Nr. 1-1267</text:p>
      <text:p text:style-name="P16">Vilnius</text:p>
      <text:p text:style-name="P17"/>
      <text:p text:style-name="P18"/>
      <text:p text:style-name="P19"><text:span text:style-name="T20">Vadovaudamasi Lietuvos Respublikos vietos savivaldos įstatymo 16 straipsnio 2 dalies 26, 31 punktais ir 18 straipsnio 1 dalimi bei Lietuvos Respublikos paramos būstui įsigyti ar išsinuomoti įstatymu,<text:s/></text:span><text:span text:style-name="T21">Vilniaus miesto savivaldybės taryba</text:span><text:span text:style-name="T22"><text:s/></text:span><text:span text:style-name="T23">n u s p r e n d ž i a:</text:span></text:p>
      <text:p text:style-name="P24"><text:span text:style-name="T25">1</text:span><text:span text:style-name="T26">. Pakeisti<text:s/></text:span><text:span text:style-name="T27">Vilniaus miesto savivaldybės būsto ir socialinio būsto išnuomojimo ir naudojimo tvarkos aprašą, patvirtintą Vilniaus miesto savivaldybės tarybos 2019 m. rugsėjo 16 d. sprendimu</text:span><text:span text:style-name="T28"><text:s/></text:span><text:span text:style-name="T29">Nr. 1-223 „Dėl Vilniaus miesto savivaldybės būsto ir socialinio būsto išnuomojimo ir naudojimo tvarkos aprašo patvirtinimo“:</text:span></text:p>
      <text:p text:style-name="P30"><text:span text:style-name="T31">1.1</text:span><text:span text:style-name="T32">. <text:s/>išdėstyti 4.1 papunktį taip:</text:span></text:p>
      <text:p text:style-name="P33"><text:span text:style-name="T34">„</text:span><text:span text:style-name="T35">4.1</text:span><text:span text:style-name="T36">.<text:s/></text:span><text:span text:style-name="T37">Savivaldybės būstas</text:span><text:span text:style-name="T38"><text:s/>– Savivaldybei nuosavybės teise priklausantis ar iš fizinių ar juridinių asmenų išsinuomotas būstas,<text:s/></text:span><text:span text:style-name="T39">Savivaldybei nuosavybės teise priklausantis būstas su bendrojo naudojimo patalpų dalimi, Lietuvos Respublikos nekilnojamojo turto registre įregistruotas kaip bendrabutis, kuris nėra naudojamas pagal jo pradinę paskirtį, nurodytą Lietuvos Respublikos civilinio kodekso 6.623 straipsnio 1 dalyje, ar gyvenamoji patalpa (kambarys su bendrojo naudojimo patalpų dalimi, kambarys privatizuotame bute) ar jo dalis, ir / ar kurio pagrindinė naudojimo paskirtis nustatyta kaip gyvenamoji (įvairioms socialinėms grupėms)</text:span><text:span text:style-name="T40">, įtrauktas į <text:s/>Savivaldybės būsto fondo sąrašą;“</text:span></text:p>
      <text:p text:style-name="P41"><text:span text:style-name="T42">1.2</text:span><text:span text:style-name="T43">. pripažinti netekusiu galios 4.2 papunktį;</text:span></text:p>
      <text:p text:style-name="P44"><text:span text:style-name="T45">1.3</text:span><text:span text:style-name="T46">. išdėstyti 4.3 papunktį taip:</text:span></text:p>
      <text:p text:style-name="P47"><text:span text:style-name="T48">„</text:span><text:span text:style-name="T49">4.3</text:span><text:span text:style-name="T50">.<text:s/></text:span><text:span text:style-name="T51">socialinis būstas</text:span><text:span text:style-name="T52"><text:s/>– Savivaldybei nuosavybės teise priklausantis ar iš fizinių ar juridinių asmenų išsinuomotas būstas,<text:s/></text:span><text:span text:style-name="T53">Savivaldybei nuosavybės teise priklausantis būstas su bendrojo naudojimo patalpų dalimi, Lietuvos Respublikos nekilnojamojo turto registre įregistruotas kaip bendrabutis, kuris nėra naudojamas pagal jo pradinę paskirtį, nurodytą Lietuvos Respublikos civilinio kodekso 6.623 straipsnio 1 dalyje,<text:s/></text:span><text:span text:style-name="T54">įtrauktas į Savivaldybės socialinio būsto fondo sąrašą. Prie socialinio būsto nepriskiriami bendrabučiai, kurie naudojami pagal jų pradinę paskirtį, nakvynės namai, tarnybinės gyvenamosios patalpos, socialinių paslaugų įstaigos gyvenamosios patalpos, Savivaldybės būstai, kurie nuomojami ne socialinio būsto nuomos sąlygomis;“</text:span></text:p>
      <text:p text:style-name="P55"><text:span text:style-name="T56">1.4</text:span><text:span text:style-name="T57">.<text:s/></text:span><text:span text:style-name="T58">pripažinti netekusiu galios 4.4 papunktį;</text:span></text:p>
      <text:p text:style-name="P59"><text:span text:style-name="T60">1.5</text:span><text:span text:style-name="T61">. <text:s/>išdėstyti 7 punktą taip:</text:span></text:p>
      <text:p text:style-name="P62"><text:span text:style-name="T63">„</text:span><text:span text:style-name="T64">7</text:span><text:span text:style-name="T65">. Savivaldybės būsto fondą sudaro:</text:span></text:p>
      <text:p text:style-name="P66"><text:span text:style-name="T67">7.1</text:span><text:span text:style-name="T68">. Savivaldybės socialiniai būstai:</text:span></text:p>
      <text:p text:style-name="P69"><text:span text:style-name="T70">7.1.1</text:span><text:span text:style-name="T71">. Būstai, kurie išnuomoti asmenims ar šeimoms, kurie yra įrašyti į Asmenų ir šeimų, turinčių teisę į socialinio būsto nuomą, sąrašą;</text:span></text:p>
      <text:p text:style-name="P72"><text:span text:style-name="T73">7.1.2</text:span><text:span text:style-name="T74">. Būstai, kurie išnuomoti asmenims ar šeimoms Įstatymo 16 straipsnio 8 dalyje numatytais atvejais;</text:span></text:p>
      <text:p text:style-name="P75"><text:span text:style-name="T76">7.1.3</text:span><text:span text:style-name="T77">. Būstai, kurie išnuomoti asmenims ar šeimoms, kai asmens ar šeimos deklaruotas turtas (įskaitant gautas pajamas) už kalendorinius metus daugiau kaip 25 procentais viršija Įstatymo 11 straipsnio 3 dalyje nustatytus metinius pajamų ar turto dydžius;</text:span></text:p>
      <text:p text:style-name="P78"><text:span text:style-name="T79">7.2</text:span><text:span text:style-name="T80">. Savivaldybės būstai.“;</text:span></text:p>
      <text:p text:style-name="P81"><text:span text:style-name="T82">1.6</text:span><text:span text:style-name="T83">. <text:s/>išdėstyti 8 punktą taip:</text:span></text:p>
      <text:p text:style-name="P84"><text:span text:style-name="T85">„</text:span><text:span text:style-name="T86">8</text:span><text:span text:style-name="T87">. Atlaisvintas Savivaldybės būstas, atsižvelgiant į socialinio būsto poreikį, įrašomas į Savivaldybės socialinio būsto fondą ir naudojamas teisę į socialinio būsto nuomą turintiems asmenims ar šeimoms aprūpinti būstu.“;</text:span><text:span text:style-name="T88"><text:s/></text:span></text:p>
      <text:p text:style-name="P89"><text:span text:style-name="T90">1.7</text:span><text:span text:style-name="T91">. išdėstyti 24 punktą taip:</text:span></text:p>
      <text:p text:style-name="P92"><text:span text:style-name="T93">„</text:span><text:span text:style-name="T94">24</text:span><text:span text:style-name="T95">. Asmenims ir šeimoms, įrašytiems į asmenų ir šeimų, turinčių teisę į socialinio būsto nuomą, sąrašus ir pateikusiems sutikimą išsinuomoti būstą socialinis būstas<text:s/></text:span><text:span text:style-name="T96">išnuomojamas Savivaldybės administracijos direktoriaus arba Administracijos direktoriaus įgalioto valstybės tarnautojo ar darbuotojo, dirbančio pagal darbo sutartį, įsakymu, pritarus Administratoriui, atsižvelgiant į sprendimo išnuomoti būstą priėmimo metu esamą faktinį šeimos narių skaičių.“;</text:span></text:p>
      <text:p text:style-name="P97"><text:span text:style-name="T98">1.8</text:span><text:span text:style-name="T99">. <text:s/>išdėstyti 25 punktą taip:</text:span></text:p>
      <text:p text:style-name="P100"><text:span text:style-name="T101">„</text:span><text:span text:style-name="T102">25</text:span><text:span text:style-name="T103">. Socialinis būstas gali būti išnuomojamas ir neįrašytiems į Asmenų ir šeimų, turinčių teisę į socialinio būsto nuomą, sąrašą asmenims bei šeimoms Įstatymo 16 straipsnio 8 dalyje nustatytais atvejais.“;<text:s/></text:span></text:p>
      <text:p text:style-name="P104"><text:span text:style-name="T105">1.9</text:span><text:span text:style-name="T106">.<text:s/></text:span><text:span text:style-name="T107"><text:s/>išdėstyti 27 punktą taip:</text:span></text:p>
      <text:p text:style-name="P108"><text:span text:style-name="T109">„</text:span><text:span text:style-name="T110">27</text:span><text:span text:style-name="T111">.<text:s/></text:span><text:span text:style-name="T112">Įstatymo 16 straipsnio 8 dalyje<text:s/></text:span><text:span text:style-name="T113">nustatytais atvejais išnuomojant būstą asmenims ar šeimoms, kurie nėra įrašyti į asmenų ir šeimų, turinčių teisę į socialinio būsto nuomą, sąrašą, asmens ar šeimo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114"><text:span text:style-name="T115">1.10</text:span><text:span text:style-name="T116">. <text:s/>išdėstyti 29 punktą taip:</text:span></text:p>
      <text:p text:style-name="P117"><text:span text:style-name="T118">„</text:span><text:span text:style-name="T119">29</text:span><text:span text:style-name="T120">. Jeigu asmenys ir šeimos, išvardyti<text:s/></text:span><text:span text:style-name="T121">Įstatymo 16 straipsnio 8 dalyje</text:span><text:span text:style-name="T122">,<text:s/></text:span><text:span text:style-name="T123">be svarbių priežasčių (sveikatos priežiūros įstaigos nustatyta ilgalaikė liga, nelaimingas atsitikimas, šeimos narių ar artimų giminaičių mirtis arba staiga susidariusi pavojinga jų gyvybei būklė) du kartus raštu neišreiškia sutikimo arba nesutikimo nuomotis<text:s/></text:span><text:span text:style-name="T124">jiems siūlomą socialinį būstą,<text:s/></text:span><text:span text:style-name="T125">jų prašymas laikomas išnagrinėtu. Šie asmenys ir šeimos turi teisę pakartotinai teikti prašymą dėl būsto suteikimo ne eilės tvarka.“;</text:span></text:p>
      <text:p text:style-name="P126"><text:span text:style-name="T127">1.11</text:span><text:span text:style-name="T128">.</text:span><text:span text:style-name="T129"><text:s/>išdėstyti 30 punktą taip:</text:span></text:p>
      <text:p text:style-name="P130"><text:span text:style-name="T131">„</text:span><text:span text:style-name="T132">30</text:span><text:span text:style-name="T133">.<text:s/></text:span><text:span text:style-name="T134">Įstatymo 16 straipsnio 8 dalyje<text:s/></text:span><text:span text:style-name="T135">numatytais atvejais socialinis būstas išnuomojamas Aprašo 24 punkte nurodyto asmens įsakymu pritarus Administratoriui.“;</text:span></text:p>
      <text:p text:style-name="P136"><text:span text:style-name="T137">1.12</text:span><text:span text:style-name="T138">. išdėstyti 33 punktą taip:</text:span></text:p>
      <text:p text:style-name="P139"><text:span text:style-name="T140">„</text:span><text:span text:style-name="T141">33</text:span><text:span text:style-name="T142">. Socialinio būsto nuomos sutartis gali būti nepratęsiama,<text:s/></text:span><text:span text:style-name="T143">jei nuomininkas pažeidžia nuomos sutarties sąlygas (ne mažiau kaip tris mėnesius nemoka buto nuompinigių ar mokesčių už komunalines paslaugas, ardo ar gadina gyvenamąsias patalpas arba naudoja jas ne pagal paskirtį, netinkamu elgesiu sudaro neįmanomas sąlygas kitiems kartu arba greta gyventi, nustatytu laiku<text:s/></text:span><text:soft-page-break/><text:span text:style-name="T144">neatlieka einamojo būsto remonto, kitais Lietuvos Respublikos civiliniame kodekse ar socialinio būsto nuomos sutartyje numatytais atvejais).“;</text:span></text:p>
      <text:p text:style-name="P145"><text:span text:style-name="T146">1.13</text:span><text:span text:style-name="T147">.</text:span><text:span text:style-name="T148"><text:s/>išdėstyti 35 punktą taip:</text:span></text:p>
      <text:p text:style-name="P149"><text:span text:style-name="T150">„</text:span><text:span text:style-name="T151">35</text:span><text:span text:style-name="T152">.<text:s/></text:span><text:span text:style-name="T153">Asmenims ir šeimoms, įrašytoms į socialinio būsto nuomininkų, turinčių teisę į socialinio būsto sąlygų pagerinimą, socialinis būstas nuomojamas nesilaikant eiliškumo pagal asmens ar šeimos pateiktą prašymą, jeigu<text:s/></text:span><text:span text:style-name="T154">asmuo (šeima) yra neįgalus, ir kuriam dėl judėjimo ar apsitarnavimo funkcijų sutrikimų turi būti nuomojamas specialiai pritaikytas socialinis būstas</text:span><text:span text:style-name="T155">. Asmenims ir šeimoms, kurie socialinį būstą išsinuomojo<text:s/></text:span><text:span text:style-name="T156">Įstatymo 16 straipsnio 8 dalies 2–10 punktuose<text:s/></text:span><text:span text:style-name="T157">nustatytais atvejais, ir po išnuomojimo įrašytoms į socialinio būsto nuomininkų, turinčių teisę į socialinio būsto sąlygų pagerinimą, sąrašą (išskyrus jeigu<text:s/></text:span><text:span text:style-name="T158">asmuo (šeima) yra neįgalus, ir jam dėl judėjimo ar apsitarnavimo funkcijų sutrikimų turi būti nuomojamas specialiai pritaikytas socialinis būstas)<text:s/></text:span><text:span text:style-name="T159">būstas nuomojamas laikantis būsto sąlygų pagerinimo sąrašo eiliškumo.“;</text:span></text:p>
      <text:p text:style-name="P160"><text:span text:style-name="T161">1.14</text:span><text:span text:style-name="T162">.</text:span><text:span text:style-name="T163"><text:s/>išdėstyti 38.3 papunktį taip:</text:span></text:p>
      <text:p text:style-name="P164"><text:span text:style-name="T165">„</text:span><text:span text:style-name="T166">38.3</text:span><text:span text:style-name="T167">.<text:s/></text:span><text:span text:style-name="T168">nuomotojui sutikus keistis nuomojama gyvenamąja patalpa su kitu socialinio būsto nuomininku. Sprendimą keisti socialinį būstą atsižvelgdamas į Administratoriaus rekomendacijas priima Savivaldybės administracijos direktorius arba jo įgaliotas asmuo.“;</text:span></text:p>
      <text:p text:style-name="P169"><text:span text:style-name="T170">1.15</text:span><text:span text:style-name="T171">.<text:s/></text:span><text:span text:style-name="T172">papildyti 41.7 papunkčiu ir jį išdėstyti taip:</text:span></text:p>
      <text:p text:style-name="P173"><text:span text:style-name="T174">„</text:span><text:span text:style-name="T175">41.7</text:span><text:span text:style-name="T176">. šeimoje smurtą patiriantiems asmenims su vaikais, asmenims ar šeimoms, patiriančioms socialinę riziką dėl gyvenamosios vietos nebuvimo ar staigaus praradimo, dėl smurto šeimoje ar panašių aplinkybių, dėl kurių gyvenimas gyvenamojoje vietoje tampa neįmanomas (pateikusiems Savivaldybės administracijos Vaiko teisių apsaugos skyriaus ar socialinių darbuotojų išvadą, pažymą apie pradėtą ikiteisminį tyrimą (smurto atveju) ir kitus<text:s/></text:span><text:soft-page-break/><text:span text:style-name="T177">Administratoriaus nurodytus dokumentus). Šiuo atveju nuomojamas tik Savivaldybės būstas, kuris yra su bendrojo naudojimo patalpomis vieniems metams be teisės pratęsti nuomos terminą;“</text:span></text:p>
      <text:p text:style-name="P178"><text:span text:style-name="T179">1.16</text:span><text:span text:style-name="T180">. papildyti 41.8 papunkčiu ir jį išdėstyti taip:</text:span></text:p>
      <text:p text:style-name="P181"><text:span text:style-name="T182">„</text:span><text:span text:style-name="T183">41.8</text:span><text:span text:style-name="T184">.</text:span><text:span text:style-name="T185"><text:s/>Savivaldybės ir socialinio būsto nuomininkams, iškeldinamiems iš jų nuomojamo būsto, turintiems faktiškai su tėvais gyvenančių nepilnamečių vaikų ir išlaikytinių, vykdant priimtus ir įsigaliojusius teismų sprendimus.<text:s/></text:span><text:span text:style-name="T186">Šiuo atveju nuomojamas tik Savivaldybės būstas, kuris yra su bendrojo naudojimo patalpomis vieniems metams be teisės pratęsti nuomos terminą.“;</text:span></text:p>
      <text:p text:style-name="P187"><text:span text:style-name="T188">1.17</text:span><text:span text:style-name="T189">. buvusį 41.7 papunktį laikyti 41.9 papunkčiu;</text:span></text:p>
      <text:p text:style-name="P190"><text:span text:style-name="T191">1.18</text:span><text:span text:style-name="T192">.<text:s/></text:span><text:span text:style-name="T193"><text:s/>išdėstyti 42 punktą taip:</text:span></text:p>
      <text:p text:style-name="P194"><text:span text:style-name="T195">„</text:span><text:span text:style-name="T196">42</text:span><text:span text:style-name="T197">. Savivaldybės būstas išnuomojamas Aprašo 24 punkte nurodyto asmens įsakymu pritarus Administratoriui.“;</text:span></text:p>
      <text:p text:style-name="P198"><text:span text:style-name="T199">1.19</text:span><text:span text:style-name="T200">. pripažinti netekusiais galios 46–49 punktus;</text:span></text:p>
      <text:p text:style-name="P201"><text:span text:style-name="T202">1.20</text:span><text:span text:style-name="T203">.<text:s/></text:span><text:span text:style-name="T204"><text:s/>išdėstyti 50 punktą taip:</text:span></text:p>
      <text:p text:style-name="P205"><text:span text:style-name="T206">„</text:span><text:span text:style-name="T207">50</text:span><text:span text:style-name="T208">.<text:s/></text:span><text:span text:style-name="T209">Savivaldybės gyvenamųjų patalpų nuomininkams gali būti išnuomojamas atlaisvinamas gretimas (neizoliuotas ar izoliuotas) kambarys arba jo dalis.“;</text:span></text:p>
      <text:p text:style-name="P210"><text:span text:style-name="T211">1.21</text:span><text:span text:style-name="T212">. pripažinti netekusiais galios 51–56 punktus;</text:span></text:p>
      <text:p text:style-name="P213"><text:span text:style-name="T214">1.22</text:span><text:span text:style-name="T215">. pripažinti netekusiu galios 71 punktą.</text:span></text:p>
      <text:p text:style-name="P216"><text:span text:style-name="T217">2</text:span><text:span text:style-name="T218">. Nustatyti, kad šis sprendimas įsigalioja 2022 m. sausio 1 d.</text:span></text:p>
      <text:p text:style-name="P219"><text:span text:style-name="T220">3</text:span><text:span text:style-name="T221">. Nustatyti, kad iki šio sprendimo įsigaliojimo dienos sudarytos Vilniaus miesto savivaldybės būsto su bendro naudojimo patalpų dalimis terminuotos nuomos sutartys nuo 2022 m. sausio 1 d. tampa neterminuotomis.</text:span></text:p>
      <text:p text:style-name="P222"><text:span text:style-name="T223">4</text:span><text:span text:style-name="T224">. Nustatyti, kad nuo 2022 m. sausio 1 d. Asmenų ir šeimų, turinčių teisę į Savivaldybės būstą su bendrojo naudojimo patalpų dalimis, sąrašas nebesudaromas. Asmenys ir šeimos iki šio sprendimo įsigaliojimo dienos įtraukti į Asmenų ir šeimų, turinčių teisę į Savivaldybės būstą su bendrojo naudojimo patalpų dalimis, sąrašą aprūpinami Savivaldybės būstu<text:s/></text:span><text:span text:style-name="T225">Vilniaus miesto savivaldybės būsto ir socialinio būsto išnuomojimo ir naudojimo tvarkos aprašo, patvirtinto Vilniaus miesto savivaldybės tarybos 2019 m. rugsėjo 16 d. sprendimu Nr. 1-223 „Dėl Vilniaus miesto savivaldybės būsto ir socialinio būsto išnuomojimo ir naudojimo tvarkos aprašo patvirtinimo“, nustatyta tvarka.</text:span></text:p>
      <text:p text:style-name="P226"><text:span text:style-name="T227">5</text:span><text:span text:style-name="T228">. Įpareigoti Savivaldybės įmonę „Vilniaus miesto būstas“ informuoti Savivaldybės būsto su bendrojo naudojimo dalimis nuomininkus apie šio sprendimo 3 punkte numatytą pakeitimą.</text:span></text:p>
      <text:p text:style-name="P229"><text:span text:style-name="T230">6</text:span><text:span text:style-name="T231">. Pavesti Vilniaus miesto savivaldybės administracijos direktoriaus pavaduotojui, kuruojančiam socialinių reikalų sritį, kontroliuoti, kaip vykdomas šis sprendimas.</text:span></text:p>
      <text:p text:style-name="P232"/>
      <text:p text:style-name="P233"/>
      <text:p text:style-name="P234"/>
      <text:p text:style-name="P235"><text:span text:style-name="T236">Meras</text:span><text:span text:style-name="T237"><text:tab/></text:span><text:span text:style-name="T238"><text:tab/></text:span><text:span text:style-name="T239"><text:tab/></text:span><text:span text:style-name="T240"><text:tab/></text:span><text:span text:style-name="T241"><text:tab/></text:span><text:span text:style-name="T242">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28T08:16:00Z</meta:creation-date>
    <dc:date>2022-10-28T08:16:00Z</dc:date>
    <meta:template xlink:href="Normal.dotm" xlink:type="simple"/>
    <meta:editing-cycles>2</meta:editing-cycles>
    <meta:editing-duration>PT0S</meta:editing-duration>
    <meta:document-statistic meta:page-count="7" meta:paragraph-count="232" meta:word-count="1372" meta:character-count="9982" meta:row-count="736" meta:non-whitespace-character-count="8842"/>
  </office:meta>
</office:document-meta>
</file>