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in"/>
          <style:tab-stop style:type="left" style:position="0.259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in"/>
          <style:tab-stop style:type="left" style:position="0.259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in"/>
          <style:tab-stop style:type="left" style:position="0.2597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line-height="115%"/>
      <style:text-properties fo:hyphenate="false"/>
    </style:style>
    <style:style style:name="P57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P58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P59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P60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P61" style:parent-style-name="Normal" style:family="paragraph">
      <style:paragraph-properties fo:text-align="justify" fo:line-height="115%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391in" svg:height="0.68696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<text:s/></text:span><text:span text:style-name="T13">2016 M. RUGSĖJO 26 D. ĮSAKYMO NR. 1V-674 „DĖL<text:s/></text:span><text:span text:style-name="T14">2009–2014 M. NORVEGIJOS FINANSINIO MECHANIZMO PROGRAMOS LT10 „GEBĖJIMŲ STIPRINIMAS IR INSTITUCINIS VALSTYBĖS, PARAMOS GAVĖJOS, IR NORVEGIJOS VIEŠŲJŲ INSTITUCIJŲ, VIETOS IR REGIONINĖS VALDŽIOS BENDRADARBIAVIMAS“ dvišalio bendradarbiavimo fondo<text:s/></text:span><text:span text:style-name="T15">LĖŠŲ PANAUDOJIMO PROJEKTAMS TIESIOGIAI FINANSUOTI TVARKOS<text:s/></text:span><text:span text:style-name="T16">APRAŠO patvirtinimo“ PAKEITIMO</text:span></text:p>
      <text:p text:style-name="P17"/>
      <text:p text:style-name="P18">2017 m. rugsėjo 7 d. Nr. 1V-622</text:p>
      <text:p text:style-name="P19">Vilnius</text:p>
      <text:p text:style-name="P20"/>
      <text:p text:style-name="P21"/>
      <text:p text:style-name="P22"><text:span text:style-name="T23">P a k e i č i u<text:s/></text:span><text:span text:style-name="T24">2009–2014 m. Norvegijos finansinio mechanizmo programos LT10 „Gebėjimų stiprinimas ir institucinis valstybės, paramos gavėjos, ir Norvegijos viešųjų institucijų, vietos ir regioninės valdžios bendradarbiavimas“ dvišalio bendradarbiavimo fondo<text:s/></text:span><text:span text:style-name="T25">lėšų panaudojimo projektams tiesiogiai finansuoti tvarkos<text:s/></text:span><text:span text:style-name="T26">aprašą, patvirtintą L</text:span><text:span text:style-name="T27">ietuvos Respublikos vidaus reikalų ministro 2016 m. rugsėjo 26 d. įsakymu Nr. 1V-674 „Dėl<text:s/></text:span><text:span text:style-name="T28">2009–2014 m. Norvegijos finansinio mechanizmo programos LT10 „Gebėjimų stiprinimas ir institucinis valstybės, paramos gavėjos, ir Norvegijos viešųjų institucijų, vietos ir regioninės valdžios bendradarbiavimas“ dvišalio bendradarbiavimo fondo<text:s/></text:span><text:span text:style-name="T29">lėšų panaudojimo projektams tiesiogiai finansuoti tvarkos<text:s/></text:span><text:span text:style-name="T30">aprašo patvirtinimo“:</text:span></text:p>
      <text:p text:style-name="P31"><text:span text:style-name="T32">1</text:span><text:span text:style-name="T33">. Pakeičiu 22 punkto pirmąją pastraipą ir ją išdėstau taip:</text:span></text:p>
      <text:p text:style-name="P34"><text:span text:style-name="T35">„</text:span><text:span text:style-name="T36">22</text:span><text:span text:style-name="T37">. Pareiškėjas k</text:span><text:span text:style-name="T38">artu su paraiška turi pateikti pareiškėjo ir partnerio pasirašytos jungtinės veiklos (partnerystės) sutarties</text:span><text:span text:style-name="T39"><text:s/>(toliau – partnerystės sutartis) kopiją, išskyrus 5 projekto atveju.</text:span><text:span text:style-name="T40"><text:s/></text:span><text:span text:style-name="T41">Partnerystės sutartyje turi būti aptartos šios sąlygos:“.</text:span></text:p>
      <text:p text:style-name="P42"><text:span text:style-name="T43">2</text:span><text:span text:style-name="T44">.<text:s/></text:span><text:span text:style-name="T45">Pakeičiu 42 punktą ir jį išdėstau taip:</text:span></text:p>
      <text:p text:style-name="P46"><text:span text:style-name="T47">„</text:span><text:span text:style-name="T48">42</text:span><text:span text:style-name="T49">. Projekto vykdytojui projekto įgyvendinimo sutartyje nustatyta tvarka ir per nustatytus terminus gali būti išmokamas avansas, kuris negali viršyti: 1, 3 ir 4 projekte – 30 procentų projektui įgyvendinti skirtų paramos ir bendrojo finansavimo lėšų sumos; 2 projekte – 60 procentų projektui įgyvendinti skirtų paramos ir bendrojo finansavimo lėšų sumos; 5 projekte – 80 procentų projektui įgyvendinti skirtų paramos ir bendrojo finansavimo lėšų sumos.“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<text:s text:c="9"/>Eimutis Misiūnas<text:s/></text:span></text:p>
      <text:p text:style-name="P56"/>
      <text:p text:style-name="P57"/>
      <text:p text:style-name="P58"/>
      <text:p text:style-name="P59">SUDERINTA</text:p>
      <text:p text:style-name="P60">Lietuvos Respublikos finansų ministerijos</text:p>
      <text:p text:style-name="P61"><text:span text:style-name="T62">2017 m. rugpjūčio 28 d. raštu Nr. ((4.174-26)-5K-1716352)-6K-17053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 DALIS</dc:title>
    <meta:initial-creator>admin</meta:initial-creator>
    <dc:creator>adlibuser</dc:creator>
    <meta:creation-date>2017-09-11T07:15:00Z</meta:creation-date>
    <dc:date>2017-09-11T07:15:00Z</dc:date>
    <meta:print-date>2017-07-10T13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9" meta:character-count="2283" meta:row-count="36" meta:non-whitespace-character-count="2029"/>
  </office:meta>
</office:document-meta>
</file>