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16 m. sausio 28 d. sprendimo nr. b1-7 „dėl molėtų rajono savivaldybės mokinio krepšelio lėšų paskirstymo, naudojimo ir perskirstymo tvarkos aprašo patvirtinimo“ pakeitimo<text:line-break/></text:p>
      <text:p text:style-name="P10">2018 m. kovo 29 d. Nr. B1-80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Lietuvos Respublikos darbo kodekso 144 straipsnio 1 dalimi, siekdama tinkamai reglamentuoti darbo apmokėjimo sąlygas brandos egzaminų vyresniesiems vykdytojams, vykdytojams ir administratoriams,</text:span></text:p>
      <text:p text:style-name="P16"><text:span text:style-name="T17">Molėtų rajono savivaldybės taryba n u s p r e n d ž i a:</text:span></text:p>
      <text:p text:style-name="P18"><text:span text:style-name="T19">Pakeisti Molėtų rajono savivaldybės mokinio krepšelio lėšų paskirstymo, naudojimo ir perskirstymo tvarkos aprašo, patvirtinto Molėtų rajono savivaldybės tarybos 2016 m. sausio 28 d. sprendimu Nr. B1-7 „Dėl Molėtų rajono savivaldybės mokinio krepšelio lėšų paskirstymo, naudojimo ir perskirstymo tvarkos aprašo patvirtinimo“ 13.2.3.3 papunktį ir jį išdėstyti taip:</text:span></text:p>
      <text:p text:style-name="P20"><text:span text:style-name="T21">„</text:span><text:span text:style-name="T22">13.2.3.3</text:span><text:span text:style-name="T23">. pagrindinės ir pakartotinės sesijų valstybinių bei mokyklinių brandos egzaminų vykdytojams darbo užmokestį skaičiuoja, atsižvelgdamas į egzaminų trukmę. Vyresniesiems vykdytojams – atsižvelgdamas į egzaminų trukmę ir pridėdamas užmokestį už dvi valandas, administratoriams - <text:s/>atsižvelgdamas į egzaminų trukmę ir pridėdamas darbo užmokestį už vieną valandą. Už valstybinių ir mokyklinių brandos egzaminų vykdymą poilsio dienomis darbo užmokestį skaičiuoja pagal dvigubus įkainius“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18-04-09T06:30:00Z</meta:creation-date>
    <dc:date>2018-04-09T06:30:00Z</dc:date>
    <meta:print-date>2018-03-06T12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7" meta:character-count="1540" meta:row-count="37" meta:non-whitespace-character-count="1350"/>
  </office:meta>
</office:document-meta>
</file>