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fo:color="#000000" style:font-size-complex="12pt"/>
    </style:style>
    <style:style style:name="P16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5.0152in"/>
          <style:tab-stop style:type="left" style:position="5.5069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5.0152in"/>
          <style:tab-stop style:type="left" style:position="5.5069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5.0152in"/>
          <style:tab-stop style:type="left" style:position="5.5069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5.0152in"/>
          <style:tab-stop style:type="left" style:position="5.506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text:s/></text:p>
      <text:p text:style-name="P6"><text:span text:style-name="T7">DĖL<text:s/></text:span><text:span text:style-name="T8">2022 m. <text:s/>kovo 16 d. įsakymo Nr. ĮV-297 „Dėl nekilnojamojo kultūros paveldo apsaugos ekspertų komisijos sudėties patvirtinimo“ pakeitimo</text:span></text:p>
      <text:p text:style-name="P9"/>
      <text:p text:style-name="P10"><text:span text:style-name="T11">2023 m. gruodžio<text:s/></text:span><text:span text:style-name="T12">18</text:span><text:span text:style-name="T13"><text:s/>d. Nr.<text:s/></text:span>ĮV-992</text:p>
      <text:p text:style-name="P14">Vilnius</text:p>
      <text:p text:style-name="P15"/>
      <text:p text:style-name="P16"><text:span text:style-name="T17">Pakeičiu 2022 m. <text:s/>kovo 16 d. įsakymą Nr. ĮV-297 „Dėl nekilnojamojo kultūros paveldo apsaugos ekspertų komisijos sudėties patvirtinimo“ ir 1 punktą išdėstau taip:</text:span></text:p>
      <text:p text:style-name="P18"><text:span text:style-name="T19"><text:tab/>„</text:span><text:span text:style-name="T20">1</text:span><text:span text:style-name="T21">. <text:s/>S u d a r a u trejiems metams šios sudėties Nekilnojamojo kultūros paveldo apsaugos ekspertų komisiją (toliau – Komisija):</text:span></text:p>
      <text:p text:style-name="P22"><text:span text:style-name="T23">1.1</text:span><text:span text:style-name="T24">. Doc. Ramunė Balandžiūnienė – Vilniaus dailės akademijos Vilniaus fakulteto Restauravimo katedros docentė, deleguota Vilniaus dailės akademijos;</text:span></text:p>
      <text:p text:style-name="P25"><text:span text:style-name="T26">1.2</text:span><text:span text:style-name="T27">. Dr. Jolita Butkevičienė – Vytauto Didžiojo universiteto Menų fakulteto Menotyros katedros vedėja, deleguota Vytauto Didžiojo universiteto;</text:span></text:p>
      <text:p text:style-name="P28"><text:span text:style-name="T29">1.3</text:span><text:span text:style-name="T30">. Prof. dr. Marija Drėmaitė – Vilniaus universiteto Istorijos fakulteto profesorė, deleguota Vilniaus universiteto Istorijos fakulteto;</text:span></text:p>
      <text:p text:style-name="P31"><text:span text:style-name="T32">1.4</text:span><text:span text:style-name="T33">. Kristina Krikštaponienė – Lietuvos Respublikos kultūros ministerijos Teisės ir žmogiškųjų išteklių skyriaus patarėja;</text:span></text:p>
      <text:p text:style-name="P34"><text:span text:style-name="T35">1.5</text:span><text:span text:style-name="T36">. Doc. dr. Salvijus Kulevičius –<text:s/></text:span><text:span text:style-name="T37">Vilniaus universiteto Istorijos fakulteto Mokslo reikalų ir plėtros prodekanas, Istorijos teorijos ir kultūros istorijos katedros docentas;</text:span></text:p>
      <text:p text:style-name="P38"><text:span text:style-name="T39">1.6</text:span><text:span text:style-name="T40">. Ieva Masiulienė – Klaipėdos universiteto Baltijos istorijos ir archeologijos instituto mokslo darbuotoja, deleguota Lietuvos archeologijos draugijos;<text:s/></text:span></text:p>
      <text:p text:style-name="P41"><text:span text:style-name="T42">1.7</text:span><text:span text:style-name="T43">. Doc. dr. Eglė Navickienė – Vilniaus Gedimino technikos universiteto Architektūros fakulteto Architektūros katedros docentė, deleguota Vilniaus Gedimino technikos universiteto;</text:span></text:p>
      <text:p text:style-name="P44"><text:span text:style-name="T45">1.8</text:span><text:span text:style-name="T46">. Lukas Rekevičius – architektas, deleguotas Lietuvos architektų rūmų;</text:span></text:p>
      <text:p text:style-name="P47"><text:span text:style-name="T48">1.9</text:span><text:span text:style-name="T49">. Nijolė Ščiogolevienė – architektė, paveldosaugos ekspertė (atestato Nr. 0906), deleguota Lietuvos Respublikos restauratorių sąjungos.“</text:span></text:p>
      <text:p text:style-name="P50"/>
      <text:p text:style-name="P51"/>
      <text:p text:style-name="P52"/>
      <text:p text:style-name="P53"><text:span text:style-name="T54">Kultūros ministras</text:span><text:span text:style-name="T5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3-12-19T06:42:00Z</meta:creation-date>
    <dc:date>2023-12-19T06:42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0" meta:character-count="1909" meta:row-count="38" meta:non-whitespace-character-count="1690"/>
  </office:meta>
</office:document-meta>
</file>