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1.37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9"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20"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1" style:parent-style-name="Normal" style:family="paragraph">
      <style:paragraph-properties fo:keep-with-next="always" fo:text-align="center"/>
    </style:style>
    <style:style style:name="P22" style:parent-style-name="Normal" style:family="paragraph">
      <style:paragraph-properties fo:keep-with-next="always" fo:text-align="center"/>
    </style:style>
    <style:style style:name="P23" style:parent-style-name="Normal" style:family="paragraph">
      <style:paragraph-properties fo:keep-with-next="always" fo:text-align="center"/>
    </style:style>
    <style:style style:name="P24" style:parent-style-name="Normal" style:family="paragraph">
      <style:paragraph-properties fo:text-align="justify" fo:text-indent="0.5in">
        <style:tab-stops>
          <style:tab-stop style:type="left" style:position="0.5in"/>
        </style:tab-stops>
      </style:paragraph-properties>
    </style:style>
    <style:style style:name="P2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8"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9" style:parent-style-name="Normal" style:family="paragraph">
      <style:paragraph-properties fo:widows="0" fo:orphans="0" fo:text-align="justify" fo:text-indent="0.5in">
        <style:tab-stops>
          <style:tab-stop style:type="left" style:position="0.5in"/>
        </style:tab-stops>
      </style:paragraph-properties>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break-before="page"/>
    </style:style>
    <style:style style:name="P37" style:parent-style-name="Normal" style:family="paragraph">
      <style:paragraph-properties fo:text-align="justify"/>
    </style:style>
    <style:style style:name="P38" style:parent-style-name="Normal" style:family="paragraph">
      <style:paragraph-properties fo:margin-left="3in" fo:text-indent="0.5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indent="3.5in"/>
      <style:text-properties style:font-size-complex="12pt"/>
    </style:style>
    <style:style style:name="P41" style:parent-style-name="Normal" style:family="paragraph">
      <style:paragraph-properties fo:text-indent="3.5in"/>
      <style:text-properties style:font-size-complex="12pt"/>
    </style:style>
    <style:style style:name="P42" style:parent-style-name="Normal" style:family="paragraph">
      <style:paragraph-properties fo:text-indent="3.5in"/>
      <style:text-properties style:font-size-complex="12pt"/>
    </style:style>
    <style:style style:name="P43" style:parent-style-name="Normal" style:family="paragraph">
      <style:paragraph-properties fo:text-indent="3.5in"/>
      <style:text-properties style:font-size-complex="12pt"/>
    </style:style>
    <style:style style:name="P44" style:parent-style-name="Normal" style:family="paragraph">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text-properties style:font-size-complex="12pt"/>
    </style:style>
    <style:style style:name="P48" style:parent-style-name="Normal" style:family="paragraph">
      <style:paragraph-properties fo:text-align="center"/>
      <style:text-properties fo:font-style="italic" style:font-style-asian="italic" style:font-style-complex="italic" style:font-size-complex="12pt"/>
    </style:style>
    <style:style style:name="P49" style:parent-style-name="Normal" style:family="paragraph">
      <style:paragraph-properties fo:text-align="center"/>
      <style:text-properties fo:font-weight="bold" style:font-weight-asian="bold" style:font-weight-complex="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style="italic" style:font-style-asian="italic" style:font-style-complex="italic" style:font-size-complex="12pt"/>
    </style:style>
    <style:style style:name="P53" style:parent-style-name="Normal" style:family="paragraph">
      <style:paragraph-properties fo:text-align="center"/>
    </style:style>
    <style:style style:name="T54" style:parent-style-name="DefaultParagraphFont" style:family="text">
      <style:text-properties fo:font-style="italic" style:font-style-asian="italic" style:font-style-complex="italic"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text-properties fo:font-weight="bold" style:font-weight-asian="bold" style:font-weight-complex="bold"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style="italic" style:font-style-asian="italic" style:font-style-complex="italic"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tyle="italic" style:font-style-asian="italic" style:font-style-complex="italic"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font-style-complex="italic"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tyle="italic" style:font-style-asian="italic" style:font-style-complex="italic"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tyle-complex="italic"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tyle="italic" style:font-style-asian="italic" style:font-style-complex="italic" style:font-size-complex="12pt"/>
    </style:style>
    <style:style style:name="T71" style:parent-style-name="DefaultParagraphFont" style:family="text">
      <style:text-properties style:font-size-complex="12pt"/>
    </style:style>
    <style:style style:name="P72" style:parent-style-name="Normal" style:family="paragraph">
      <style:text-properties fo:font-size="5pt" style:font-size-asian="5pt" style:font-size-complex="5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style="italic" style:font-style-asian="italic" style:font-style-complex="italic"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tyle-complex="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tyle="italic" style:font-style-asian="italic" style:font-style-complex="italic"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tyle-complex="italic"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tyle-complex="italic"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tyle-complex="italic"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style:font-style-complex="italic" style:font-size-complex="12pt"/>
    </style:style>
    <style:style style:name="T96" style:parent-style-name="DefaultParagraphFont" style:family="text">
      <style:text-properties style:font-size-complex="12pt"/>
    </style:style>
    <style:style style:name="P97" style:parent-style-name="Normal" style:family="paragraph">
      <style:paragraph-properties fo:text-indent="0.5416in"/>
      <style:text-properties style:font-size-complex="12pt"/>
    </style:style>
    <style:style style:name="TableColumn99" style:family="table-column">
      <style:table-column-properties style:column-width="1.65in"/>
    </style:style>
    <style:style style:name="TableColumn100" style:family="table-column">
      <style:table-column-properties style:column-width="5.1187in"/>
    </style:style>
    <style:style style:name="Table98" style:family="table">
      <style:table-properties style:width="6.7687in" fo:margin-left="0in" table:align="center"/>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size-complex="12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font-size-complex="12pt"/>
    </style:style>
    <style:style style:name="P111" style:parent-style-name="Normal" style:family="paragraph">
      <style:paragraph-properties fo:text-indent="0.5in"/>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tyle-complex="italic"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tyle="italic" style:font-style-asian="italic" style:font-style-complex="italic"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tyle-complex="italic" style:font-size-complex="12pt"/>
    </style:style>
    <style:style style:name="T123" style:parent-style-name="DefaultParagraphFont" style:family="text">
      <style:text-properties style:font-size-complex="12pt"/>
    </style:style>
    <style:style style:name="P124" style:parent-style-name="Normal" style:family="paragraph">
      <style:text-properties style:font-size-complex="12pt"/>
    </style:style>
    <style:style style:name="P125" style:parent-style-name="Normal" style:family="paragraph">
      <style:paragraph-properties fo:text-align="justify"/>
    </style:style>
    <style:style style:name="T126" style:parent-style-name="DefaultParagraphFont" style:family="text">
      <style:text-properties style:font-size-complex="12pt"/>
    </style:style>
    <style:style style:name="T127" style:parent-style-name="DefaultParagraphFont" style:family="text">
      <style:text-properties fo:font-style="italic" style:font-style-asian="italic" style:font-style-complex="italic" style:font-size-complex="12pt"/>
    </style:style>
    <style:style style:name="P128" style:parent-style-name="Normal" style:family="paragraph">
      <style:text-properties style:font-size-complex="12pt"/>
    </style:style>
    <style:style style:name="P129" style:parent-style-name="Normal" style:family="paragraph">
      <style:paragraph-properties fo:text-indent="0.5833in"/>
      <style:text-properties style:text-position="super 62.5%" style:font-size-complex="12pt"/>
    </style:style>
    <style:style style:name="P130" style:parent-style-name="Normal" style:family="paragraph">
      <style:text-properties style:font-size-complex="12pt"/>
    </style:style>
    <style:style style:name="P131" style:parent-style-name="Normal" style:family="paragraph">
      <style:text-properties style:font-size-complex="12pt"/>
    </style:style>
    <style:style style:name="P132" style:parent-style-name="Normal" style:family="paragraph">
      <style:text-properties style:font-size-complex="12pt"/>
    </style:style>
    <style:style style:name="P133" style:parent-style-name="Normal" style:family="paragraph">
      <style:text-properties style:font-size-complex="12pt"/>
    </style:style>
    <style:style style:name="P134" style:parent-style-name="Normal" style:family="paragraph">
      <style:text-properties style:font-size-complex="12pt"/>
    </style:style>
    <style:style style:name="P135" style:parent-style-name="Normal" style:family="paragraph">
      <style:text-properties style:font-size-complex="12pt"/>
    </style:style>
    <style:style style:name="P136" style:parent-style-name="Normal" style:family="paragraph">
      <style:paragraph-properties fo:text-indent="5.3333in"/>
      <style:text-properties style:text-position="super 62.5%" style:font-size-complex="12pt"/>
    </style:style>
    <style:style style:name="P137" style:parent-style-name="Normal" style:family="paragraph">
      <style:paragraph-properties fo:text-indent="3.9166in"/>
      <style:text-properties style:font-size-complex="12pt"/>
    </style:style>
    <style:style style:name="P138" style:parent-style-name="Normal" style:family="paragraph">
      <style:paragraph-properties fo:text-indent="5.125in"/>
    </style:style>
    <style:style style:name="T139" style:parent-style-name="DefaultParagraphFont" style:family="text">
      <style:text-properties style:text-position="super 62.5%" style:font-size-complex="12pt"/>
    </style:style>
    <style:style style:name="P140" style:parent-style-name="Normal" style:family="paragraph">
      <style:paragraph-properties fo:text-align="center"/>
    </style:style>
    <style:style style:name="T141" style:parent-style-name="DefaultParagraphFont" style:family="text">
      <style:text-properties style:font-size-complex="12pt"/>
    </style:style>
    <style:style style:name="P142" style:parent-style-name="Normal" style:family="paragraph">
      <style:text-properties fo:font-size="10pt" style:font-size-asian="10pt"/>
    </style:style>
    <style:style style:name="P143" style:parent-style-name="Normal" style:family="paragraph">
      <style:text-properties fo:font-size="10pt" style:font-size-asian="10pt"/>
    </style:style>
    <style:style style:name="P144" style:parent-style-name="Normal" style:family="paragraph">
      <style:paragraph-properties fo:break-before="page"/>
    </style:style>
    <style:style style:name="P145" style:parent-style-name="Normal" style:family="paragraph">
      <style:paragraph-properties fo:text-align="center" fo:margin-left="1in" fo:text-indent="0.5in">
        <style:tab-stops/>
      </style:paragraph-properties>
    </style:style>
    <style:style style:name="T146" style:parent-style-name="DefaultParagraphFont" style:family="text">
      <style:text-properties style:font-style-complex="italic" style:font-size-complex="12pt"/>
    </style:style>
    <style:style style:name="P147" style:parent-style-name="Normal" style:family="paragraph">
      <style:paragraph-properties fo:text-align="justify" fo:text-indent="3.5416in"/>
      <style:text-properties style:font-style-complex="italic" style:font-size-complex="12pt"/>
    </style:style>
    <style:style style:name="P148" style:parent-style-name="Normal" style:family="paragraph">
      <style:paragraph-properties fo:text-align="justify" fo:text-indent="3.5416in"/>
      <style:text-properties style:font-style-complex="italic" style:font-size-complex="12pt"/>
    </style:style>
    <style:style style:name="P149" style:parent-style-name="Normal" style:family="paragraph">
      <style:paragraph-properties fo:text-align="justify" fo:text-indent="3.5416in"/>
      <style:text-properties style:font-style-complex="italic" style:font-size-complex="12pt"/>
    </style:style>
    <style:style style:name="P150" style:parent-style-name="Normal" style:family="paragraph">
      <style:paragraph-properties fo:text-align="justify" fo:text-indent="3.5416in"/>
    </style:style>
    <style:style style:name="T151" style:parent-style-name="DefaultParagraphFont" style:family="text">
      <style:text-properties style:font-style-complex="italic" style:font-size-complex="12pt"/>
    </style:style>
    <style:style style:name="P152" style:parent-style-name="Normal" style:family="paragraph">
      <style:paragraph-properties fo:text-align="center"/>
      <style:text-properties fo:font-style="italic" style:font-style-asian="italic" style:font-style-complex="italic" fo:font-size="10pt" style:font-size-asian="10pt"/>
    </style:style>
    <style:style style:name="P153" style:parent-style-name="Normal" style:family="paragraph">
      <style:paragraph-properties fo:text-align="center"/>
      <style:text-properties fo:font-weight="bold" style:font-weight-asian="bold" style:font-style-complex="italic" style:font-size-complex="12pt"/>
    </style:style>
    <style:style style:name="P154" style:parent-style-name="Normal" style:family="paragraph">
      <style:paragraph-properties fo:text-align="center"/>
      <style:text-properties fo:font-style="italic" style:font-style-asian="italic" style:font-style-complex="italic" fo:font-size="10pt" style:font-size-asian="10pt"/>
    </style:style>
    <style:style style:name="P155" style:parent-style-name="Normal" style:family="paragraph">
      <style:paragraph-properties fo:text-align="center"/>
      <style:text-properties fo:font-style="italic" style:font-style-asian="italic" style:font-style-complex="italic"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style="italic" style:font-style-asian="italic" style:font-style-complex="italic" style:font-size-complex="12pt"/>
    </style:style>
    <style:style style:name="P159" style:parent-style-name="Normal" style:family="paragraph">
      <style:paragraph-properties fo:text-align="center"/>
    </style:style>
    <style:style style:name="T160" style:parent-style-name="DefaultParagraphFont" style:family="text">
      <style:text-properties fo:font-style="italic" style:font-style-asian="italic" style:font-style-complex="italic"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text-properties fo:font-weight="bold" style:font-weight-asian="bold" style:font-weight-complex="bold"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tyle-complex="italic"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tyle-complex="italic"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style="italic" style:font-style-asian="italic" style:font-style-complex="italic"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tyle="italic" style:font-style-asian="italic" style:font-style-complex="italic"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tyle="italic" style:font-style-asian="italic" style:font-style-complex="italic"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tyle-complex="italic" style:font-size-complex="12pt"/>
    </style:style>
    <style:style style:name="T177" style:parent-style-name="DefaultParagraphFont" style:family="text">
      <style:text-properties style:font-size-complex="12pt"/>
    </style:style>
    <style:style style:name="P178" style:parent-style-name="Normal" style:family="paragraph">
      <style:text-properties fo:font-size="5pt" style:font-size-asian="5pt" style:font-size-complex="5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tyle="italic" style:font-style-asian="italic" style:font-style-complex="italic"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tyle-complex="italic"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style="italic" style:font-style-asian="italic" style:font-style-complex="italic"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tyle-complex="italic"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tyle-complex="italic"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style="italic" style:font-style-asian="italic" style:font-style-complex="italic" style:font-size-complex="12pt"/>
    </style:style>
    <style:style style:name="T198" style:parent-style-name="DefaultParagraphFont" style:family="text">
      <style:text-properties style:font-style-complex="italic" style:text-position="super 62.5%" style:font-size-complex="12pt"/>
    </style:style>
    <style:style style:name="T199" style:parent-style-name="DefaultParagraphFont" style:family="text">
      <style:text-properties fo:font-style="italic" style:font-style-asian="italic" style:font-style-complex="italic"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tyle-complex="italic" style:font-size-complex="12pt"/>
    </style:style>
    <style:style style:name="T202" style:parent-style-name="DefaultParagraphFont" style:family="text">
      <style:text-properties style:text-position="super 62.5%"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text-position="super 62.5%"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2.5%"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position="super 62.5%"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position="super 62.5%"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text-position="super 62.5%"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text-position="super 62.5%"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position="super 62.5%"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style:font-style-complex="italic"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style="italic" style:font-style-asian="italic" style:font-style-complex="italic"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style="italic" style:font-style-asian="italic" style:font-style-complex="italic" style:font-size-complex="12pt"/>
    </style:style>
    <style:style style:name="T229" style:parent-style-name="DefaultParagraphFont" style:family="text">
      <style:text-properties style:font-size-complex="12pt"/>
    </style:style>
    <style:style style:name="P230" style:parent-style-name="Normal" style:family="paragraph">
      <style:text-properties fo:font-size="4pt" style:font-size-asian="4pt" style:font-size-complex="4pt"/>
    </style:style>
    <style:style style:name="TableColumn232" style:family="table-column">
      <style:table-column-properties style:column-width="1.65in"/>
    </style:style>
    <style:style style:name="TableColumn233" style:family="table-column">
      <style:table-column-properties style:column-width="5.1187in"/>
    </style:style>
    <style:style style:name="Table231" style:family="table">
      <style:table-properties style:width="6.7687in" fo:margin-left="0in" table:align="center"/>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style="italic" style:font-style-asian="italic" style:font-style-complex="italic"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ize-complex="12pt"/>
    </style:style>
    <style:style style:name="T250" style:parent-style-name="DefaultParagraphFont" style:family="text">
      <style:text-properties style:text-position="super 62.5%" style:font-size-complex="12pt"/>
    </style:style>
    <style:style style:name="T251" style:parent-style-name="DefaultParagraphFont" style:family="text">
      <style:text-properties style:font-size-complex="12pt"/>
    </style:style>
    <style:style style:name="P252" style:parent-style-name="Normal" style:family="paragraph">
      <style:paragraph-properties fo:text-indent="0.5in"/>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size-complex="12pt"/>
    </style:style>
    <style:style style:name="T255" style:parent-style-name="DefaultParagraphFont" style:family="text">
      <style:text-properties fo:font-style="italic" style:font-style-asian="italic" style:font-style-complex="italic" style:font-size-complex="12pt"/>
    </style:style>
    <style:style style:name="P256" style:parent-style-name="Normal" style:family="paragraph">
      <style:text-properties style:font-size-complex="12pt"/>
    </style:style>
    <style:style style:name="P257" style:parent-style-name="Normal" style:family="paragraph">
      <style:paragraph-properties fo:text-indent="0.5833in"/>
      <style:text-properties style:text-position="super 66.6%" fo:font-size="9pt" style:font-size-asian="9pt" style:font-size-complex="9pt"/>
    </style:style>
    <style:style style:name="P258" style:parent-style-name="Normal" style:family="paragraph">
      <style:text-properties fo:font-size="10pt" style:font-size-asian="10pt"/>
    </style:style>
    <style:style style:name="P259" style:parent-style-name="Normal" style:family="paragraph">
      <style:text-properties fo:font-size="10pt" style:font-size-asian="10pt"/>
    </style:style>
    <style:style style:name="P260" style:parent-style-name="Normal" style:family="paragraph">
      <style:text-properties fo:font-size="10pt" style:font-size-asian="10pt"/>
    </style:style>
    <style:style style:name="P261" style:parent-style-name="Normal" style:family="paragraph">
      <style:text-properties style:font-size-complex="12pt"/>
    </style:style>
    <style:style style:name="P262" style:parent-style-name="Normal" style:family="paragraph">
      <style:text-properties style:font-size-complex="12pt"/>
    </style:style>
    <style:style style:name="P263" style:parent-style-name="Normal" style:family="paragraph">
      <style:text-properties style:font-size-complex="12pt"/>
    </style:style>
    <style:style style:name="P264" style:parent-style-name="Normal" style:family="paragraph">
      <style:text-properties style:font-size-complex="12pt"/>
    </style:style>
    <style:style style:name="P265" style:parent-style-name="Normal" style:family="paragraph">
      <style:paragraph-properties fo:text-align="justify"/>
      <style:text-properties style:font-size-complex="12pt"/>
    </style:style>
    <style:style style:name="P266" style:parent-style-name="Normal" style:family="paragraph">
      <style:paragraph-properties fo:text-indent="4in"/>
      <style:text-properties style:text-position="super 66.6%" fo:font-size="9pt" style:font-size-asian="9pt"/>
    </style:style>
    <style:style style:name="P267" style:parent-style-name="Normal" style:family="paragraph">
      <style:paragraph-properties fo:text-indent="2.8819in"/>
      <style:text-properties fo:font-size="10pt" style:font-size-asian="10pt"/>
    </style:style>
    <style:style style:name="P268" style:parent-style-name="Normal" style:family="paragraph">
      <style:paragraph-properties fo:text-indent="3.743in"/>
      <style:text-properties style:text-position="super 66.6%" fo:font-size="9pt" style:font-size-asian="9pt"/>
    </style:style>
    <style:style style:name="P269" style:parent-style-name="Normal" style:family="paragraph">
      <style:text-properties style:font-size-complex="12pt"/>
    </style:style>
    <style:style style:name="P270" style:parent-style-name="Normal" style:family="paragraph">
      <style:text-properties style:font-size-complex="12pt"/>
    </style:style>
    <style:style style:name="P271" style:parent-style-name="Normal" style:family="paragraph">
      <style:paragraph-properties fo:text-align="justify"/>
    </style:style>
    <style:style style:name="T272" style:parent-style-name="DefaultParagraphFont" style:family="text">
      <style:text-properties style:text-position="super 62.5%"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style>
    <style:style style:name="T275" style:parent-style-name="DefaultParagraphFont" style:family="text">
      <style:text-properties style:text-position="super 66.6%" fo:font-size="9pt" style:font-size-asian="9pt"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style>
    <style:style style:name="T278" style:parent-style-name="DefaultParagraphFont" style:family="text">
      <style:text-properties style:text-position="super 66.6%" fo:font-size="9pt" style:font-size-asian="9pt"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style>
    <style:style style:name="T281" style:parent-style-name="DefaultParagraphFont" style:family="text">
      <style:text-properties style:text-position="super 62.5%"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center"/>
    </style:style>
    <style:style style:name="P284" style:parent-style-name="Normal" style:family="paragraph">
      <style:paragraph-properties fo:text-align="justify"/>
    </style:style>
    <style:style style:name="P285" style:parent-style-name="Normal" style:family="paragraph">
      <style:paragraph-properties>
        <style:tab-stops>
          <style:tab-stop style:type="left" style:position="0.5in"/>
        </style:tab-stops>
      </style:paragraph-properties>
    </style:style>
    <style:style style:name="P286" style:parent-style-name="Normal" style:family="paragraph">
      <style:paragraph-properties>
        <style:tab-stops>
          <style:tab-stop style:type="left" style:position="0.5in"/>
        </style:tab-stops>
      </style:paragraph-properties>
    </style:style>
    <style:style style:name="P287" style:parent-style-name="Normal" style:family="paragraph">
      <style:paragraph-properties>
        <style:tab-stops>
          <style:tab-stop style:type="left" style:position="0.5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12"/>
      <text:p text:style-name="P13">MUITINĖS DEPARTAMENTO</text:p>
      <text:p text:style-name="P14">PRIE LIETUVOS RESPUBLIKOS FINANSŲ MINISTERIJOS</text:p>
      <text:p text:style-name="P15">GENERALINIS DIREKTORIUS</text:p>
      <text:p text:style-name="P16"/>
      <text:p text:style-name="P17">ĮSAKYMAS</text:p>
      <text:p text:style-name="P18">DĖL GARANTIJOS DOKUMENTŲ, NAUDOJAMŲ ATLIEKANT BENDRIJOS ARBA BENDRĄSIAS TRANZITO PROCEDŪRAS, PAPILDYMO FORMŲ PATVIRTINIMO</text:p>
      <text:p text:style-name="P19"/>
      <text:p text:style-name="P20">2015 m. gruodžio 16 d. Nr. 1B-977</text:p>
      <text:p text:style-name="P21">Vilnius</text:p>
      <text:p text:style-name="P22"/>
      <text:p text:style-name="P23"/>
      <text:p text:style-name="P24">Atsižvelgdamas į ES ir ELPA bendrojo tranzito jungtinio komiteto 2015 m. spalio 13 d. sprendimą Nr. 3/2015, kuriuo Serbijos Respublika kviečiama prisijungti prie 1987 m. gegužės 20 d. Konvencijos dėl bendrosios tranzito procedūros, vadovaudamasis Vienkartinės garantijos naudojimo muitinėje taisyklių, patvirtintų Muitinės departamento prie Lietuvos Respublikos finansų ministerijos direktoriaus 2004 m. balandžio 2 d. įsakymu Nr. 1B-293 „Dėl Vienkartinės garantijos naudojimo muitinėje taisyklių patvirtinimo“, 35 punktu ir Bendrijos arba bendrosios tranzito procedūros atlikimo tvarkos supaprastinimo leidžiant naudoti bendrąją garantiją arba atleidžiant nuo prievolės pateikti garantiją taikymo muitinėje taisyklių, patvirtintų Muitinės departamento prie Lietuvos Respublikos finansų ministerijos direktoriaus 2004 m. balandžio 8 d. įsakymu Nr. 1B-317 „Dėl Bendrijos arba bendrosios tranzito procedūros atlikimo tvarkos supaprastinimo leidžiant naudoti bendrąją garantiją arba atleidžiant nuo prievolės pateikti garantiją taikymo muitinėje taisyklių patvirtinimo“, 32 punktu:</text:p>
      <text:p text:style-name="P25">1. T v i r t i n u:</text:p>
      <text:p text:style-name="P26">1.1. Vienkartinės lakštų formos garantijos papildymo formą (pridedama);</text:p>
      <text:p text:style-name="P27">1.2. Bendrosios garantijos papildymo formą (pridedama).</text:p>
      <text:p text:style-name="P28">2. N u s t a t a u, kad garantai, turintys teisę naudoti vienkartinės garantijos lakštus (forma TC 32), vienkartinės lakštų formos garantiją turi papildyti iki 2016 m. sausio 18 d.</text:p>
      <text:p text:style-name="P29">3. P r i p a ž į s t u <text:s/>netekusiu galios Muitinės departamento prie Lietuvos Respublikos finansų ministerijos generalinio direktoriaus 2015 m. birželio 10 d. įsakymą Nr. 1B-454 „Dėl garantijos dokumentų, naudojamų atliekant Bendrijos arba bendrąsias tranzito procedūras, papildymo formų patvirtinimo“.</text:p>
      <text:p text:style-name="P30"/>
      <text:p text:style-name="P31"/>
      <text:p text:style-name="P32"/>
      <text:p text:style-name="P33">Generalinio direktoriaus pavaduotojas,<text:s/></text:p>
      <text:p text:style-name="P34">laikinai atliekantis generalinio direktoriaus funkcijas<text:tab/><text:tab/><text:tab/><text:tab/>Jonas Miškinis</text:p>
      <text:p text:style-name="P35"/>
      <text:p text:style-name="P36"/>
      <text:p text:style-name="P37"/>
      <text:p text:style-name="P38"><text:span text:style-name="T39">PATVIRTINTA<text:s/></text:span></text:p>
      <text:p text:style-name="P40">Muitinės departamento<text:s/></text:p>
      <text:p text:style-name="P41">prie Lietuvos Respublikos finansų ministerijos<text:s/></text:p>
      <text:p text:style-name="P42">generalinio direktoriaus<text:s/></text:p>
      <text:p text:style-name="P43">2015 m. gruodžio 16 d. įsakymu Nr. 1B-977</text:p>
      <text:p text:style-name="P44"/>
      <text:p text:style-name="P45"><text:span text:style-name="T46">(Vienkartinės lakštų formos garantijos papildymo forma)</text:span></text:p>
      <text:p text:style-name="P47"/>
      <text:p text:style-name="P48">/garanto blankas/</text:p>
      <text:p text:style-name="P49">VIENKARTINĖS LAKŠTŲ FORMOS</text:p>
      <text:p text:style-name="P50"><text:span text:style-name="T51">GARANTIJOS Nr. /</text:span><text:span text:style-name="T52">įrašomas vienkartinės lakštų formos garantijos dokumento numeris/</text:span></text:p>
      <text:p text:style-name="P53"><text:span text:style-name="T54">/įrašomas papildymo eilės numeris skaitmenimis/</text:span><text:span text:style-name="T55"><text:s/>PAPILDYMAS</text:span></text:p>
      <text:p text:style-name="P56"/>
      <text:p text:style-name="P57"><text:span text:style-name="T58">1</text:span><text:span text:style-name="T59">.<text:s/></text:span><text:span text:style-name="T60">/įrašomas nesutrumpintas garanto pavadinimas/</text:span><text:span text:style-name="T61"><text:s/>(toliau –<text:s/></text:span><text:span text:style-name="T62">/įrašoma garantui apibrėžti vartojama santrumpa, atitinkanti garantijos įstaigos priimtame vienkartinės lakštų formos garantijos dokumente vartojamą santrumpą/</text:span><text:span text:style-name="T63">, turintis buveinę<text:s/></text:span><text:span text:style-name="T64">/įrašomas tikslus buveinės adresas/</text:span><text:span text:style-name="T65">, papildo vienkartinę lakštų formos garantiją<text:s/></text:span><text:span text:style-name="T66">/įrašomas vienkartinės lakštų formos garantijos dokumento numeris/</text:span><text:span text:style-name="T67">, kurią<text:s/></text:span><text:span text:style-name="T68">/įrašoma vienkartinės lakštų formos garantijos dokumento priėmimo garantijos įstaigoje data/</text:span><text:span text:style-name="T69"><text:s/>priėmė<text:s/></text:span><text:span text:style-name="T70">/įrašomas garantijos įstaigos pavadinimas/</text:span><text:span text:style-name="T71">:</text:span></text:p>
      <text:p text:style-name="P72"/>
      <text:p text:style-name="P73"><text:span text:style-name="T74">1.1</text:span><text:span text:style-name="T75">. Papildo valstybių, kurioms garantuojama, sąrašą ir išdėsto Vienkartinės lakštų formos garantijos Nr.</text:span><text:span text:style-name="T76"><text:s/>/įrašomas vienkartinės lakštų formos garantijos dokumento numeris/</text:span><text:span text:style-name="T77"><text:s/>1 punktą taip:</text:span></text:p>
      <text:p text:style-name="P78"><text:span text:style-name="T79">„</text:span><text:span text:style-name="T80">1</text:span><text:span text:style-name="T81">.<text:s/></text:span><text:span text:style-name="T82">/įrašomas nesutrumpintas garanto pavadinimas/</text:span><text:span text:style-name="T83"><text:s/>(toliau –<text:s/></text:span><text:span text:style-name="T84">/įrašoma garantui apibrėžti vartojama santrumpa/)</text:span><text:span text:style-name="T85">, turintis buveinę<text:s/></text:span><text:span text:style-name="T86">/įrašomas tikslus buveinės adresas/</text:span><text:span text:style-name="T87">, prisiimdamas solidariąją atsakomybę, garantijos įstaigoje<text:s/></text:span><text:span text:style-name="T88">/įrašomas nesutrumpintas garantijos įstaigos pavadinimas/</text:span><text:span text:style-name="T89"><text:s/>garantuoja Europos Sąjungai, į kurią įeina Belgijos Karalystė, Bulgarijos Respublika, Čekijos Respublika, Danijos Karalystė, Vokietijos Federacinė Respublika, Estijos Respublika, Airija, Graikijos Respublika, Ispanijos Karalystė, Prancūzijos Respublika, Kroatijos Respublika, <text:s/>Italijos Respublika, Kipro Respublika, Latvijos Respublika, Lietuvos Respublika, Liuksemburgo Didžioji Hercogystė, Vengrija, Maltos Respublika, Nyderlandų Karalystė, Austrijos Respublika, Lenkijos Respublika, Portugalijos Respublika, Rumunija, Slovėnijos Respublika, Slovakijos Respublika, Suomijos Respublika, Švedijos Karalystė, Jungtinė Didžiosios Britanijos ir Šiaurės Airijos Karalystė, taip pat Islandijos Respublikai, buvusiajai Jugoslavijos Respublikai Makedonijai, Norvegijos Karalystei, Serbijos Respublikai, Šveicarijos Konfederacijai, Turkijos Respublikai, Andoros Kunigaikštystei ir San Marino Respublikai už bet kurias pagrindines ir kitas mokestines prievoles sudarančias pinigų sumas, taip pat nenumatytas ir kitas išlaidas (išskyrus pinigines baudas), tenkančias vykdytojui, kuris atsako arba turės atsakyti šiame dokumente nurodytosioms valstybėms už skolas, kurias sudaro muitai ir kiti mokesčiai, taikomi prekėms, pateiktoms Bendrijos arba bendrosioms tranzito procedūroms, ir dėl kurių šį dokumentą pasirašęs asmuo prisiėmė atsakomybę išduodamas vienkartinės garantijos lakštus ne didesnei kaip 7000 (septyni tūkstančiai) eurų sumai už vieną garantijos lakštą.“;</text:span></text:p>
      <text:p text:style-name="Normal"/>
      <text:p text:style-name="P90"><text:span text:style-name="T91">1.2</text:span><text:span text:style-name="T92">. Papildo Vienkartinės lakštų formos garantijos Nr.<text:s/></text:span><text:span text:style-name="T93">/įrašomas vienkartinės lakštų formos garantijos dokumento numeris/</text:span><text:span text:style-name="T94"><text:s/>4 punkte nurodytus<text:s/></text:span><text:span text:style-name="T95">/įrašoma garantui apibrėžti vartojama santrumpa/</text:span><text:span text:style-name="T96"><text:s/>įstaigos adresus taip:</text:span></text:p>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P103">Valstybė</text:p>
          </table:table-cell>
          <table:table-cell table:style-name="TableCell104">
            <text:p text:style-name="P105">Pavardė ir vardas (vardai) arba įstaigos pavadinimas ir tikslus adresas</text:p>
          </table:table-cell>
        </table:table-row>
        <table:table-row table:style-name="TableRow106">
          <table:table-cell table:style-name="TableCell107">
            <text:p text:style-name="P108"/>
          </table:table-cell>
          <table:table-cell table:style-name="TableCell109">
            <text:p text:style-name="P110"/>
          </table:table-cell>
        </table:table-row>
      </table:table>
      <text:p text:style-name="P111"/>
      <text:p text:style-name="P112"><text:span text:style-name="T113">2</text:span><text:span text:style-name="T114">. Šis Vienkartinės lakštų formos garantijos<text:s/></text:span><text:span text:style-name="T115">/įrašomas vienkartinės lakštų formos garantijos dokumento numeris/<text:s/></text:span><text:span text:style-name="T116">papildymas įsigalioja 2016 m. vasario 1 d. <text:s/></text:span></text:p>
      <text:p text:style-name="Normal"/>
      <text:p text:style-name="P117"><text:span text:style-name="T118">3</text:span><text:span text:style-name="T119">.<text:s/></text:span><text:span text:style-name="T120">/garantui apibrėžti vartojama santrumpa/</text:span><text:span text:style-name="T121"><text:s/>patvirtina, kad papildyta vienkartinė lakštų formos garantija Nr.<text:s/></text:span><text:span text:style-name="T122">/įrašomas vienkartinės lakštų formos garantijos dokumento numeris/<text:s/></text:span><text:span text:style-name="T123">prisiimami įsipareigojimai ir už tuos vienkartinės garantijos lakštus, kurie vykdytojams buvo išduoti iki šio dokumento įsigaliojimo, o išvykimo įstaigose priimti įsigaliojus šiam dokumentui.</text:span></text:p>
      <text:p text:style-name="P124"/>
      <text:p text:style-name="P125"><text:span text:style-name="T126">Surašyta<text:s/></text:span><text:span text:style-name="T127">/įrašomas miestas ir valstybė, kurioje yra garanto buveinė, taip pat nesutrumpinta dokumento data/</text:span></text:p>
      <text:p text:style-name="P128">………………………………..</text:p>
      <text:p text:style-name="P129">(parašas) A.V.<text:s/></text:p>
      <text:p text:style-name="P130">------------------------------------------------------------------------------------------------------------------------</text:p>
      <text:p text:style-name="P131">Priėmimas garantijos įstaigoje:</text:p>
      <text:p text:style-name="P132"/>
      <text:p text:style-name="P133">Garantijos įstaiga………………………………………………………………………………………</text:p>
      <text:p text:style-name="P134"/>
      <text:p text:style-name="P135">Vienkartinės lakštų formos garantijos papildymas priimtas ………………………………………..<text:s/></text:p>
      <text:p text:style-name="P136">(data)</text:p>
      <text:p text:style-name="P137">……………………………………….….</text:p>
      <text:p text:style-name="P138"><text:span text:style-name="T139">(parašas) A. V.</text:span></text:p>
      <text:p text:style-name="P140"><text:span text:style-name="T141">_________________________________</text:span></text:p>
      <text:p text:style-name="P142"/>
      <text:p text:style-name="P143"/>
      <text:p text:style-name="P144"/>
      <text:p text:style-name="P145"><text:span text:style-name="T146">PATVIRTINTA</text:span></text:p>
      <text:p text:style-name="P147">Muitinės departamento</text:p>
      <text:p text:style-name="P148">prie Lietuvos Respublikos finansų ministerijos</text:p>
      <text:p text:style-name="P149">generalinio direktoriaus<text:s/></text:p>
      <text:p text:style-name="P150"><text:span text:style-name="T151">2015 m. gruodžio 16 d. įsakymu Nr. 1B-977</text:span></text:p>
      <text:p text:style-name="P152"/>
      <text:p text:style-name="P153">(Bendrosios garantijos papildymo forma)</text:p>
      <text:p text:style-name="P154"/>
      <text:p text:style-name="P155">/garanto blankas/</text:p>
      <text:p text:style-name="P156"><text:span text:style-name="T157">BENDROSIOS GARANTIJOS Nr.<text:s/></text:span><text:span text:style-name="T158">/įrašomas bendrosios garantijos dokumento numeris/</text:span></text:p>
      <text:p text:style-name="P159"><text:span text:style-name="T160">/įrašomas papildymo eilės numeris skaitmenimis/</text:span><text:span text:style-name="T161"><text:s/>PAPILDYMAS</text:span></text:p>
      <text:p text:style-name="P162"/>
      <text:p text:style-name="P163"><text:span text:style-name="T164">1</text:span><text:span text:style-name="T165">.<text:s/></text:span><text:span text:style-name="T166">/įrašomas nesutrumpintas garanto pavadinimas/</text:span><text:span text:style-name="T167"><text:s/>(toliau –<text:s/></text:span><text:span text:style-name="T168">/įrašoma garantui apibrėžti vartojama santrumpa, atitinkanti garantijos įstaigos priimtame bendrosios garantijos dokumente vartojamą santrumpą/</text:span><text:span text:style-name="T169">, turintis buveinę<text:s/></text:span><text:span text:style-name="T170">/įrašomas tikslus buveinės adresas/</text:span><text:span text:style-name="T171">, papildo bendrąją garantiją Nr.<text:s/></text:span><text:span text:style-name="T172">/įrašomas bendrosios garantijos numeris/</text:span><text:span text:style-name="T173">, kurią<text:s/></text:span><text:span text:style-name="T174">/įrašoma bendrosios garantijos dokumento priėmimo garantijos įstaigoje data/</text:span><text:span text:style-name="T175"><text:s/>priėmė<text:s/></text:span><text:span text:style-name="T176">/įrašomas garantijos įstaigos pavadinimas/</text:span><text:span text:style-name="T177">:</text:span></text:p>
      <text:p text:style-name="P178"/>
      <text:p text:style-name="P179"><text:span text:style-name="T180">1.1</text:span><text:span text:style-name="T181">. Papildo valstybių, kurioms garantuojama, sąrašą ir išdėsto Bendrosios garantijos Nr. </text:span><text:span text:style-name="T182">/įrašomas bendrosios garantijos dokumento numeris/</text:span><text:span text:style-name="T183"><text:s/>1 punktą taip:</text:span><text:span text:style-name="T184"><text:s/></text:span><text:s/></text:p>
      <text:p text:style-name="P185"><text:span text:style-name="T186">„</text:span><text:span text:style-name="T187">1</text:span><text:span text:style-name="T188">.<text:s/></text:span><text:span text:style-name="T189">/įrašomas nesutrumpintas garanto pavadinimas/</text:span><text:span text:style-name="T190"><text:s/>(toliau –<text:s/></text:span><text:span text:style-name="T191">/įrašoma garantui apibrėžti vartojama santrumpa/</text:span><text:span text:style-name="T192">), turintis buveinę<text:s/></text:span><text:span text:style-name="T193">/įrašomas tikslus buveinės adresas/</text:span><text:span text:style-name="T194">, prisiimdamas solidariąją atsakomybę, garantijos įstaigoje<text:s/></text:span><text:span text:style-name="T195">/įrašomas nesutrumpintas garantijos įstaigos pavadinimas/</text:span><text:span text:style-name="T196"><text:s/>maksimalia<text:s/></text:span><text:span text:style-name="T197">/įrašomas garantijos dydis skaitmenimis, skliaustuose garantijos dydis žodžiais, valiutos pavadinimas/</text:span><text:span text:style-name="T198">1)</text:span><text:span text:style-name="T199"><text:s/></text:span><text:span text:style-name="T200">suma, sudarančia<text:s/></text:span><text:span text:style-name="T201">/įrašomas vienas iš dydžių: 100, 50 arba 30/</text:span><text:span text:style-name="T202">2)</text:span><text:span text:style-name="T203"><text:s/>procentų referencinio dydžio, garantuoja Europos Sąjungai, į kurią įeina Belgijos Karalystė, Bulgarijos Respublika, Čekijos Respublika, Danijos Karalystė, Vokietijos Federacinė Respublika, Estijos Respublika, Airija, Graikijos Respublika, Ispanijos Karalystė, Prancūzijos Respublika, Kroatijos Respublika, Italijos Respublika, Kipro Respublika, Latvijos Respublika, Lietuvos Respublika, Liuksemburgo Didžioji Hercogystė, Vengrija, Maltos Respublika, Nyderlandų Karalystė, Austrijos Respublika, Lenkijos Respublika, Portugalijos Respublika, Rumunija, Slovėnijos Respublika, Slovakijos Respublika, Suomijos Respublika, Švedijos Karalystė, Jungtinė Didžiosios Britanijos ir Šiaurės Airijos Karalystė, taip pat Islandijos Respublikai</text:span><text:span text:style-name="T204">3)</text:span><text:span text:style-name="T205">, buvusiajai Jugoslavijos Respublikai Makedonijai</text:span><text:span text:style-name="T206">3)</text:span><text:span text:style-name="T207">, Norvegijos Karalystei</text:span><text:span text:style-name="T208">3)</text:span><text:span text:style-name="T209">,</text:span><text:span text:style-name="T210"><text:s/></text:span><text:span text:style-name="T211">Serbijos Respublikai,<text:s/></text:span><text:span text:style-name="T212">Šveicarijos Konfederacijai</text:span><text:span text:style-name="T213">3)</text:span><text:span text:style-name="T214">, Turkijos Respublikai</text:span><text:span text:style-name="T215">3)</text:span><text:span text:style-name="T216">, Andoros Kunigaikštystei</text:span><text:span text:style-name="T217">3)</text:span><text:span text:style-name="T218"><text:s/>ir San Marino Respublikai</text:span><text:span text:style-name="T219">3)</text:span><text:span text:style-name="T220"><text:s/>už bet kurias pagrindines ir kitas mokestines prievoles sudarančias pinigų sumas, taip pat nenumatytas ir kitas išlaidas (išskyrus pinigines baudas), tenkančias vykdytojui<text:s/></text:span><text:span text:style-name="T221">/įrašoma juridinio asmens statuso neturinčio vykdytojo pavardė, vardas (vardai) ir tikslus adresas arba juridinio asmens statusą turinčio vykdytojo nesutrumpintas pavadinimas ir tikslus adresas/</text:span><text:span text:style-name="T222">, kuris atsako arba turės atsakyti šiame dokumente nurodytosioms valstybėms už skolas, kurias sudaro muitai ir kiti mokesčiai, taikomi prekėms, pateiktoms Bendrijos arba bendrosioms tranzito procedūroms.“;</text:span></text:p>
      <text:p text:style-name="Normal"/>
      <text:p text:style-name="P223"><text:span text:style-name="T224">1.2</text:span><text:span text:style-name="T225">. Papildo Bendrosios garantijos Nr. /</text:span><text:span text:style-name="T226">įrašomas bendrosios garantijos dokumento numeris/</text:span><text:span text:style-name="T227"><text:s/>4 punkte nurodytus<text:s/></text:span><text:span text:style-name="T228">/įrašoma garantui apibrėžti vartojama santrumpa/</text:span><text:span text:style-name="T229"><text:s/>įstaigos adresus taip:</text:span></text:p>
      <text:p text:style-name="P230"/>
      <table:table table:style-name="Table231">
        <table:table-columns>
          <table:table-column table:style-name="TableColumn232"/>
          <table:table-column table:style-name="TableColumn233"/>
        </table:table-columns>
        <table:table-row table:style-name="TableRow234">
          <table:table-cell table:style-name="TableCell235">
            <text:p text:style-name="P236">Valstybė</text:p>
          </table:table-cell>
          <table:table-cell table:style-name="TableCell237">
            <text:p text:style-name="P238">Pavardė ir vardas (vardai) arba įstaigos pavadinimas ir tikslus adresas</text:p>
          </table:table-cell>
        </table:table-row>
        <table:table-row table:style-name="TableRow239">
          <table:table-cell table:style-name="TableCell240">
            <text:p text:style-name="P241"/>
          </table:table-cell>
          <table:table-cell table:style-name="TableCell242">
            <text:p text:style-name="P243"/>
          </table:table-cell>
        </table:table-row>
      </table:table>
      <text:p text:style-name="Normal"/>
      <text:p text:style-name="P244"><text:span text:style-name="T245">2</text:span><text:span text:style-name="T246">. Šis Bendrosios garantijos Nr. /</text:span><text:span text:style-name="T247">įrašomas bendrosios garantijos dokumento numeris/<text:s/></text:span><text:span text:style-name="T248"><text:s/>papildymas įsigalioja<text:s/></text:span><text:span text:style-name="T249">/įrašoma nesutrumpinta data/</text:span><text:span text:style-name="T250">4)</text:span><text:span text:style-name="T251">. <text:s/></text:span></text:p>
      <text:p text:style-name="P252"/>
      <text:p text:style-name="P253"><text:span text:style-name="T254">Surašyta<text:s/></text:span><text:span text:style-name="T255">/įrašomas miestas ir valstybė, kurioje yra garanto buveinė, taip pat nesutrumpinta dokumento data/</text:span></text:p>
      <text:soft-page-break/>
      <text:p text:style-name="P256">………………………………..</text:p>
      <text:p text:style-name="P257">(parašas) A. V.<text:s/></text:p>
      <text:p text:style-name="P258"/>
      <text:p text:style-name="P259"/>
      <text:p text:style-name="P260">------------------------------------------------------------------------------------------------------------------------------------------------</text:p>
      <text:p text:style-name="P261">Priėmimas garantijos įstaigoje</text:p>
      <text:p text:style-name="P262"/>
      <text:p text:style-name="P263">Garantijos įstaiga .……………………………………………………………………………………</text:p>
      <text:p text:style-name="P264"/>
      <text:p text:style-name="P265">Bendrosios garantijos papildymas priimtas ……………………………………….<text:s/></text:p>
      <text:p text:style-name="P266">(data)</text:p>
      <text:p text:style-name="P267">……………………………………………….</text:p>
      <text:p text:style-name="P268">(parašas) A. V.</text:p>
      <text:p text:style-name="P269"/>
      <text:p text:style-name="P270">PAAIŠKINIMAI:</text:p>
      <text:p text:style-name="P271"><text:span text:style-name="T272">1)</text:span><text:span text:style-name="T273"><text:s/>jeigu teritorinės muitinės priimtame bendrosios garantijos dokumente garantijos dydis išreikštas litais, šiame dokumente garantijos dydis nurodomas eurais (perskaičiuojama pagal neatšaukiamai nustatytą euro ir lito perskaičiavimo kursą ir suapvalinama vieno cento tikslumu);</text:span></text:p>
      <text:p text:style-name="P274"><text:span text:style-name="T275">2)</text:span><text:span text:style-name="T276"><text:s/>paliekamas tas dydis, kuris įrašytas teritorinės muitinės priimtame bendrosios garantijos dokumente;</text:span></text:p>
      <text:p text:style-name="P277"><text:span text:style-name="T278">3)</text:span><text:span text:style-name="T279"><text:s/>valstybės pavadinimas neįrašomas, jeigu jis neįvardytas teritorinės muitinės priimtame bendrosios garantijos dokumente;</text:span></text:p>
      <text:p text:style-name="P280"><text:span text:style-name="T281">4)</text:span><text:span text:style-name="T282"><text:s/>data negali būti ankstesnė nei 2016 m. vasario 1 d.</text:span></text:p>
      <text:p text:style-name="P283">______________________</text:p>
      <text:p text:style-name="P284"/>
      <text:p text:style-name="P285"/>
      <text:p text:style-name="P286"/>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Rimantas Račkauskas</meta:initial-creator>
    <dc:creator>Adlib User</dc:creator>
    <meta:creation-date>2015-12-18T13:48:00Z</meta:creation-date>
    <dc:date>2015-12-18T13:48:00Z</dc:date>
    <meta:print-date>2015-06-08T07:18:00Z</meta:print-date>
    <meta:template xlink:href="Normal" xlink:type="simple"/>
    <meta:editing-cycles>2</meta:editing-cycles>
    <meta:editing-duration>PT0S</meta:editing-duration>
    <meta:user-defined meta:name="Skyrius">Administracijos skyrius</meta:user-defined>
    <meta:user-defined meta:name="Skyrius2">Administracijos skyrius bbbb</meta:user-defined>
    <meta:document-statistic meta:page-count="5" meta:paragraph-count="42" meta:word-count="1353" meta:character-count="10774" meta:row-count="210" meta:non-whitespace-character-count="9463"/>
  </office:meta>
</office:document-meta>
</file>