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text-indent="0.04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indent="0.9in"/>
      <style:text-properties style:font-size-complex="12pt"/>
    </style:style>
    <style:style style:name="P23" style:parent-style-name="Normal" style:family="paragraph">
      <style:paragraph-properties fo:text-indent="0.9in"/>
      <style:text-properties style:font-size-complex="12pt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3" style:parent-style-name="Normal" style:family="paragraph">
      <style:paragraph-properties fo:text-align="justify" fo:line-height="150%" fo:text-indent="0.7875in"/>
    </style:style>
    <style:style style:name="P34" style:parent-style-name="Normal" style:family="paragraph">
      <style:paragraph-properties fo:text-align="justify" fo:line-height="150%" fo:text-indent="0.787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787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9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0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1" style:parent-style-name="Normal" style:family="paragraph">
      <style:paragraph-properties fo:text-align="justify" fo:line-height="150%" fo:text-indent="0.787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787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6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7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8" style:parent-style-name="Normal" style:family="paragraph">
      <style:paragraph-properties fo:text-align="justify" fo:line-height="150%" fo:text-indent="0.7875in"/>
    </style:style>
    <style:style style:name="P49" style:parent-style-name="Normal" style:family="paragraph">
      <style:paragraph-properties fo:text-align="justify" fo:line-height="150%" fo:text-indent="0.787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52" style:parent-style-name="Normal" style:family="paragraph">
      <style:paragraph-properties fo:text-align="justify" fo:line-height="150%" fo:text-indent="0.7875in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P56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57" style:parent-style-name="Normal" style:family="paragraph">
      <style:paragraph-properties fo:text-align="justify" fo:line-height="150%" fo:text-indent="0.787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9013in"/>
    </style:style>
    <style:style style:name="P60" style:parent-style-name="Normal" style:family="paragraph">
      <style:paragraph-properties fo:text-indent="0.9013in"/>
      <style:text-properties style:font-size-complex="12pt"/>
    </style:style>
    <style:style style:name="P61" style:parent-style-name="Normal" style:family="paragraph">
      <style:paragraph-properties fo:text-indent="0.9013in"/>
      <style:text-properties style:font-size-complex="12pt"/>
    </style:style>
    <style:style style:name="P62" style:parent-style-name="Normal" style:family="paragraph">
      <style:paragraph-properties fo:margin-left="0.075in">
        <style:tab-stops>
          <style:tab-stop style:type="left" style:position="5.0437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<text:s/><text:line-break/>2021 M. SPALIO 14 D. ĮSAKYMO NR. A1-728 „DĖL NEĮGALIŲJŲ REIKALŲ TARYBOS SUDĖTIES PATVIRTINIMO“ PAKEITIMO</text:p>
      <text:p text:style-name="P16"/>
      <text:p text:style-name="P17"><text:span text:style-name="T18">2022 m. balandžio 15 d. </text:span><text:span text:style-name="T19">Nr.<text:s/></text:span><text:span text:style-name="T20">A1-287</text:span></text:p>
      <text:p text:style-name="P21">Vilnius</text:p>
      <text:p text:style-name="P22"/>
      <text:p text:style-name="P23"/>
      <text:p text:style-name="P24"><text:span text:style-name="T25">P a k e i č i u <text:s/>Lietuvos Respublikos socialinės apsaugos ir darbo ministro 2021 m. spalio 14 d. įsakymą Nr. A1-728 „Dėl Neįgaliųjų reikalų tarybos sudėties patvirtinimo“ ir 1 punktą išdėstau taip:</text:span></text:p>
      <text:p text:style-name="P26"><text:span text:style-name="T27">„</text:span><text:span text:style-name="T28">1</text:span><text:span text:style-name="T29">. T v i r t i n u <text:s/>2 metų kadencijai šios sudėties Neįgaliųjų reikalų tarybą (toliau – Taryba):</text:span></text:p>
      <text:p text:style-name="P30">Monika Navickienė – Lietuvos Respublikos socialinės apsaugos ir darbo ministrė (Tarybos pirmininkė);</text:p>
      <text:soft-page-break/>
      <text:p text:style-name="P31">Vaida Budzevičienė – Lietuvos Respublikos Prezidento patarėja;</text:p>
      <text:p text:style-name="P32">Egidijus Grigonis – Lietuvos paraplegikų asociacijos atstovas;</text:p>
      <text:p text:style-name="P33">Živilė Gudlevičienė – Lietuvos Respublikos Ministro Pirmininko patarėja;</text:p>
      <text:p text:style-name="P34"><text:span text:style-name="T35">Irma Jokštytė – Lietuvos aklųjų ir silpnaregių sąjungos pirmininko pavaduotoja;</text:span></text:p>
      <text:p text:style-name="P36"><text:span text:style-name="T37">Irma Juodienė – Lietuvos asociacijos „Gyvastis“ atstovė;</text:span></text:p>
      <text:p text:style-name="P38">Paulius Kalvelis – Lietuvos paralimpinio komiteto generalinis sekretorius;</text:p>
      <text:p text:style-name="P39">Rasa Kavaliauskaitė – Lietuvos žmonių su negalia sąjungos prezidentė;</text:p>
      <text:p text:style-name="P40">Kristina Košel-Patil – Lietuvos autizmo asociacijos „Lietaus vaikai“ valdybos pirmininkė;</text:p>
      <text:p text:style-name="P41"><text:span text:style-name="T42">Ramunė Lebedytė-Undzėnienė – Lietuvos sutrikusio intelekto žmonių globos bendrijos tarybos narė;</text:span></text:p>
      <text:p text:style-name="P43">Jolanta Navickaitė –<text:s/><text:span text:style-name="T44">Lietuvos Respublikos š</text:span>vietimo, mokslo ir sporto ministerijos Bendrojo ugdymo departamento direktorė;</text:p>
      <text:p text:style-name="P45">Vaidotas Nikžentaitis – Lietuvos sutrikusios psichikos žmonių globos bendrijos vadovas;<text:s/></text:p>
      <text:p text:style-name="P46">Rita Rekašiūtė Balsienė – Vilniaus universiteto organizacijos vystymo ir bendruomenės reikalų prorektorė;</text:p>
      <text:soft-page-break/>
      <text:p text:style-name="P47">Rima Sitavičienė – Lietuvos šeimų, auginančių kurčius ir neprigirdinčius vaikus, bendrijos PAGAVA pirmininkė;</text:p>
      <text:p text:style-name="P48">Tomas Urban – Lietuvos Respublikos ekonomikos ir inovacijų ministerijos Verslo aplinkos departamento direktorius;</text:p>
      <text:p text:style-name="P49"><text:span text:style-name="T50">Agnė Vaiciukevičiūtė – Lietuvos Respublikos susisiekimo viceministrė;</text:span></text:p>
      <text:p text:style-name="P51">Audronė Vareikytė – Lietuvos savivaldybių asociacijos patarėja socialiniais klausimais;</text:p>
      <text:p text:style-name="P52"><text:span text:style-name="T53">Daiva Veličkaitė-Matusevičė –<text:s/></text:span><text:span text:style-name="T54">Lietuvos Respublikos aplinkos viceministrė;</text:span><text:span text:style-name="T55"> </text:span></text:p>
      <text:p text:style-name="P56">Albinas Vilčinskas – Lietuvos Respublikos kultūros viceministras;<text:s/></text:p>
      <text:p text:style-name="P57"><text:span text:style-name="T58">Odeta Vitkūnienė – Lietuvos Respublikos sveikatos apsaugos ministerijos<text:s/></text:span>Asmens sveikatos departamento direktorė.“</text:p>
      <text:p text:style-name="P59"/>
      <text:p text:style-name="P60"/>
      <text:p text:style-name="P61"/>
      <text:p text:style-name="P62">Socialinės apsaugos ir darbo ministrė<text:span text:style-name="T63"><text:tab/></text:span><text:span text:style-name="T64"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1-30T13:55:00Z</meta:creation-date>
    <dc:date>2024-01-30T13:55:00Z</dc:date>
    <meta:template xlink:href="Normal.dotm" xlink:type="simple"/>
    <meta:editing-cycles>2</meta:editing-cycles>
    <meta:editing-duration>PT0S</meta:editing-duration>
    <meta:document-statistic meta:page-count="3" meta:paragraph-count="25" meta:word-count="298" meta:character-count="2355" meta:row-count="67" meta:non-whitespace-character-count="2082"/>
  </office:meta>
</office:document-meta>
</file>