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line-height="107%"/>
      <style:text-properties fo:font-weight="bold" style:font-weight-asian="bold" fo:letter-spacing="0.0104in" style:font-size-complex="11pt"/>
    </style:style>
    <style:style style:name="P23" style:parent-style-name="Normal" style:family="paragraph">
      <style:text-properties fo:font-size="7pt" style:font-size-asian="7pt" style:font-size-complex="7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text-indent="0.043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pl" fo:country="PL"/>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center" style:vertical-align="baseline" fo:text-indent="0.043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style:vertical-align="baseline" fo:line-height="150%" fo:text-indent="0.5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P63" style:parent-style-name="Normal" style:master-page-name="MPF1" style:family="paragraph">
      <style:paragraph-properties fo:break-before="page" fo:text-indent="3.5437in" style:page-number="1"/>
      <style:text-properties style:font-weight-complex="bold" fo:color="#000000" style:font-size-complex="12pt" style:language-asian="lt" style:country-asian="LT"/>
    </style:style>
    <style:style style:name="P70" style:parent-style-name="Normal" style:family="paragraph">
      <style:paragraph-properties fo:text-indent="3.5437in"/>
      <style:text-properties style:font-weight-complex="bold" fo:color="#000000" style:font-size-complex="12pt" style:language-asian="lt" style:country-asian="LT"/>
    </style:style>
    <style:style style:name="P71" style:parent-style-name="Normal" style:family="paragraph">
      <style:paragraph-properties fo:text-indent="3.5437in"/>
      <style:text-properties style:font-weight-complex="bold" fo:color="#000000" style:font-size-complex="12pt" style:language-asian="lt" style:country-asian="LT"/>
    </style:style>
    <style:style style:name="P72" style:parent-style-name="Normal" style:family="paragraph">
      <style:paragraph-properties fo:line-height="150%">
        <style:tab-stops>
          <style:tab-stop style:type="left" style:position="1.0833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1.0833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fo:background-color="#FFFFFF"/>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indent="0.4923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keep-with-next="always" fo:text-indent="0.4923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font-size="13.5pt" style:font-size-asian="13.5pt" style:font-size-complex="13.5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keep-with-next="always" fo:text-indent="0.4923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keep-with-next="always" fo:text-indent="0.4923in">
        <style:tab-stops>
          <style:tab-stop style:type="left" style:position="0.4923in"/>
        </style:tab-stops>
      </style:paragraph-properties>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fo:font-weight="bold" style:font-weight-asian="bold" style:font-weight-complex="bold" style:font-style-complex="italic" fo:color="#000000" style:font-size-complex="12pt"/>
    </style:style>
    <style:style style:name="P15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4923in">
        <style:tab-stops>
          <style:tab-stop style:type="left" style:position="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indent="0.5in">
        <style:tab-stops>
          <style:tab-stop style:type="left" style:position="0.4923in"/>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242424" style:font-size-complex="12pt"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242424" style:font-size-complex="12pt" fo:background-color="#FFFFFF"/>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242424"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scale="99%"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alibri"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indent="0.4923in">
        <style:tab-stops>
          <style:tab-stop style:type="left" style:position="0.492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913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913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913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0.0986in" fo:text-indent="0.3937in">
        <style:tab-stops>
          <style:tab-stop style:type="left" style:position="0.3937in"/>
          <style:tab-stop style:type="left" style:position="0.688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olumn224" style:family="table-column">
      <style:table-column-properties style:column-width="0.4986in"/>
    </style:style>
    <style:style style:name="TableColumn225" style:family="table-column">
      <style:table-column-properties style:column-width="1.0715in"/>
    </style:style>
    <style:style style:name="TableColumn226" style:family="table-column">
      <style:table-column-properties style:column-width="5.0611in"/>
    </style:style>
    <style:style style:name="Table223" style:family="table">
      <style:table-properties style:width="6.6312in" style:rel-width="99.18%" fo:margin-left="0in" table:align="left"/>
    </style:style>
    <style:style style:name="TableRow227" style:family="table-row">
      <style:table-row-properties style:min-row-height="0.1708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152in" fo:background-color="#FFFFFF">
        <style:tab-stops/>
      </style:paragraph-properties>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ru" fo:country="RU"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ackground-color="#FFFFFF"/>
      <style:text-properties fo:color="#000000" style:font-size-complex="12pt" style:language-asian="lt" style:country-asian="LT"/>
    </style:style>
    <style:style style:name="TableCell2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37" style:parent-style-name="Normal" style:family="paragraph">
      <style:paragraph-properties fo:text-align="justify" fo:background-color="#FFFFFF"/>
      <style:text-properties fo:color="#000000" style:font-size-complex="12pt" style:language-asian="lt" style:country-asian="LT"/>
    </style:style>
    <style:style style:name="TableRow238" style:family="table-row">
      <style:table-row-properties style:min-row-height="3.0173in"/>
    </style:style>
    <style:style style:name="P239" style:parent-style-name="Normal" style:family="paragraph">
      <style:paragraph-properties fo:margin-left="0.0986in" fo:text-indent="0.4923in" fo:background-color="#FFFFFF">
        <style:tab-stops/>
      </style:paragraph-properties>
      <style:text-properties fo:color="#000000" style:font-size-complex="12pt" style:language-asian="lt" style:country-asian="LT"/>
    </style:style>
    <style:style style:name="P240" style:parent-style-name="Normal" style:family="paragraph">
      <style:paragraph-properties fo:margin-left="0.0986in" fo:text-indent="0.4923in" fo:background-color="#FFFFFF">
        <style:tab-stops/>
      </style:paragraph-properties>
      <style:text-properties fo:color="#000000" style:font-size-complex="12pt" style:language-asian="lt" style:country-asian="LT"/>
    </style:style>
    <style:style style:name="TableCell2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2" style:parent-style-name="Normal" style:family="paragraph">
      <style:paragraph-properties fo:text-align="justify" fo:background-color="#FFFFFF"/>
      <style:text-properties fo:color="#000000" style:font-size-complex="12pt" style:language-asian="lt" style:country-asian="LT"/>
    </style:style>
    <style:style style:name="P243"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248" style:parent-style-name="Normal" style:family="paragraph">
      <style:paragraph-properties fo:text-align="justify">
        <style:tab-stops>
          <style:tab-stop style:type="left" style:position="0.025in"/>
          <style:tab-stop style:type="center" style:position="3.3465in"/>
          <style:tab-stop style:type="right" style:position="6.693in"/>
        </style:tab-stops>
      </style:paragraph-properties>
      <style:text-properties fo:color="#000000"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0.023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left="0.0236in" fo:background-color="#FFFFFF">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min-row-height="0.343in"/>
    </style:style>
    <style:style style:name="P261" style:parent-style-name="Normal" style:family="paragraph">
      <style:paragraph-properties fo:margin-left="0.0986in" fo:text-indent="0.4923in" fo:background-color="#FFFFFF">
        <style:tab-stops/>
      </style:paragraph-properties>
      <style:text-properties fo:color="#000000" style:font-size-complex="12pt" style:language-asian="lt" style:country-asian="LT"/>
    </style:style>
    <style:style style:name="P262" style:parent-style-name="Normal" style:family="paragraph">
      <style:paragraph-properties fo:margin-left="0.0986in" fo:text-indent="0.4923in" fo:background-color="#FFFFFF">
        <style:tab-stops/>
      </style:paragraph-properties>
      <style:text-properties fo:color="#000000" style:font-size-complex="12pt" style:language-asian="lt" style:country-asian="LT"/>
    </style:style>
    <style:style style:name="TableCell26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justify" fo:margin-left="0.0986in" fo:text-indent="-0.0736in" fo:background-color="#FFFFFF">
        <style:tab-stops/>
      </style:paragraph-properties>
      <style:text-properties fo:color="#000000" style:font-size-complex="12pt" style:language-asian="lt" style:country-asian="LT"/>
    </style:style>
    <style:style style:name="TableRow265" style:family="table-row">
      <style:table-row-properties style:min-row-height="0.1833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background-color="#FFFFFF"/>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background-color="#FFFFFF"/>
      <style:text-properties fo:color="#000000" style:font-size-complex="12pt" style:language-asian="lt" style:country-asian="LT"/>
    </style:style>
    <style:style style:name="P270" style:parent-style-name="Normal" style:family="paragraph">
      <style:paragraph-properties fo:margin-left="0.0986in" fo:background-color="#FFFFFF">
        <style:tab-stops/>
      </style:paragraph-properties>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025in" fo:background-color="#FFFFFF">
        <style:tab-stops/>
      </style:paragraph-properties>
      <style:text-properties fo:color="#000000" style:font-size-complex="12pt" style:language-asian="lt" style:country-asian="LT"/>
    </style:style>
    <style:style style:name="P273" style:parent-style-name="Normal" style:family="paragraph">
      <style:paragraph-properties fo:text-align="justify" fo:margin-left="0.025in" fo:background-color="#FFFFFF">
        <style:tab-stops/>
      </style:paragraph-properties>
      <style:text-properties fo:color="#000000" style:font-size-complex="12pt" style:language-asian="lt" style:country-asian="LT"/>
    </style:style>
    <style:style style:name="P274" style:parent-style-name="Normal" style:family="paragraph">
      <style:paragraph-properties fo:text-align="justify" fo:margin-left="0.025in" fo:background-color="#FFFFFF">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ableRow278" style:family="table-row">
      <style:table-row-properties style:min-row-height="0.4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left="-0.0833in" fo:margin-right="-0.0652in" fo:background-color="#FFFFFF">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background-color="#FFFFFF"/>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025in" fo:background-color="#FFFFFF">
        <style:tab-stops/>
      </style:paragraph-properties>
      <style:text-properties fo:color="#000000" style:font-size-complex="12pt" style:language-asian="lt" style:country-asian="LT"/>
    </style:style>
    <style:style style:name="TableRow285" style:family="table-row">
      <style:table-row-properties style:min-row-height="0.090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0152in" fo:background-color="#FFFFFF">
        <style:tab-stops/>
      </style:paragraph-properties>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background-color="#FFFFFF"/>
      <style:text-properties fo:color="#000000" style:font-size-complex="12pt" style:language-asian="lt" style:country-asian="LT"/>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fo:margin-left="0.025in" fo:background-color="#FFFFFF">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min-row-height="0.172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152in" fo:background-color="#FFFFFF">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187in" fo:background-color="#FFFFFF">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986in" fo:text-indent="-0.0736in" fo:background-color="#FFFFFF">
        <style:tab-stops/>
      </style:paragraph-properties>
      <style:text-properties fo:color="#000000" style:font-size-complex="12pt" style:language-asian="lt" style:country-asian="LT"/>
    </style:style>
    <style:style style:name="P303" style:parent-style-name="Normal" style:family="paragraph">
      <style:paragraph-properties fo:text-align="justify" fo:margin-left="0.025in" fo:background-color="#FFFFFF">
        <style:tab-stops/>
      </style:paragraph-properties>
      <style:text-properties fo:color="#000000" style:font-size-complex="12pt" style:language-asian="lt" style:country-asian="LT"/>
    </style:style>
    <style:style style:name="P304" style:parent-style-name="Normal" style:family="paragraph">
      <style:paragraph-properties fo:text-align="justify" fo:margin-left="0.025in" fo:background-color="#FFFFFF">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margin-left="0.025in" fo:background-color="#FFFFFF">
        <style:tab-stops/>
      </style:paragraph-properties>
      <style:text-properties fo:color="#000000" style:font-size-complex="12pt" style:language-asian="lt" style:country-asian="LT"/>
    </style:style>
    <style:style style:name="P309" style:parent-style-name="Normal" style:family="paragraph">
      <style:paragraph-properties fo:text-align="justify" fo:background-color="#FFFFFF"/>
      <style:text-properties fo:color="#000000" style:font-size-complex="12pt" style:language-asian="lt" style:country-asian="LT"/>
    </style:style>
    <style:style style:name="P310" style:parent-style-name="Normal" style:family="paragraph">
      <style:paragraph-properties fo:text-align="justify"/>
      <style:text-properties fo:color="#000000" style:font-size-complex="12pt" style:language-asian="lt" style:country-asian="LT"/>
    </style:style>
    <style:style style:name="TableRow311" style:family="table-row">
      <style:table-row-properties style:min-row-height="0.0909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152in" fo:background-color="#FFFFFF">
        <style:tab-stops/>
      </style:paragraph-properties>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background-color="#FFFFFF"/>
      <style:text-properties fo:color="#000000"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fo:margin-left="0.0986in" fo:text-indent="-0.0736in" fo:background-color="#FFFFFF">
        <style:tab-stops/>
      </style:paragraph-properties>
      <style:text-properties fo:color="#000000" style:font-size-complex="12pt" style:language-asian="lt" style:country-asian="LT"/>
    </style:style>
    <style:style style:name="P318" style:parent-style-name="Normal" style:family="paragraph">
      <style:paragraph-properties fo:text-indent="0.4923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olumn324" style:family="table-column">
      <style:table-column-properties style:column-width="0.4944in"/>
    </style:style>
    <style:style style:name="TableColumn325" style:family="table-column">
      <style:table-column-properties style:column-width="1.0618in"/>
    </style:style>
    <style:style style:name="TableColumn326" style:family="table-column">
      <style:table-column-properties style:column-width="5.1298in"/>
    </style:style>
    <style:style style:name="Table323" style:family="table">
      <style:table-properties style:width="6.6861in" style:rel-width="100%" fo:margin-left="0in" table:align="left"/>
    </style:style>
    <style:style style:name="TableRow327" style:family="table-row">
      <style:table-row-properties style:min-row-height="0.6104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0152in" fo:background-color="#FFFFFF">
        <style:tab-stops/>
      </style:paragraph-properties>
      <style:text-properties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indent="-0.0798in" fo:background-color="#FFFFFF"/>
      <style:text-properties fo:color="#000000" style:font-size-complex="12pt"/>
    </style:style>
    <style:style style:name="TableCell33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33" style:parent-style-name="Normal" style:family="paragraph">
      <style:paragraph-properties fo:text-align="justify" fo:margin-left="0.025in" fo:background-color="#FFFFFF">
        <style:tab-stops/>
      </style:paragraph-properties>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min-row-height="3.5333in"/>
    </style:style>
    <style:style style:name="P336" style:parent-style-name="Normal" style:family="paragraph">
      <style:paragraph-properties fo:margin-left="0.0986in" fo:text-indent="0.4923in" fo:background-color="#FFFFFF">
        <style:tab-stops/>
      </style:paragraph-properties>
      <style:text-properties fo:color="#000000" style:font-size-complex="12pt"/>
    </style:style>
    <style:style style:name="P337" style:parent-style-name="Normal" style:family="paragraph">
      <style:paragraph-properties fo:margin-left="0.0986in" fo:text-indent="0.4923in" fo:background-color="#FFFFFF">
        <style:tab-stops/>
      </style:paragraph-properties>
      <style:text-properties fo:color="#000000" style:font-size-complex="12pt"/>
    </style:style>
    <style:style style:name="TableCell33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339" style:parent-style-name="Normal" style:family="paragraph">
      <style:paragraph-properties fo:text-align="justify" fo:background-color="#FFFFFF"/>
      <style:text-properties fo:color="#000000" style:font-size-complex="12pt"/>
    </style:style>
    <style:style style:name="P340" style:parent-style-name="Normal" style:family="paragraph">
      <style:paragraph-properties fo:text-align="justify"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background-color="#FFFFFF">
        <style:tab-stops>
          <style:tab-stop style:type="left" style:position="0.1215in"/>
          <style:tab-stop style:type="center" style:position="0.7111in"/>
          <style:tab-stop style:type="right" style:position="6.693in"/>
        </style:tab-stops>
      </style:paragraph-properties>
      <style:text-properties fo:color="#000000" style:font-size-complex="12pt" style:language-asian="lt" style:country-asian="LT"/>
    </style:style>
    <style:style style:name="P345" style:parent-style-name="Normal" style:family="paragraph">
      <style:paragraph-properties fo:text-align="justify" fo:background-color="#FFFFFF"/>
      <style:text-properties fo:color="#000000" style:font-size-complex="12pt"/>
    </style:style>
    <style:style style:name="P346" style:parent-style-name="Normal" style:family="paragraph">
      <style:paragraph-properties fo:text-align="justify" fo:background-color="#FFFFFF"/>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ableRow360" style:family="table-row">
      <style:table-row-properties style:min-row-height="0.1861in"/>
    </style:style>
    <style:style style:name="P361" style:parent-style-name="Normal" style:family="paragraph">
      <style:paragraph-properties fo:margin-left="0.0986in" fo:text-indent="0.4923in" fo:background-color="#FFFFFF">
        <style:tab-stops/>
      </style:paragraph-properties>
      <style:text-properties fo:color="#000000" style:font-size-complex="12pt"/>
    </style:style>
    <style:style style:name="P362" style:parent-style-name="Normal" style:family="paragraph">
      <style:paragraph-properties fo:margin-left="0.0986in" fo:text-indent="0.4923in" fo:background-color="#FFFFFF">
        <style:tab-stops/>
      </style:paragraph-properties>
      <style:text-properties fo:color="#000000" style:font-size-complex="12pt"/>
    </style:style>
    <style:style style:name="TableCell36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justify" fo:margin-left="0.025in" fo:background-color="#FFFFFF">
        <style:tab-stops/>
      </style:paragraph-properties>
      <style:text-properties fo:color="#000000" style:font-size-complex="12pt"/>
    </style:style>
    <style:style style:name="TableRow365" style:family="table-row">
      <style:table-row-properties style:min-row-height="0.790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0152in" fo:background-color="#FFFFFF">
        <style:tab-stops/>
      </style:paragraph-properties>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798in" fo:background-color="#FFFFFF">
        <style:tab-stops/>
      </style:paragraph-properties>
      <style:text-properties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left="0.025in" fo:background-color="#FFFFFF">
        <style:tab-stops/>
      </style:paragraph-properties>
      <style:text-properties fo:color="#000000" style:font-size-complex="12pt" style:language-asian="lt" style:country-asian="LT"/>
    </style:style>
    <style:style style:name="P372" style:parent-style-name="Normal" style:family="paragraph">
      <style:paragraph-properties fo:text-align="justify" fo:margin-left="0.025in" fo:text-indent="-0.025in" fo:background-color="#FFFFFF">
        <style:tab-stops/>
      </style:paragraph-properties>
      <style:text-properties fo:color="#000000" style:font-size-complex="12pt" style:language-asian="lt" style:country-asian="LT"/>
    </style:style>
    <style:style style:name="P373" style:parent-style-name="Normal" style:family="paragraph">
      <style:paragraph-properties fo:text-align="justify" fo:margin-left="0.025in" fo:background-color="#FFFFFF">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ableRow377" style:family="table-row">
      <style:table-row-properties style:min-row-height="0.4944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indent="0.0152in" fo:background-color="#FFFFFF"/>
      <style:text-properties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background-color="#FFFFFF"/>
      <style:text-properties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left="0.025in" fo:background-color="#FFFFFF">
        <style:tab-stops/>
      </style:paragraph-properties>
      <style:text-properties fo:color="#000000" style:font-size-complex="12pt"/>
    </style:style>
    <style:style style:name="TableRow384" style:family="table-row">
      <style:table-row-properties style:min-row-height="0.383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background-color="#FFFFFF"/>
      <style:text-properties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98in" fo:background-color="#FFFFFF">
        <style:tab-stops/>
      </style:paragraph-properties>
      <style:text-properties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left="0.025in" fo:background-color="#FFFFFF">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min-row-height="0.8715in"/>
    </style:style>
    <style:style style:name="TableCell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fo:margin-left="0.0152in" fo:background-color="#FFFFFF">
        <style:tab-stops/>
      </style:paragraph-properties>
      <style:text-properties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02in" fo:text-indent="0.002in" fo:background-color="#FFFFFF">
        <style:tab-stops/>
      </style:paragraph-properties>
      <style:text-properties fo:color="#000000" style:font-size-complex="12pt"/>
    </style:style>
    <style:style style:name="TableCell40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01" style:parent-style-name="Normal" style:family="paragraph">
      <style:paragraph-properties fo:text-align="justify" fo:margin-left="0.025in" fo:text-indent="-0.025in" fo:background-color="#FFFFFF">
        <style:tab-stops/>
      </style:paragraph-properties>
      <style:text-properties fo:color="#000000" style:font-size-complex="12pt"/>
    </style:style>
    <style:style style:name="P402" style:parent-style-name="Normal" style:family="paragraph">
      <style:paragraph-properties fo:text-align="justify" fo:margin-left="0.025in" fo:text-indent="-0.025in" fo:background-color="#FFFFFF">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left="0.025in" fo:text-indent="-0.025in" fo:background-color="#FFFFFF">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background-color="#FFFFFF"/>
      <style:text-properties fo:color="#000000" style:font-size-complex="12pt"/>
    </style:style>
    <style:style style:name="TableRow410" style:family="table-row">
      <style:table-row-properties style:min-row-height="0.3777in"/>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margin-left="0.0986in" fo:text-indent="0.4923in" fo:background-color="#FFFFFF">
        <style:tab-stops/>
      </style:paragraph-properties>
      <style:text-properties fo:color="#000000" style:font-size-complex="12pt"/>
    </style:style>
    <style:style style:name="P413" style:parent-style-name="Normal" style:family="paragraph">
      <style:paragraph-properties fo:margin-left="0.0986in" fo:text-indent="0.4923in" fo:background-color="#FFFFFF">
        <style:tab-stops/>
      </style:paragraph-properties>
      <style:text-properties fo:color="#000000" style:font-size-complex="12pt"/>
    </style:style>
    <style:style style:name="TableCell41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justify" fo:margin-left="0.025in" fo:background-color="#FFFFFF">
        <style:tab-stops/>
      </style:paragraph-properties>
      <style:text-properties fo:color="#000000" style:font-size-complex="12pt"/>
    </style:style>
    <style:style style:name="P416" style:parent-style-name="Normal" style:family="paragraph">
      <style:paragraph-properties fo:text-indent="0.4923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Column420" style:family="table-column">
      <style:table-column-properties style:column-width="0.4923in"/>
    </style:style>
    <style:style style:name="TableColumn421" style:family="table-column">
      <style:table-column-properties style:column-width="1.0826in"/>
    </style:style>
    <style:style style:name="TableColumn422" style:family="table-column">
      <style:table-column-properties style:column-width="5.002in"/>
    </style:style>
    <style:style style:name="Table419" style:family="table">
      <style:table-properties style:width="6.577in" fo:margin-left="-0.0034in" table:align="left"/>
    </style:style>
    <style:style style:name="TableRow423" style:family="table-row">
      <style:table-row-properties style:min-row-height="0.709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756in"/>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ableRow432" style:family="table-row">
      <style:table-row-properties style:min-row-height="3.4333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style:text-properties fo:color="#000000" style:font-size-complex="12pt" style:language-asian="lt" style:country-asian="LT"/>
    </style:style>
    <style:style style:name="P442" style:parent-style-name="Normal" style:family="paragraph">
      <style:paragraph-properties fo:text-align="justify"/>
      <style:text-properties fo:color="#000000" style:font-size-complex="12pt" style:language-asian="lt" style:country-asian="LT"/>
    </style:style>
    <style:style style:name="TableRow443" style:family="table-row">
      <style:table-row-properties style:min-row-height="1.8638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style:tab-stops>
          <style:tab-stop style:type="left" style:position="4.0333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master-page-name="MPF2" style:family="paragraph">
      <style:paragraph-properties fo:break-before="page" fo:text-indent="3.5437in" style:page-number="1"/>
      <style:text-properties style:font-weight-complex="bold" fo:color="#000000" style:font-size-complex="12pt" style:language-asian="lt" style:country-asian="LT"/>
    </style:style>
    <style:style style:name="P464" style:parent-style-name="Normal" style:family="paragraph">
      <style:paragraph-properties fo:text-indent="3.5437in"/>
      <style:text-properties style:font-weight-complex="bold" fo:color="#000000" style:font-size-complex="12pt" style:language-asian="lt" style:country-asian="LT"/>
    </style:style>
    <style:style style:name="P465" style:parent-style-name="Normal" style:family="paragraph">
      <style:paragraph-properties fo:text-indent="3.5437in"/>
      <style:text-properties style:font-weight-complex="bold" fo:color="#000000" style:font-size-complex="12pt" style:language-asian="lt" style:country-asian="LT"/>
    </style:style>
    <style:style style:name="P466"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center">
        <style:tab-stops>
          <style:tab-stop style:type="left" style:position="0.4923in"/>
          <style:tab-stop style:type="left" style:position="1.575in"/>
        </style:tab-stops>
      </style:paragraph-properties>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tab-stops>
          <style:tab-stop style:type="left" style:position="0.4923in"/>
          <style:tab-stop style:type="left" style:position="1.575in"/>
        </style:tab-stops>
      </style:paragraph-properties>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style:tab-stops>
          <style:tab-stop style:type="left" style:position="0.4923in"/>
          <style:tab-stop style:type="left" style:position="1.575in"/>
        </style:tab-stops>
      </style:paragraph-properties>
      <style:text-properties fo:color="#000000" style:font-size-complex="12p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size-complex="12pt" fo:background-color="#FFFFFF"/>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indent="0.4923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keep-with-next="always" fo:text-indent="0.4923in">
        <style:tab-stops>
          <style:tab-stop style:type="left" style:position="0.492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font-size="13.5pt" style:font-size-asian="13.5pt" style:font-size-complex="13.5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keep-with-next="always" fo:text-indent="0.4923in">
        <style:tab-stops>
          <style:tab-stop style:type="left" style:position="0.492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keep-with-next="always" fo:text-indent="0.4923in">
        <style:tab-stops>
          <style:tab-stop style:type="left" style:position="0.4923in"/>
        </style:tab-stops>
      </style:paragraph-properties>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fo:font-weight="bold" style:font-weight-asian="bold" style:font-weight-complex="bold" style:font-style-complex="italic" fo:color="#000000" style:font-size-complex="12pt"/>
    </style:style>
    <style:style style:name="P547"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indent="0.4923in">
        <style:tab-stops>
          <style:tab-stop style:type="left" style:position="0.492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indent="0.5in">
        <style:tab-stops>
          <style:tab-stop style:type="left" style:position="0.4923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492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242424" style:font-size-complex="12pt" fo:background-color="#FFFFFF"/>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242424" style:font-size-complex="12pt" fo:background-color="#FFFFFF"/>
    </style:style>
    <style:style style:name="P581" style:parent-style-name="Normal" style:family="paragraph">
      <style:paragraph-properties fo:text-align="justify" style:vertical-align="baseline"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242424" style:font-size-complex="12pt" fo:background-color="#FFFFFF"/>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scale="99%"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Calibri"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indent="0.4923in">
        <style:tab-stops>
          <style:tab-stop style:type="left" style:position="0.492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tab-stops>
          <style:tab-stop style:type="left" style:position="0.913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tab-stops>
          <style:tab-stop style:type="left" style:position="0.913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913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913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indent="0.4923in">
        <style:tab-stops>
          <style:tab-stop style:type="left" style:position="0.492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ableColumn622" style:family="table-column">
      <style:table-column-properties style:column-width="0.4in"/>
    </style:style>
    <style:style style:name="TableColumn623" style:family="table-column">
      <style:table-column-properties style:column-width="1.0902in"/>
    </style:style>
    <style:style style:name="TableColumn624" style:family="table-column">
      <style:table-column-properties style:column-width="5.1958in"/>
    </style:style>
    <style:style style:name="Table621" style:family="table">
      <style:table-properties style:width="6.6861in" style:rel-width="100%" fo:margin-left="-0.1222in" table:align="left"/>
    </style:style>
    <style:style style:name="TableRow625" style:family="table-row">
      <style:table-row-properties style:min-row-height="0.6125in"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63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font-size-complex="12pt" style:language-asian="lt" style:country-asian="LT"/>
    </style:style>
    <style:style style:name="TableRow632" style:family="table-row">
      <style:table-row-properties style:min-row-height="1.7048in" fo:keep-together="always"/>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tab-stops>
          <style:tab-stop style:type="left" style:position="0.2215in"/>
          <style:tab-stop style:type="right" style:position="6.693in"/>
        </style:tab-stops>
      </style:paragraph-properties>
      <style:text-properties fo:color="#000000" style:font-size-complex="12pt" style:language-asian="lt" style:country-asian="LT"/>
    </style:style>
    <style:style style:name="P642" style:parent-style-name="Normal" style:family="paragraph">
      <style:paragraph-properties fo:text-align="justify">
        <style:tab-stops>
          <style:tab-stop style:type="left" style:position="0.1243in"/>
          <style:tab-stop style:type="center" style:position="0.2215in"/>
          <style:tab-stop style:type="right" style:position="6.693in"/>
        </style:tab-stops>
      </style:paragraph-properties>
      <style:text-properties fo:color="#000000" style:font-size-complex="12pt" style:language-asian="lt" style:country-asian="LT"/>
    </style:style>
    <style:style style:name="P643" style:parent-style-name="Normal" style:family="paragraph">
      <style:paragraph-properties fo:text-align="justify">
        <style:tab-stops>
          <style:tab-stop style:type="center" style:position="0.1243in"/>
          <style:tab-stop style:type="right" style:position="6.693in"/>
        </style:tab-stops>
      </style:paragraph-properties>
      <style:text-properties fo:color="#000000" style:font-size-complex="12pt" style:language-asian="lt" style:country-asian="LT"/>
    </style:style>
    <style:style style:name="P644" style:parent-style-name="Normal" style:family="paragraph">
      <style:paragraph-properties fo:text-align="justify">
        <style:tab-stops>
          <style:tab-stop style:type="center" style:position="0.1236in"/>
          <style:tab-stop style:type="right" style:position="6.69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tab-stops>
          <style:tab-stop style:type="center" style:position="0.1236in"/>
          <style:tab-stop style:type="right" style:position="6.69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tab-stops>
          <style:tab-stop style:type="center" style:position="0.2215in"/>
          <style:tab-stop style:type="right" style:position="6.69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min-row-height="0.2777in" fo:keep-together="always"/>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language-asian="lt" style:country-asian="LT"/>
    </style:style>
    <style:style style:name="TableRow660" style:family="table-row">
      <style:table-row-properties style:min-row-height="2.0541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ableRow682" style:family="table-row">
      <style:table-row-properties style:min-row-height="1.02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ableRow717" style:family="table-row">
      <style:table-row-properties style:min-row-height="1.1076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ab-stops>
          <style:tab-stop style:type="left" style:position="0.0965in"/>
          <style:tab-stop style:type="left" style:position="0.25in"/>
        </style:tab-stops>
      </style:paragraph-properties>
      <style:text-properties fo:color="#000000" style:font-size-complex="12pt" style:language-asian="lt" style:country-asian="LT"/>
    </style:style>
    <style:style style:name="P725" style:parent-style-name="Normal" style:family="paragraph">
      <style:paragraph-properties fo:text-align="justify">
        <style:tab-stops>
          <style:tab-stop style:type="left" style:position="0.096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left" style:position="0.0965in"/>
        </style:tab-stops>
      </style:paragraph-properties>
      <style:text-properties fo:color="#000000" style:font-size-complex="12pt" style:language-asian="lt" style:country-asian="LT"/>
    </style:style>
    <style:style style:name="TableRow730" style:family="table-row">
      <style:table-row-properties/>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Column739" style:family="table-column">
      <style:table-column-properties style:column-width="0.4125in"/>
    </style:style>
    <style:style style:name="TableColumn740" style:family="table-column">
      <style:table-column-properties style:column-width="1.0826in"/>
    </style:style>
    <style:style style:name="TableColumn741" style:family="table-column">
      <style:table-column-properties style:column-width="5.2173in"/>
    </style:style>
    <style:style style:name="Table738" style:family="table">
      <style:table-properties style:width="6.7125in" fo:margin-left="-0.1201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fo:color="#000000" style:font-size-complex="12pt" style:language-asian="lt" style:country-asian="LT"/>
    </style:style>
    <style:style style:name="P760" style:parent-style-name="Normal" style:family="paragraph">
      <style:paragraph-properties fo:text-align="justify"/>
      <style:text-properties fo:color="#000000" style:font-size-complex="12pt" style:language-asian="lt" style:country-asian="LT"/>
    </style:style>
    <style:style style:name="P761" style:parent-style-name="Normal" style:family="paragraph">
      <style:paragraph-properties fo:text-align="justify"/>
      <style:text-properties fo:color="#000000" style:font-size-complex="12pt" style:language-asian="lt" style:country-asian="LT"/>
    </style:style>
    <style:style style:name="TableRow762" style:family="table-row">
      <style:table-row-properties style:min-row-height="1.861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master-page-name="MPF3" style:family="paragraph">
      <style:paragraph-properties fo:break-before="page" fo:text-indent="3.5437in"/>
      <style:text-properties style:font-weight-complex="bold" fo:color="#000000" style:font-size-complex="12pt" style:language-asian="lt" style:country-asian="LT"/>
    </style:style>
    <style:style style:name="P780" style:parent-style-name="Normal" style:family="paragraph">
      <style:paragraph-properties fo:text-indent="3.5437in"/>
      <style:text-properties style:font-weight-complex="bold" fo:color="#000000" style:font-size-complex="12pt" style:language-asian="lt" style:country-asian="LT"/>
    </style:style>
    <style:style style:name="P781" style:parent-style-name="Normal" style:family="paragraph">
      <style:paragraph-properties fo:text-indent="3.5437in"/>
      <style:text-properties style:font-weight-complex="bold" fo:color="#000000" style:font-size-complex="12pt" style:language-asian="lt" style:country-asian="LT"/>
    </style:style>
    <style:style style:name="P782" style:parent-style-name="Normal" style:family="paragraph">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style:tab-stops>
          <style:tab-stop style:type="left" style:position="0.4923in"/>
          <style:tab-stop style:type="left" style:position="1.575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style:tab-stops>
          <style:tab-stop style:type="left" style:position="0.4923in"/>
          <style:tab-stop style:type="left" style:position="1.575in"/>
        </style:tab-stops>
      </style:paragraph-properties>
      <style:text-properties fo:color="#000000" style:font-size-complex="12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 style:type="left" style:position="0.7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style:font-size-complex="12pt" fo:background-color="#FFFFFF"/>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indent="0.4923in">
        <style:tab-stops>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keep-with-next="always" fo:text-indent="0.4923in">
        <style:tab-stops>
          <style:tab-stop style:type="left" style:position="0.492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font-size="13.5pt" style:font-size-asian="13.5pt" style:font-size-complex="13.5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keep-with-next="always" fo:text-indent="0.4923in">
        <style:tab-stops>
          <style:tab-stop style:type="left" style:position="0.492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keep-with-next="always" fo:text-indent="0.4923in">
        <style:tab-stops>
          <style:tab-stop style:type="left" style:position="0.4923in"/>
        </style:tab-stops>
      </style:paragraph-properties>
    </style:style>
    <style:style style:name="T858" style:parent-style-name="DefaultParagraphFont" style:family="text">
      <style:text-properties style:font-weight-complex="bold" style:font-style-complex="italic" fo:color="#000000" style:font-size-complex="12pt"/>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fo:font-weight="bold" style:font-weight-asian="bold" style:font-weight-complex="bold" style:font-style-complex="italic" fo:color="#000000" style:font-size-complex="12pt"/>
    </style:style>
    <style:style style:name="P861"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indent="0.4923in">
        <style:tab-stops>
          <style:tab-stop style:type="left" style:position="0.492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indent="0.5in">
        <style:tab-stops>
          <style:tab-stop style:type="left" style:position="0.4923in"/>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tab-stops>
          <style:tab-stop style:type="left" style:position="0.4923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text-underline-type="single" style:text-underline-style="solid" style:text-underline-width="auto" style:text-underline-mode="continuous"/>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242424" style:font-size-complex="12pt" fo:background-color="#FFFFFF"/>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242424" style:font-size-complex="12pt" fo:background-color="#FFFFFF"/>
    </style:style>
    <style:style style:name="P895" style:parent-style-name="Normal" style:family="paragraph">
      <style:paragraph-properties fo:text-align="justify" style:vertical-align="baseline"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242424" style:font-size-complex="12pt" fo:background-color="#FFFFFF"/>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scale="99%"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Calibri"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indent="0.4923in">
        <style:tab-stops>
          <style:tab-stop style:type="left" style:position="0.4923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indent="0.4923in">
        <style:tab-stops>
          <style:tab-stop style:type="left" style:position="0.492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ableColumn936" style:family="table-column">
      <style:table-column-properties style:column-width="0.4138in"/>
    </style:style>
    <style:style style:name="TableColumn937" style:family="table-column">
      <style:table-column-properties style:column-width="1.2805in"/>
    </style:style>
    <style:style style:name="TableColumn938" style:family="table-column">
      <style:table-column-properties style:column-width="5.2284in"/>
    </style:style>
    <style:style style:name="Table935" style:family="table">
      <style:table-properties style:width="6.9229in" style:rel-width="103.46%" fo:margin-left="-0.1222in" table:align="left"/>
    </style:style>
    <style:style style:name="TableRow939" style:family="table-row">
      <style:table-row-properties style:min-row-height="0.2916in"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94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45" style:parent-style-name="Normal" style:family="paragraph">
      <style:paragraph-properties fo:text-align="justify"/>
      <style:text-properties fo:color="#000000" style:font-size-complex="12pt" style:language-asian="lt" style:country-asian="LT"/>
    </style:style>
    <style:style style:name="TableRow946" style:family="table-row">
      <style:table-row-properties style:min-row-height="1.7048in" fo:keep-together="always"/>
    </style:style>
    <style:style style:name="P947" style:parent-style-name="Normal" style:family="paragraph">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style:font-size-complex="12pt" style:language-asian="lt" style:country-asian="LT"/>
    </style:style>
    <style:style style:name="P95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P95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P956" style:parent-style-name="Normal" style:family="paragraph">
      <style:paragraph-properties fo:text-align="justify">
        <style:tab-stops>
          <style:tab-stop style:type="left" style:position="0.1243in"/>
          <style:tab-stop style:type="center" style:position="0.1736in"/>
          <style:tab-stop style:type="right" style:position="6.693in"/>
        </style:tab-stops>
      </style:paragraph-properties>
      <style:text-properties fo:color="#000000" style:font-size-complex="12pt" style:language-asian="lt" style:country-asian="LT"/>
    </style:style>
    <style:style style:name="P957" style:parent-style-name="Normal" style:family="paragraph">
      <style:paragraph-properties fo:text-align="justify">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958" style:parent-style-name="Normal" style:family="paragraph">
      <style:paragraph-properties fo:text-align="justify">
        <style:tab-stops>
          <style:tab-stop style:type="center" style:position="0.1236in"/>
          <style:tab-stop style:type="right" style:position="6.693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tab-stops>
          <style:tab-stop style:type="center" style:position="0.1236in"/>
          <style:tab-stop style:type="right" style:position="6.69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tab-stops>
          <style:tab-stop style:type="center" style:position="0.2215in"/>
          <style:tab-stop style:type="right" style:position="6.693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style:font-size-complex="12pt" style:language-asian="lt" style:country-asian="LT"/>
    </style:style>
    <style:style style:name="TableRow969" style:family="table-row">
      <style:table-row-properties style:min-row-height="0.1368in" fo:keep-together="always"/>
    </style:style>
    <style:style style:name="P970" style:parent-style-name="Normal" style:family="paragraph">
      <style:text-properties fo:color="#000000" style:font-size-complex="12pt" style:language-asian="lt" style:country-asian="LT"/>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justify"/>
      <style:text-properties fo:color="#000000"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color="#000000" style:font-size-complex="12pt" style:language-asian="lt" style:country-asian="LT"/>
    </style:style>
    <style:style style:name="P982" style:parent-style-name="Normal" style:family="paragraph">
      <style:paragraph-properties fo:text-align="justify"/>
      <style:text-properties fo:color="#000000"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color="#000000" style:font-size-complex="12pt" style:language-asian="lt" style:country-asian="LT"/>
    </style:style>
    <style:style style:name="TableRow994" style:family="table-row">
      <style:table-row-properties/>
    </style:style>
    <style:style style:name="TableCell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min-row-height="1.0826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style:font-size-complex="12pt" style:language-asian="lt" style:country-asian="LT"/>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11" style:parent-style-name="Normal" style:family="paragraph">
      <style:paragraph-properties fo:text-align="justify"/>
      <style:text-properties fo:color="#000000" style:font-size-complex="12pt" style:language-asian="lt" style:country-asian="LT"/>
    </style:style>
    <style:style style:name="P1012" style:parent-style-name="Normal" style:family="paragraph">
      <style:paragraph-properties fo:text-align="justify">
        <style:tab-stops>
          <style:tab-stop style:type="left" style:position="0.0916in"/>
          <style:tab-stop style:type="left" style:position="0.1236in"/>
        </style:tab-stops>
      </style:paragraph-properties>
      <style:text-properties fo:color="#000000" style:font-size-complex="12pt" style:language-asian="lt" style:country-asian="LT"/>
    </style:style>
    <style:style style:name="P1013" style:parent-style-name="Normal" style:family="paragraph">
      <style:paragraph-properties fo:text-align="justify">
        <style:tab-stops>
          <style:tab-stop style:type="left" style:position="0.0916in"/>
          <style:tab-stop style:type="left" style:position="0.1236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ab-stops>
          <style:tab-stop style:type="left" style:position="0.0965in"/>
          <style:tab-stop style:type="left" style:position="0.1236in"/>
        </style:tab-stops>
      </style:paragraph-properties>
      <style:text-properties fo:color="#000000" style:font-size-complex="12pt" style:language-asian="lt" style:country-asian="LT"/>
    </style:style>
    <style:style style:name="TableRow1019" style:family="table-row">
      <style:table-row-properties/>
    </style:style>
    <style:style style:name="P1020" style:parent-style-name="Normal" style:family="paragraph">
      <style:text-properties fo:color="#000000" style:font-size-complex="12pt" style:language-asian="lt" style:country-asian="LT"/>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justify"/>
      <style:text-properties fo:color="#000000" style:font-size-complex="12pt" style:language-asian="lt" style:country-asian="LT"/>
    </style:style>
    <style:style style:name="P1024" style:parent-style-name="Normal" style:family="paragraph">
      <style:paragraph-properties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Column1028" style:family="table-column">
      <style:table-column-properties style:column-width="0.409in"/>
    </style:style>
    <style:style style:name="TableColumn1029" style:family="table-column">
      <style:table-column-properties style:column-width="1.2791in"/>
    </style:style>
    <style:style style:name="TableColumn1030" style:family="table-column">
      <style:table-column-properties style:column-width="5.2173in"/>
    </style:style>
    <style:style style:name="Table1027" style:family="table">
      <style:table-properties style:width="6.9055in" fo:margin-left="-0.1166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fo:color="#000000" style:font-size-complex="12pt" style:language-asian="lt" style:country-asian="LT"/>
    </style:style>
    <style:style style:name="P1049" style:parent-style-name="Normal" style:family="paragraph">
      <style:paragraph-properties fo:text-align="justify"/>
      <style:text-properties fo:color="#000000" style:font-size-complex="12pt" style:language-asian="lt" style:country-asian="LT"/>
    </style:style>
    <style:style style:name="P1050" style:parent-style-name="Normal" style:family="paragraph">
      <style:paragraph-properties fo:text-align="justify"/>
      <style:text-properties fo:color="#000000"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P1063" style:parent-style-name="Normal" style:master-page-name="MPF4" style:family="paragraph">
      <style:paragraph-properties fo:break-before="page" fo:text-indent="3.5437in">
        <style:tab-stops>
          <style:tab-stop style:type="left" style:position="5.5125in"/>
        </style:tab-stops>
      </style:paragraph-properties>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fo:background-color="#FFFFFF"/>
    </style:style>
    <style:style style:name="P1071" style:parent-style-name="Normal" style:family="paragraph">
      <style:paragraph-properties fo:text-indent="3.5437in">
        <style:tab-stops>
          <style:tab-stop style:type="left" style:position="5.5125in"/>
        </style:tab-stops>
      </style:paragraph-properties>
      <style:text-properties fo:color="#000000" style:font-size-complex="12pt" fo:background-color="#FFFFFF"/>
    </style:style>
    <style:style style:name="P1072" style:parent-style-name="Normal" style:family="paragraph">
      <style:paragraph-properties fo:text-indent="3.5437in">
        <style:tab-stops>
          <style:tab-stop style:type="left" style:position="5.5125in"/>
        </style:tab-stops>
      </style:paragraph-properties>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style:style>
    <style:style style:name="P1075" style:parent-style-name="Normal" style:family="paragraph">
      <style:paragraph-properties fo:text-indent="3.5437in">
        <style:tab-stops>
          <style:tab-stop style:type="left" style:position="5.5125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end">
        <style:tab-stops>
          <style:tab-stop style:type="left" style:position="5.5125in"/>
        </style:tab-stops>
      </style:paragraph-properties>
      <style:text-properties fo:font-weight="bold" style:font-weight-asian="bold" style:font-size-complex="12pt"/>
    </style:style>
    <style:style style:name="P1079" style:parent-style-name="Normal" style:family="paragraph">
      <style:paragraph-properties fo:text-align="center" fo:line-height="107%" fo:margin-left="0.0097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text-properties fo:font-size="9pt" style:font-size-asian="9pt" style:font-size-complex="9pt"/>
    </style:style>
    <style:style style:name="TableColumn1083" style:family="table-column">
      <style:table-column-properties style:column-width="2.2611in"/>
    </style:style>
    <style:style style:name="TableColumn1084" style:family="table-column">
      <style:table-column-properties style:column-width="2.559in"/>
    </style:style>
    <style:style style:name="TableColumn1085" style:family="table-column">
      <style:table-column-properties style:column-width="1.9687in"/>
    </style:style>
    <style:style style:name="Table1082" style:family="table">
      <style:table-properties style:width="6.7888in" fo:margin-left="0in" table:align="center"/>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name-asian="Arial"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asian="Arial"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name-asian="Arial"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name-asian="Arial"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asian="Arial"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asian="Arial"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name-asian="Arial"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name-asian="Arial"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name-asian="Arial"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name-asian="Arial"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asian="Arial"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asian="Arial"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name-asian="Arial"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name-asian="Arial"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asian="Arial"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name-asian="Arial"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asian="Arial"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asian="Arial"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name-asian="Arial"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asian="Arial"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asian="Arial"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name-asian="Arial"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name-asian="Arial"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name-asian="Arial"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asian="Arial"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asian="Arial"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name-asian="Arial"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name-asian="Arial"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name-asian="Arial"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name-asian="Arial"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name-asian="Arial"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asian="Arial"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asian="Arial"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Arial"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name-asian="Arial"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asian="Arial"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Arial"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name-asian="Arial"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name-asian="Arial"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Arial"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sian="Arial"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asian="Arial"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Arial"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asian="Arial"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asian="Arial"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Arial"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asian="Arial"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sian="Arial"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Arial"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Arial"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name-asian="Arial"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Arial"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name-asian="Arial"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name-asian="Arial"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Arial"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name-asian="Arial"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name-asian="Arial"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Arial"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asian="Arial"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asian="Arial"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Arial"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name-asian="Arial"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name-asian="Arial"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Arial"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asian="Arial"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name-asian="Arial"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Arial"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name-asian="Arial"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name-asian="Arial"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Arial"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Arial"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style:style>
    <style:style style:name="T1254" style:parent-style-name="DefaultParagraphFont" style:family="text">
      <style:text-properties style:font-name-asian="Arial"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Arial"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Arial"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6%"/>
    </style:style>
    <style:style style:name="T1262" style:parent-style-name="DefaultParagraphFont" style:family="text">
      <style:text-properties style:font-name-asian="Arial"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Arial"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Arial"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style>
    <style:style style:name="T1270" style:parent-style-name="DefaultParagraphFont" style:family="text">
      <style:text-properties style:font-name-asian="Arial"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Arial"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Arial"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style>
    <style:style style:name="T1278" style:parent-style-name="DefaultParagraphFont" style:family="text">
      <style:text-properties style:font-name-asian="Arial"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Arial"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Arial"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style:style>
    <style:style style:name="T1286" style:parent-style-name="DefaultParagraphFont" style:family="text">
      <style:text-properties style:font-name-asian="Arial"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Arial"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Arial"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style>
    <style:style style:name="T1294" style:parent-style-name="DefaultParagraphFont" style:family="text">
      <style:text-properties style:font-name-asian="Arial"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sian="Arial"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Arial"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style:style>
    <style:style style:name="T1302" style:parent-style-name="DefaultParagraphFont" style:family="text">
      <style:text-properties style:font-name-asian="Arial"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sian="Arial"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sian="Arial"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6%"/>
    </style:style>
    <style:style style:name="T1310" style:parent-style-name="DefaultParagraphFont" style:family="text">
      <style:text-properties style:font-name-asian="Arial"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Arial"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sian="Arial"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ŠVIETIMO AGENTŪROS</text:p>
      <text:p text:style-name="P14"/>
      <text:p text:style-name="P15"><text:span text:style-name="T16">DIREKTORIUS</text:span></text:p>
      <text:p text:style-name="P17"/>
      <text:p text:style-name="P18"/>
      <text:p text:style-name="P19"/>
      <text:p text:style-name="P20"/>
      <text:p text:style-name="P21">ĮSAKYMAS</text:p>
      <text:p text:style-name="P22">DĖL 2023–2024 MOKSLO METŲ PAGRINDINIO UGDYMO PASIEKIMŲ PATIKRINIMŲ VYKDYMO INSTRUKCIJŲ PATVIRTINIMO</text:p>
      <text:p text:style-name="P23"/>
      <text:p text:style-name="P24"/>
      <text:p text:style-name="P25"/>
      <text:p text:style-name="P26"/>
      <text:p text:style-name="P27"><text:span text:style-name="T28">2024 m. vasario 7 d.<text:s/></text:span><text:span text:style-name="T29">Nr.<text:s/></text:span><text:span text:style-name="T30">VK-90</text:span></text:p>
      <text:p text:style-name="P31">Vilnius</text:p>
      <text:p text:style-name="P32"/>
      <text:p text:style-name="P33"/>
      <text:p text:style-name="P34"/>
      <text:p text:style-name="P35">Vadovaudamasi Pagrindinio ugdymo pasiekimų patikrinimo organizavimo ir vykdymo tvarkos aprašo, patvirtinto Lietuvos Respublikos švietimo, mokslo ir sporto ministro 2011 m. gruodžio 30 d. įsakymu Nr. V-2558<text:s/><text:span text:style-name="T36">„Dėl Pagrindinio ugdymo pasiekimų patikrinimo organizavimo ir vykdymo tvarkos aprašo patvirtinimo“</text:span>, 16.2 papunkčiu,</text:p>
      <text:p text:style-name="P37"><text:span text:style-name="T38">tvirtinu</text:span><text:s/>pridedamas:</text:p>
      <text:p text:style-name="P39"><text:span text:style-name="T40">1</text:span><text:span text:style-name="T41">. 2023–2024 mokslo metų gimtosios kalbos (baltarusių, lenkų, rusų, vokiečių) (raštu) pagrindinio ugdymo pasiekimų patikrinimo elektroninio vykdymo instrukciją</text:span>;</text:p>
      <text:p text:style-name="P42"><text:span text:style-name="T43">2</text:span><text:span text:style-name="T44">. 2023–2024 mokslo metų lietuvių kalbos ir literatūros (raštu) pagrindinio ugdymo pasiekimų patikrinimo elektroninio vykdymo instrukciją</text:span>;</text:p>
      <text:p text:style-name="P45"><text:span text:style-name="T46">3</text:span><text:span text:style-name="T47">. 2023–2024 mokslo metų matematikos pagrindinio ugdymo pasiekimų patikrinimo elektroninio vykdymo instrukciją</text:span><text:span text:style-name="T48">.</text:span></text:p>
      <text:p text:style-name="P49"/>
      <text:p text:style-name="P50"/>
      <text:p text:style-name="P51"/>
      <text:p text:style-name="P52"><text:span text:style-name="T53">Direkto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ūta Krasauskienė</text:span></text:p>
      <text:soft-page-break/>
      <text:p text:style-name="P63">PATVIRTINTA</text:p>
      <text:p text:style-name="P70">Nacionalinės švietimo agentūros direktoriaus</text:p>
      <text:p text:style-name="P71">2024 m. vasario 7 d. įsakymu Nr. VK-90</text:p>
      <text:p text:style-name="P72"/>
      <text:p text:style-name="P73"><text:span text:style-name="T74">2023–2024 MOKSLO METŲ GIMTOSIOS KALBOS (BALTARUSIŲ, LENKŲ, RUSŲ, VOKIEČIŲ) (RAŠTU) PAGRINDINIO UGDYMO PASIEKIMŲ PATIKRINIMO<text:s/></text:span><text:span text:style-name="T75">ELEKTRONINIO<text:s/></text:span><text:span text:style-name="T76">VYKDYMO INSTRUKCIJA</text:span></text:p>
      <text:p text:style-name="P77"/>
      <text:p text:style-name="P78"><text:span text:style-name="T79">1</text:span><text:span text:style-name="T80">.</text:span><text:span text:style-name="T81"><text:tab/></text:span><text:span text:style-name="T82">2023–2024 mokslo metų</text:span><text:span text:style-name="T83"><text:s/>gimtosios kalbos (baltarusių, lenkų, rusų, vokiečių) (raštu) pagrindinio ugdymo pasiekimų patikrinimo elektroninio</text:span><text:span text:style-name="T84"><text:s/>vykdymo instrukcija (toliau – instrukcija) nustato<text:s/></text:span><text:span text:style-name="T85">2023–2024 mokslo metų</text:span><text:span text:style-name="T86"><text:s/>gimtosios kalbos (baltarusių, lenkų, rusų, vokiečių) pagrindinio ugdymo elektroninio pasiekimų patikrinimo</text:span><text:span text:style-name="T87"><text:s/>(toliau – pasiekimų patikrinimas) datą ir laiką, pasiekimų patikrinimo medžiagą, pasiekimų patikrinimui reikalingas priemones, pasiekimų patikrinimo eigą.</text:span></text:p>
      <text:p text:style-name="P88"><text:span text:style-name="T89">2</text:span><text:span text:style-name="T90">.</text:span><text:span text:style-name="T91"><text:tab/>Instrukcija parengta vadovaujantis<text:s/></text:span><text:span text:style-name="T92">Pagrindinio ugdymo pasiekimų patikrinimo organizavimo ir vykdymo tvarkos aprašu, patvirtintu<text:s/></text:span><text:span text:style-name="T93">Lietuvos Respublikos švietimo, mokslo ir sporto ministro 2011 m. gruodžio 30 d. įsakymu</text:span><text:span text:style-name="T94"><text:s/>Nr. V-2558 „Dėl Pagrindinio ugdymo pasiekimų patikrinimo organizavimo ir vykdymo tvarkos aprašo patvirtinimo“ (toliau – Aprašas).</text:span></text:p>
      <text:p text:style-name="P95"><text:span text:style-name="T96">3</text:span><text:span text:style-name="T97">.</text:span><text:span text:style-name="T98"><text:tab/></text:span><text:span text:style-name="T99">Pagrindinio ugdymo pasiekimų patikrinim</text:span><text:span text:style-name="T100">ą mokiniai laiko II gimnazijos klasėje.</text:span></text:p>
      <text:p text:style-name="P101"><text:span text:style-name="T102">4</text:span><text:span text:style-name="T103">.</text:span><text:span text:style-name="T104"><text:tab/></text:span><text:span text:style-name="T105">Gimtosios kalbos (baltarusių, lenkų, rusų, vokiečių) pagrindinio ugdymo pasiekimų patikrinimo</text:span><text:span text:style-name="T106"><text:s/>data ir laikas:<text:s/></text:span><text:span text:style-name="T107">2024 m. gegužės 16 d. 9–13.15 val</text:span><text:span text:style-name="T108">. (I srautas),<text:s/></text:span><text:span text:style-name="T109">gegužės 17 d. 9–13.15 val</text:span><text:span text:style-name="T110">. (II srautas)</text:span><text:span text:style-name="T111"><text:s/>(2023–2024 mokslo metų</text:span><text:span text:style-name="T112"><text:s/>pagrindinio ugdymo pasiekimų patikrinimo tvarkaraščio ir vykdymo būdų</text:span><text:span text:style-name="T113">, patvirtintų<text:s/></text:span><text:span text:style-name="T114">Lietuvos Respublikos švietimo, mokslo ir sporto ministro įsakymu<text:s/></text:span><text:span text:style-name="T115">Nr. V-1178 „Dėl<text:s/></text:span><text:span text:style-name="T116">2023–2024 mokslo metų pagrindinio ugdymo pasiekimų patikrinimo tvarkaraščio ir vykdymo būdų</text:span><text:span text:style-name="T117"><text:s/>patvirtinimo“, 5.1, 5.2 papunkčiai). Vadovaudamasis Aprašo 15 punktu,</text:span><text:span text:style-name="T118"><text:s/></text:span><text:span text:style-name="T119">ne vėliau kaip prieš tris darbo dienas, atsižvelgdamas į orų prognozes,<text:s/></text:span><text:span text:style-name="T120">valstybės ar savivaldybės lygio ekstremaliąją situaciją, ekstremalųjį įvykį ar karantiną,<text:s/></text:span><text:span text:style-name="T121">Lietuvos Respublikos<text:s/></text:span><text:span text:style-name="T122">švietimo, mokslo ir sporto ministras gali tvarkaraštyje numatytą pasiekimų patikrinimo datą pakeisti į kitą, ankstinti ar vėlinti nustatytą pasiekimų patikrinimo pradžios laiką.</text:span></text:p>
      <text:p text:style-name="P123"><text:span text:style-name="T124">5</text:span><text:span text:style-name="T125">. Pasiekimų patikrinimo medžiaga:</text:span></text:p>
      <text:p text:style-name="P126"><text:span text:style-name="T127">5.1</text:span><text:span text:style-name="T128">.<text:s/></text:span><text:span text:style-name="T129">mokiniui ir buvusiam mokiniui:</text:span></text:p>
      <text:p text:style-name="P130"><text:span text:style-name="T131">5.1.1</text:span><text:span text:style-name="T132">. prisijungimo prie elektroninės užduočių atlikimo sistemos duomenys</text:span><text:span text:style-name="T133"><text:s/></text:span><text:span text:style-name="T134">(prisijungimo adresas, prisijungimo vardas ir slaptažodis) pateikiami Nacionalinės švietimo agentūros Nacionalinių egzaminų centralizuotoje informacinėje sistemoje NECIS (</text:span><text:span text:style-name="T135">toliau – informacinė sistema NECIS);</text:span></text:p>
      <text:p text:style-name="P136"><text:span text:style-name="T137">5.2</text:span><text:span text:style-name="T138">.</text:span><text:span text:style-name="T139"><text:s/>vykdytojui:</text:span></text:p>
      <text:p text:style-name="P140"><text:span text:style-name="T141">5.2.1</text:span><text:span text:style-name="T142">. gimtosios kalbos (______________) pagrindinio ugdymo pasiekimų patikrinimo vykdymo protokolas (iš informacinės sistemos NECIS);</text:span></text:p>
      <text:p text:style-name="P143"><text:span text:style-name="T144">5.2.2</text:span><text:span text:style-name="T145">. mokinių ir buvusių mokinių vardiniai<text:s/></text:span><text:span text:style-name="T146">prisijungimo duomenys (adresai su prisijungimo vardais ir slaptažodžiais)<text:s/></text:span><text:span text:style-name="T147">(iš informacinės sistemos NECIS);</text:span></text:p>
      <text:h text:style-name="P148" text:outline-level="2"><text:span text:style-name="T149">5.3</text:span><text:span text:style-name="T150">.</text:span><text:span text:style-name="T151"><text:s/>vertinimo komisijai:</text:span></text:h>
      <text:p text:style-name="P152"><text:span text:style-name="T153">5.3.1</text:span><text:span text:style-name="T154">. prisijungimo prie elektroninės vertinimo sistemos duomenys (iš informacinės sistemos NECIS);</text:span></text:p>
      <text:p text:style-name="P155"><text:span text:style-name="T156">5.3.2</text:span><text:span text:style-name="T157">. pasiekimų patikrinimo vertinimo instrukcija (iš informacinės sistemos NECIS).</text:span></text:p>
      <text:p text:style-name="P158"><text:span text:style-name="T159">6</text:span><text:span text:style-name="T160">. Pasiekimų patikrinimui reikalingos priemonės:</text:span></text:p>
      <text:p text:style-name="P161"><text:span text:style-name="T162">6.1</text:span><text:span text:style-name="T163">. kiekvienoje patalpoje turi būti laikrodis;<text:s/></text:span></text:p>
      <text:p text:style-name="P164"><text:span text:style-name="T165">6.2</text:span><text:span text:style-name="T166">. kiekvienam mokiniui ir buvusiam mokiniui skirtas kompiuteris, prijungtas prie interneto ir atitinkantis šiuos reikalavimus:</text:span></text:p>
      <text:p text:style-name="P167"><text:span text:style-name="T168">6.2.1</text:span><text:span text:style-name="T169">. jei yra naudojamasi belaidžiu ryšiu („Wi-Fi“), turi būti užtikrinta, kad vykdymo metu nebus sutrikimų (</text:span><text:span text:style-name="T170">nerekomenduojama naudotis bendro naudojimo „Wi-Fi“)</text:span><text:span text:style-name="T171">;</text:span></text:p>
      <text:p text:style-name="P172"><text:span text:style-name="T173">6.2.2</text:span><text:span text:style-name="T174">.<text:s/></text:span><text:span text:style-name="T175">kandidatų kompiuteriuose turi būti įdiegta ne senesnė nei „Windows 10“ operacinė sistema;</text:span></text:p>
      <text:p text:style-name="P176"><text:span text:style-name="T177">6.2.3</text:span><text:span text:style-name="T178">. kandidatų kompiuteriai turi turėti mažiausiai 4 GB operatyvinės atminties, mažiausiai dviejų branduolių 1,2 GHz taktinio dažnio ir x86 architektūros procesorių;</text:span></text:p>
      <text:p text:style-name="P179"><text:span text:style-name="T180">6.2.4</text:span><text:span text:style-name="T181">. kompiuteriuose turi būti įdiegta bent viena iš naršyklių aktuali versija (ne ankstesnė kaip „Microsoft Edge 97“ versija, ne ankstesnė kaip „Mozilla Firefox 103.x“ versija, ne ankstesnė kaip „Google Chrome 108“ versija);</text:span></text:p>
      <text:p text:style-name="P182"><text:span text:style-name="T183">6.2.5</text:span><text:span text:style-name="T184">.<text:s/></text:span><text:span text:style-name="T185">turi būti užtikrinta, kad naršyklėje nėra įjungta automatinio vertimo arba klaidų tikrinimo funkcija / įskiepis;</text:span></text:p>
      <text:p text:style-name="P186"><text:span text:style-name="T187">6.2.6</text:span><text:span text:style-name="T188">. turi būti<text:s/></text:span><text:span text:style-name="T189">užtikrinamas kompiuterių veikimas viso patikrinimo metu<text:s/></text:span><text:span text:style-name="T190">(jei tai yra nešiojamasis kompiuteris, turi būti prijungtas į srovės šaltinį); </text:span><text:span text:style-name="T191"> </text:span></text:p>
      <text:p text:style-name="P192"><text:span text:style-name="T193">6.2.7</text:span><text:span text:style-name="T194">. kiekvienas stacionarus kompiuteris turi turėti veikiančią kompiuterinę pelę ir klaviatūrą;</text:span></text:p>
      <text:p text:style-name="P195"><text:span text:style-name="T196">6.2.8</text:span><text:span text:style-name="T197">. kiekvienas nešiojamasis kompiuteris turi turėti veikiančią kompiuterinę pelę;</text:span></text:p>
      <text:p text:style-name="P198"><text:span text:style-name="T199">6.3</text:span><text:span text:style-name="T200">. bent vienas atsarginis kompiuteris kiekvienoje patikrinimo patalpoje;</text:span></text:p>
      <text:p text:style-name="P201"><text:span text:style-name="T202">6.4</text:span><text:span text:style-name="T203">. kompiuteriai turi būti įjungti prieš prasidedant pasiekimų patikrinimui. Kiekviename kompiuteryje turi būti atidaryta</text:span><text:span text:style-name="T204"><text:s/></text:span><text:span text:style-name="T205">elektroninė užduoties atlikimo sistema</text:span><text:span text:style-name="T206"><text:s/></text:span><text:span text:style-name="T207">(kompiuteriuose negali būti failų pasiekimų patikrinimo tematika).</text:span></text:p>
      <text:p text:style-name="P208"><text:span text:style-name="T209">7</text:span><text:span text:style-name="T210">. Priemonės, kuriomis gali naudotis mokiniai ir buvę mokiniai:</text:span></text:p>
      <text:p text:style-name="P211"><text:span text:style-name="T212">7.1</text:span><text:span text:style-name="T213">. rašiklis;</text:span></text:p>
      <text:p text:style-name="P214"><text:span text:style-name="T215">7.2</text:span><text:span text:style-name="T216">. mokyklos spaudu pažymėti A4 formato popieriaus lapai užrašams (I ir II dalims);</text:span></text:p>
      <text:p text:style-name="P217"><text:span text:style-name="T218">7.3</text:span><text:span text:style-name="T219">. mokykliniai rašybos ir (ar) kirčiavimo žodynai (I dalyje).</text:span></text:p>
      <text:p text:style-name="P220"><text:span text:style-name="T221">8</text:span><text:span text:style-name="T222">. Pasiekimų patikrinimo I dalies eiga:</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rows-spanned="3">
            <text:p text:style-name="P229">8.1.</text:p>
          </table:table-cell>
          <table:table-cell table:style-name="TableCell230" table:number-rows-spanned="3">
            <text:p text:style-name="P231"><text:span text:style-name="T232">8.</text:span><text:span text:style-name="T233">45</text:span><text:span text:style-name="T234">–9 val.</text:span></text:p>
            <text:p text:style-name="P235"/>
          </table:table-cell>
          <table:table-cell table:style-name="TableCell236">
            <text:p text:style-name="P237">8.1.1. Mokiniai ir buvę mokiniai susodinami į nurodytas vietas (mokinio ir buvusio mokinio eilės numeris vykdymo protokole turėtų atitikti jo vietos patikrinimo patalpoje numerį).</text:p>
          </table:table-cell>
        </table:table-row>
        <table:table-row table:style-name="TableRow238">
          <table:covered-table-cell>
            <text:p text:style-name="P239"/>
          </table:covered-table-cell>
          <table:covered-table-cell>
            <text:p text:style-name="P240"/>
          </table:covered-table-cell>
          <table:table-cell table:style-name="TableCell241">
            <text:p text:style-name="P242">8.1.2. Vykdytojas:</text:p>
            <text:p text:style-name="P243"><text:span text:style-name="T244">8.1.2.1. pasirašytinai išdalija mokiniams ir buvusiems mokiniams jų vardinius<text:s/></text:span><text:span text:style-name="T245">prisijungimo duomenis prie elektroninės užduočių atlikimo sistemos (adresus su prisijungimo vardais ir slaptažodžiais);<text:s/></text:span><text:span text:style-name="T246">išdalija mokiniams ir buvusiems mokiniams mokyklos spaudu pažymėtus popieriaus lapus užrašams;</text:span></text:p>
            <text:p text:style-name="P247">8.1.2.2. pasako pasiekimų patikrinimo I dalies raštu trukmę;</text:p>
            <text:p text:style-name="P248">8.1.2.3. užrašo lentoje pasiekimų patikrinimo I dalies raštu pradžios ir pabaigos laiką;</text:p>
            <text:p text:style-name="P249"><text:span text:style-name="T250">8.1.2.4. primena dalyvavimo pasiekimų patikrinime taisykles (Pagrindinio ugdymo pasiekimų patikrinimo organizavimo ir vykdymo tvarkos<text:s/></text:span><text:span text:style-name="T251">aprašo 50.5, 50.7, 50.9, 50.12, 88 punktai);</text:span></text:p>
            <text:p text:style-name="P252"><text:span text:style-name="T253">8.1.2.5. pakviečia prisijungti prie elektroninės užduočių atlikimo sistemos su gautais prisijungimo duomenimis, paprašo<text:s/></text:span><text:span text:style-name="T254">pasitikrinti, ar mato savo vardus ir pavardes kompiuterio ekrane,</text:span><text:span text:style-name="T255"><text:s/>bei perskaityti nurodymus ir pasirengti atlikti užduotis tik paskelbus pasiekimų patikrinimo I dalies raštu pradžią;</text:span></text:p>
            <text:p text:style-name="P256"><text:span text:style-name="T257">8.1.2.6. esant būtinybei, paaiškina mokiniui, kaip prisijungti</text:span><text:span text:style-name="T258"><text:s/></text:span><text:span text:style-name="T259">prie elektroninės užduočių atlikimo sistemos.</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8.1.3. Vykdytojas skelbia pasiekimų patikrinimo I dalies raštu pradžią.</text:p>
          </table:table-cell>
        </table:table-row>
        <table:table-row table:style-name="TableRow265">
          <table:table-cell table:style-name="TableCell266">
            <text:p text:style-name="P267">8.2.</text:p>
          </table:table-cell>
          <table:table-cell table:style-name="TableCell268">
            <text:p text:style-name="P269">9–11.15val.</text:p>
            <text:p text:style-name="P270"/>
          </table:table-cell>
          <table:table-cell table:style-name="TableCell271">
            <text:p text:style-name="P272">Mokiniai ir buvę mokiniai atlieka pasiekimų patikrinimo užduotį raštu – rašo rašinį. Vykdytojai vykdymo protokole fiksuoja Pagrindinio ugdymo pasiekimų patikrinimo organizavimo ir vykdymo tvarkos aprašo pažeidimus (jeigu jų buvo).</text:p>
            <text:p text:style-name="P273">Mokiniui ir buvusiam mokiniui, pavėlavusiam ne daugiau kaip 30 min., leidžiama atlikti užduotį, tačiau jos atlikimo laikas nepratęsiamas. Vėlavimo faktas žymimas vykdymo protokole.</text:p>
            <text:p text:style-name="P274"><text:span text:style-name="T275">Baigusieji darbą anksčiau, negu numatyta, būtinai paspaudžia mygtuką<text:s/></text:span><text:span text:style-name="T276">„Baigti darbą“</text:span><text:span text:style-name="T277">, praneša apie tai vykdytojui, atiduoda lapus užrašams ir išeina iš patalpos.</text:span></text:p>
          </table:table-cell>
        </table:table-row>
        <table:table-row table:style-name="TableRow278">
          <table:table-cell table:style-name="TableCell279">
            <text:p text:style-name="P280">8.3.</text:p>
          </table:table-cell>
          <table:table-cell table:style-name="TableCell281">
            <text:p text:style-name="P282">11.15 val.</text:p>
          </table:table-cell>
          <table:table-cell table:style-name="TableCell283">
            <text:p text:style-name="P284">Vykdytojas primena mokiniams ir buvusiems mokiniams, kad iki pasiekimų patikrinimo I dalies raštu pabaigos liko 15 min.<text:s/></text:p>
          </table:table-cell>
        </table:table-row>
        <table:table-row table:style-name="TableRow285">
          <table:table-cell table:style-name="TableCell286">
            <text:p text:style-name="P287">8.4.</text:p>
          </table:table-cell>
          <table:table-cell table:style-name="TableCell288">
            <text:p text:style-name="P289">11.15–11.30 val.</text:p>
          </table:table-cell>
          <table:table-cell table:style-name="TableCell290">
            <text:p text:style-name="P291"><text:span text:style-name="T292">Mokiniai ir buvę mokiniai baigia atlikti užduotis,<text:s/></text:span><text:span text:style-name="T293">būtinai paspaudžia mygtuką „Baigti darbą“</text:span><text:span text:style-name="T294">,<text:s/></text:span><text:span text:style-name="T295">praneša apie tai vykdytojui ir atiduoda lapus užrašams.</text:span></text:p>
          </table:table-cell>
        </table:table-row>
        <table:table-row table:style-name="TableRow296">
          <table:table-cell table:style-name="TableCell297">
            <text:p text:style-name="P298">8.5.</text:p>
          </table:table-cell>
          <table:table-cell table:style-name="TableCell299">
            <text:p text:style-name="P300">11.30 val.</text:p>
          </table:table-cell>
          <table:table-cell table:style-name="TableCell301">
            <text:p text:style-name="P302">8.5.1. Vykdytojas:</text:p>
            <text:p text:style-name="P303">8.5.1.1. praneša mokiniams ir buvusiems mokiniams, kad pasiekimų patikrinimo I dalies raštu laikas baigėsi;</text:p>
            <text:p text:style-name="P304"><text:span text:style-name="T305">8.5.1.2. primena, kad būtina paspausti mygtuką<text:s/></text:span><text:span text:style-name="T306">„Baigti darbą“</text:span><text:span text:style-name="T307">;</text:span></text:p>
            <text:p text:style-name="P308">8.5.1.3. primena mokiniams ir buvusiems mokiniams, kada jie turi ateiti prie kompiuterio į pasiekimų patikrinimo II dalį raštu;</text:p>
            <text:p text:style-name="P309">8.5.1.4. skelbia 30 min. pertrauką;</text:p>
            <text:p text:style-name="P310">8.5.1.5. baigia pildyti atitinkamą vykdymo protokolo dalį.</text:p>
          </table:table-cell>
        </table:table-row>
        <table:table-row table:style-name="TableRow311">
          <table:table-cell table:style-name="TableCell312">
            <text:p text:style-name="P313">8.6.</text:p>
          </table:table-cell>
          <table:table-cell table:style-name="TableCell314">
            <text:p text:style-name="P315">11.30–12 val.</text:p>
          </table:table-cell>
          <table:table-cell table:style-name="TableCell316">
            <text:p text:style-name="P317">PERTRAUKA</text:p>
          </table:table-cell>
        </table:table-row>
      </table:table>
      <text:p text:style-name="Normal"/>
      <text:p text:style-name="P318"><text:span text:style-name="T319">9</text:span><text:span text:style-name="T320">. Pasiekimų patikrinimo<text:s/></text:span><text:span text:style-name="T321">II dalies</text:span><text:span text:style-name="T322"><text:s/>eiga:</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9.1.</text:p>
          </table:table-cell>
          <table:table-cell table:style-name="TableCell330" table:number-rows-spanned="3">
            <text:p text:style-name="P331">12–12.15 val.</text:p>
          </table:table-cell>
          <table:table-cell table:style-name="TableCell332">
            <text:p text:style-name="P333"><text:span text:style-name="T334">9.1.1. Mokiniai ir buvę mokiniai susodinami į nurodytas vietas (mokinio ir buvusio mokinio eilės numeris vykdymo protokole turėtų atitikti jo vietos patikrinimo patalpoje numerį).</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9.1.2. Vykdytojas:</text:p>
            <text:p text:style-name="P340"><text:span text:style-name="T341">9.1.2.1.<text:s/></text:span><text:span text:style-name="T342">pasirašytinai išdalija mokiniams ir buvusiems mokiniams jų vardinius<text:s/></text:span><text:span text:style-name="T343">prisijungimo duomenis prie elektroninės užduočių atlikimo sistemos (adresus su prisijungimo vardais ir slaptažodžiais);</text:span></text:p>
            <text:p text:style-name="P344">9.1.2.2. išdalija mokiniams ir buvusiems mokiniams mokyklos spaudu pažymėtus popieriaus lapus užrašams;</text:p>
            <text:p text:style-name="P345">9.1.2.3. pasako pasiekimų patikrinimo II dalies raštu trukmę;</text:p>
            <text:p text:style-name="P346"><text:span text:style-name="T347">9.1.2.4. užrašo lentoje pasiekimų patikrinimo II dalies raštu pradžios ir pabaigos laiką;</text:span></text:p>
            <text:p text:style-name="P348"><text:span text:style-name="T349">9.1.2.5. primena dalyvavimo pasiekimų patikrinime taisykles (</text:span><text:span text:style-name="T350">Pagrindinio ugdymo pasiekimų patikrinimo organizavimo ir vykdymo</text:span><text:span text:style-name="T351"><text:s/>tvarkos aprašo 50.5, 50.7, 50.9, 50.12, 88 punktai);</text:span></text:p>
            <text:p text:style-name="P352"><text:span text:style-name="T353">9.1.2.6. pakviečia prisijungti prie elektroninės užduočių atlikimo sistemos su gautais prisijungimo duomenimis, paprašo<text:s/></text:span><text:span text:style-name="T354">pasitikrinti, ar mato savo vardus ir pavardes kompiuterio ekrane,</text:span><text:span text:style-name="T355"><text:s/>bei perskaityti nurodymus ir pasirengti atlikti užduotis tik paskelbus pasiekimų patikrinimo II dalies raštu pradžią;</text:span></text:p>
            <text:p text:style-name="P356"><text:span text:style-name="T357">9.1.2.7. esant būtinybei, padeda mokiniui prisijungti</text:span><text:span text:style-name="T358"><text:s/></text:span><text:span text:style-name="T359">prie elektroninės užduočių atlikimo sistemos.</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9.1.3. Vykdytojas skelbia pasiekimų patikrinimo II dalies raštu pradžią.</text:p>
          </table:table-cell>
        </table:table-row>
        <table:table-row table:style-name="TableRow365">
          <table:table-cell table:style-name="TableCell366">
            <text:p text:style-name="P367">9.2.</text:p>
          </table:table-cell>
          <table:table-cell table:style-name="TableCell368">
            <text:p text:style-name="P369">12.15–13 val.</text:p>
          </table:table-cell>
          <table:table-cell table:style-name="TableCell370">
            <text:p text:style-name="P371">Mokiniai ir buvę mokiniai atlieka pasiekimų patikrinimo užduotis. Vykdytojai vykdymo protokole fiksuoja Pagrindinio ugdymo pasiekimų patikrinimo organizavimo ir vykdymo tvarkos aprašo pažeidimus (jeigu jų buvo).</text:p>
            <text:p text:style-name="P372">Mokiniui ir buvusiam mokiniui, pavėlavusiam ne daugiau kaip 30 min., leidžiama atlikti užduotį, tačiau jos atlikimo laikas nepratęsiamas. Vėlavimo faktas žymimas vykdymo protokole.</text:p>
            <text:p text:style-name="P373"><text:span text:style-name="T374">Baigusieji darbą anksčiau, negu numatyta, būtinai paspaudžia mygtuką<text:s/></text:span><text:span text:style-name="T375">„Baigti darbą“</text:span><text:span text:style-name="T376">, praneša apie tai vykdytojui, atiduoda lapus užrašams ir išeina iš patalpos.</text:span></text:p>
          </table:table-cell>
        </table:table-row>
        <table:table-row table:style-name="TableRow377">
          <table:table-cell table:style-name="TableCell378">
            <text:p text:style-name="P379">9.3.</text:p>
          </table:table-cell>
          <table:table-cell table:style-name="TableCell380">
            <text:p text:style-name="P381">13 val.</text:p>
          </table:table-cell>
          <table:table-cell table:style-name="TableCell382">
            <text:p text:style-name="P383">Vykdytojas primena mokiniams ir buvusiems mokiniams, kad iki pasiekimų patikrinimo II dalies raštu pabaigos liko 15 min.<text:s/></text:p>
          </table:table-cell>
        </table:table-row>
        <table:table-row table:style-name="TableRow384">
          <table:table-cell table:style-name="TableCell385">
            <text:p text:style-name="P386">9.4.</text:p>
          </table:table-cell>
          <table:table-cell table:style-name="TableCell387">
            <text:p text:style-name="P388">13–13.15 val.</text:p>
          </table:table-cell>
          <table:table-cell table:style-name="TableCell389">
            <text:p text:style-name="P390"><text:span text:style-name="T391">Mokiniai ir buvę mokiniai baigia atlikti užduotis,<text:s/></text:span><text:span text:style-name="T392">būtinai paspaudžia mygtuką „Baigti darbą“</text:span><text:span text:style-name="T393">,<text:s/></text:span><text:span text:style-name="T394">praneša apie tai vykdytojui ir atiduoda lapus užrašams.</text:span></text:p>
          </table:table-cell>
        </table:table-row>
        <table:table-row table:style-name="TableRow395">
          <table:table-cell table:style-name="TableCell396">
            <text:p text:style-name="P397">9.5.</text:p>
          </table:table-cell>
          <table:table-cell table:style-name="TableCell398" table:number-rows-spanned="2">
            <text:p text:style-name="P399">13.15 val.</text:p>
          </table:table-cell>
          <table:table-cell table:style-name="TableCell400">
            <text:p text:style-name="P401">9.5.1. Vykdytojas:</text:p>
            <text:p text:style-name="P402"><text:span text:style-name="T403">9.5.1.1. praneša mokiniams ir buvusiems mokiniams, kad pasiekimų patikrinimo II dalies raštu laikas baigėsi;</text:span><text:span text:style-name="T404"><text:s/></text:span></text:p>
            <text:p text:style-name="P405"><text:span text:style-name="T406">9.5.1.2. primena, kad būtina paspausti mygtuką<text:s/></text:span><text:span text:style-name="T407">„Baigti darbą“</text:span><text:span text:style-name="T408">;</text:span></text:p>
            <text:p text:style-name="P409">9.5.1.3. baigia pildyti atitinkamą vykdymo protokolo dalį.</text:p>
          </table:table-cell>
        </table:table-row>
        <table:table-row table:style-name="TableRow410">
          <table:table-cell table:style-name="TableCell411">
            <text:p text:style-name="P412"/>
          </table:table-cell>
          <table:covered-table-cell>
            <text:p text:style-name="P413"/>
          </table:covered-table-cell>
          <table:table-cell table:style-name="TableCell414">
            <text:p text:style-name="P415">9.5.2. Vykdytojas atiduoda vyresniajam vykdytojui dalyko pasiekimų patikrinimo vykdymo protokolą ir lapus užrašams.<text:s/></text:p>
          </table:table-cell>
        </table:table-row>
      </table:table>
      <text:p text:style-name="Normal"/>
      <text:p text:style-name="P416"><text:span text:style-name="T417">10</text:span><text:span text:style-name="T418">. Pasiekimų patikrinimo eiga, atsiradus techninių nesklandumų:</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10.1.</text:p>
          </table:table-cell>
          <table:table-cell table:style-name="TableCell426">
            <text:p text:style-name="P427">Sistemai nustojus reaguoti į mokinio ar buvusio mokinio komandas</text:p>
          </table:table-cell>
          <table:table-cell table:style-name="TableCell428">
            <text:p text:style-name="P429"><text:span text:style-name="T430">Vykdytojas pataria mokiniui ar buvusiam mokiniui<text:s/></text:span><text:span text:style-name="T431">atnaujinti naršyklės langą arba atsijungti nuo sistemos, tuomet bandyti prisijungti iš naujo.</text:span></text:p>
          </table:table-cell>
        </table:table-row>
        <table:table-row table:style-name="TableRow432">
          <table:table-cell table:style-name="TableCell433">
            <text:p text:style-name="P434">10.2.</text:p>
          </table:table-cell>
          <table:table-cell table:style-name="TableCell435">
            <text:p text:style-name="P436">Atsiradus mokinio ar buvusio mokinio kompiuterio trikdžių</text:p>
          </table:table-cell>
          <table:table-cell table:style-name="TableCell437">
            <text:p text:style-name="P438">Vykdytojas pakviečia vyresnįjį vykdytoją ir specialistą, atsakingą už kompiuterių paruošimą pasiekimų patikrinimui, fiksuoja laiką pasiekimų patikrinimo vykdymo protokole ir pataria mokiniui ar buvusiam mokiniui atsijungti nuo užduočių atlikimo sistemos.</text:p>
            <text:p text:style-name="P439">Vyresnysis vykdytojas su specialistu įvertina mokinio ar buvusio mokinio kompiuterio gedimą ir priima sprendimą dėl atsarginio kompiuterio panaudojimo ar trikdžių šalinimo.</text:p>
            <text:p text:style-name="P440">Kai mokinio ar buvusio mokinio kompiuteris keičiamas atsarginiu arba šalinami kompiuterio trikdžiai, mokinys ar buvęs mokinys lieka pasiekimų patikrinimo patalpoje.</text:p>
            <text:p text:style-name="P441">Pakeitus kompiuterį atsarginiu arba pašalinus kompiuterio trikdžius, mokinys ar buvęs mokinys iš naujo prisijungia prie sistemos ir tęsia užduočių atlikimą. Iš naujo prisijungus prie sistemos, ji toliau skaičiuoja užduoties atlikimo laiką, pertraukos laikas neįskaičiuojamas į visos užduoties atlikimo laiką.</text:p>
            <text:p text:style-name="P442">Pasiekimų patikrinimo laiko pratęsimas fiksuojamas pasiekimų patikrinimo vykdymo protokole ir surašomas aktas, kurį pasirašo vyresnysis vykdytojas ir vykdytojai.</text:p>
          </table:table-cell>
        </table:table-row>
        <table:table-row table:style-name="TableRow443">
          <table:table-cell table:style-name="TableCell444">
            <text:p text:style-name="P445">10.3.</text:p>
          </table:table-cell>
          <table:table-cell table:style-name="TableCell446">
            <text:p text:style-name="P447">Dingus interneto ryšiui</text:p>
          </table:table-cell>
          <table:table-cell table:style-name="TableCell448">
            <text:p text:style-name="P449">Vykdytojas pakviečia vyresnįjį vykdytoją ir specialistą, atsakingą už kompiuterių paruošimą pasiekimų patikrinimui. Jie įsitikina, kad interneto ryšys pasiekimų patikrinimo patalpoje yra nutrūkęs, ir fiksuoja laiką pasiekimų patikrinimo vykdymo protokole.</text:p>
            <text:p text:style-name="P450">Visi mokiniai ir buvę mokiniai lieka pasiekimų patikrinimo patalpoje savo darbo vietose.</text:p>
            <text:p text:style-name="P451">Jei interneto ryšys atsiranda praėjus ne daugiau kaip 30 minučių, patikrinimas tęsiamas toliau.</text:p>
            <text:p text:style-name="P452">Jei ryšio nėra ilgiau kaip 30 minučių, patikrinimo vykdymas nukeliamas.</text:p>
          </table:table-cell>
        </table:table-row>
      </table:table>
      <text:p text:style-name="P453"/>
      <text:p text:style-name="P454"><text:span text:style-name="T455">__________________</text:span></text:p>
      <text:p text:style-name="P456"/>
      <text:p text:style-name="P457">PATVIRTINTA</text:p>
      <text:p text:style-name="P464">Nacionalinės švietimo agentūros direktoriaus</text:p>
      <text:p text:style-name="P465">2024 m. vasario 7 d. įsakymu Nr. VK-90</text:p>
      <text:p text:style-name="P466"/>
      <text:p text:style-name="P467"><text:span text:style-name="T468">2023–2024 MOKSLO METŲ<text:s/></text:span><text:span text:style-name="T469">LIETUVIŲ KALBOS IR LITERATŪROS (RAŠTU)</text:span></text:p>
      <text:p text:style-name="P470"><text:span text:style-name="T471">PAGRINDINIO UGDYMO PASIEKIMŲ PATIKRINIMO ELEKTRONINIO VYKDYMO INSTRUKCIJA</text:span></text:p>
      <text:p text:style-name="P472"/>
      <text:p text:style-name="P473"><text:span text:style-name="T474">1</text:span><text:span text:style-name="T475">.</text:span><text:span text:style-name="T476"><text:tab/></text:span><text:span text:style-name="T477">2023–2024 mokslo metų</text:span><text:span text:style-name="T478"><text:s/>lietuvių kalbos ir literatūros (raštu) pagrindinio ugdymo pasiekimų patikrinimo elektroninio</text:span><text:span text:style-name="T479"><text:s/>vykdymo instrukcija (toliau – instrukcija) nustato<text:s/></text:span><text:span text:style-name="T480">2023–2024 mokslo metų</text:span><text:span text:style-name="T481"><text:s/>lietuvių kalbos ir literatūros pagrindinio ugdymo elektroninio pasiekimų patikrinimo</text:span><text:span text:style-name="T482"><text:s/>(toliau – pasiekimų patikrinimas) datą ir laiką, pasiekimų patikrinimo medžiagą, pasiekimų patikrinimui reikalingas priemones, pasiekimų patikrinimo eigą.</text:span></text:p>
      <text:p text:style-name="P483"><text:span text:style-name="T484">2</text:span><text:span text:style-name="T485">.</text:span><text:span text:style-name="T486"><text:tab/>Instrukcija parengta vadovaujantis<text:s/></text:span><text:span text:style-name="T487">Pagrindinio ugdymo pasiekimų patikrinimo organizavimo ir vykdymo tvarkos aprašu, patvirtintu<text:s/></text:span><text:span text:style-name="T488">Lietuvos Respublikos švietimo, mokslo ir sporto ministro 2011 m. gruodžio 30 d. įsakymu</text:span><text:span text:style-name="T489"><text:s/>Nr. V-2558 „Dėl Pagrindinio ugdymo pasiekimų patikrinimo organizavimo ir vykdymo tvarkos aprašo patvirtinimo“ (toliau – Aprašas).</text:span></text:p>
      <text:p text:style-name="P490"><text:span text:style-name="T491">3</text:span><text:span text:style-name="T492">.</text:span><text:span text:style-name="T493"><text:tab/></text:span><text:span text:style-name="T494">Pagrindinio ugdymo pasiekimų patikrinim</text:span><text:span text:style-name="T495">ą mokiniai laiko II gimnazijos klasėje.</text:span></text:p>
      <text:p text:style-name="P496"><text:span text:style-name="T497">4</text:span><text:span text:style-name="T498">.</text:span><text:span text:style-name="T499"><text:tab/></text:span><text:span text:style-name="T500">Lietuvių kalbos ir literatūros pagrindinio ugdymo pasiekimų patikrinimo</text:span><text:span text:style-name="T501"><text:s/>data ir laikas:<text:s/></text:span><text:span text:style-name="T502">2024 m. gegužės 8 d. 9–12 val</text:span><text:span text:style-name="T503">. (I srautas),<text:s/></text:span><text:span text:style-name="T504">gegužės 9 d. 9–12 val</text:span><text:span text:style-name="T505">. (II srautas)</text:span><text:span text:style-name="T506"><text:s/>(2023–2024 mokslo metų</text:span><text:span text:style-name="T507"><text:s/>pagrindinio ugdymo pasiekimų patikrinimo tvarkaraščio ir vykdymo būdų</text:span><text:span text:style-name="T508">, patvirtintų<text:s/></text:span><text:span text:style-name="T509">Lietuvos Respublikos švietimo, mokslo ir sporto ministro įsakymu<text:s/></text:span><text:span text:style-name="T510">Nr. V-1178 „Dėl<text:s/></text:span><text:span text:style-name="T511">2023–2024 mokslo metų pagrindinio ugdymo pasiekimų patikrinimo tvarkaraščio ir vykdymo būdų</text:span><text:span text:style-name="T512"><text:s/>patvirtinimo“, 3.1, 3.2 papunkčiai). Vadovaudamasis Aprašo 15 punktu,</text:span><text:span text:style-name="T513"><text:s/></text:span><text:span text:style-name="T514">ne vėliau kaip prieš tris darbo dienas, atsižvelgdamas į orų prognozes,<text:s/></text:span><text:span text:style-name="T515">valstybės ar savivaldybės lygio ekstremaliąją situaciją, ekstremalųjį įvykį ar karantiną,<text:s/></text:span><text:span text:style-name="T516">Lietuvos Respublikos<text:s/></text:span><text:span text:style-name="T517">švietimo, mokslo ir sporto ministras gali tvarkaraštyje numatytą pasiekimų patikrinimo datą pakeisti į kitą, ankstinti ar vėlinti nustatytą pasiekimų patikrinimo pradžios laiką.</text:span></text:p>
      <text:p text:style-name="P518"><text:span text:style-name="T519">5</text:span><text:span text:style-name="T520">. Pasiekimų patikrinimo medžiaga:</text:span></text:p>
      <text:p text:style-name="P521"><text:span text:style-name="T522">5.1</text:span><text:span text:style-name="T523">.<text:s/></text:span><text:span text:style-name="T524">mokiniui ir buvusiam mokiniui:</text:span></text:p>
      <text:p text:style-name="P525"><text:span text:style-name="T526">5.1.1</text:span><text:span text:style-name="T527">. prisijungimo prie elektroninės užduočių atlikimo sistemos duomenys</text:span><text:span text:style-name="T528"><text:s/></text:span><text:span text:style-name="T529">(prisijungimo adresas, prisijungimo vardas ir slaptažodis) pateikiami Nacionalinės švietimo agentūros Nacionalinių egzaminų centralizuotoje informacinėje sistemoje NECIS (</text:span><text:span text:style-name="T530">toliau – informacinė sistema NECIS);</text:span></text:p>
      <text:p text:style-name="P531"><text:span text:style-name="T532">5.2</text:span><text:span text:style-name="T533">.</text:span><text:span text:style-name="T534"><text:s/>vykdytojui:</text:span></text:p>
      <text:p text:style-name="P535"><text:span text:style-name="T536">5.2.1</text:span><text:span text:style-name="T537">. lietuvių kalbos ir literatūros pagrindinio ugdymo pasiekimų patikrinimo vykdymo protokolas (iš informacinės sistemos NECIS);</text:span></text:p>
      <text:p text:style-name="P538"><text:span text:style-name="T539">5.2.2</text:span><text:span text:style-name="T540">. mokinių ir buvusių mokinių vardiniai<text:s/></text:span><text:span text:style-name="T541">prisijungimo duomenys (adresai su prisijungimo vardais ir slaptažodžiais)<text:s/></text:span><text:span text:style-name="T542">(iš informacinės sistemos NECIS);</text:span></text:p>
      <text:h text:style-name="P543" text:outline-level="2"><text:span text:style-name="T544">5.3</text:span><text:span text:style-name="T545">.</text:span><text:span text:style-name="T546"><text:s/>vertinimo komisijai:</text:span></text:h>
      <text:p text:style-name="P547"><text:span text:style-name="T548">5.3.1</text:span><text:span text:style-name="T549">. prisijungimo prie elektroninės vertinimo sistemos duomenys (iš informacinės sistemos NECIS);</text:span></text:p>
      <text:p text:style-name="P550"><text:span text:style-name="T551">5.3.2</text:span><text:span text:style-name="T552">. pasiekimų patikrinimo vertinimo instrukcija (iš informacinės sistemos NECIS).</text:span></text:p>
      <text:p text:style-name="P553"><text:span text:style-name="T554">6</text:span><text:span text:style-name="T555">. Pasiekimų patikrinimui reikalingos priemonės:</text:span></text:p>
      <text:p text:style-name="P556"><text:span text:style-name="T557">6.1</text:span><text:span text:style-name="T558">. kiekvienoje patalpoje turi būti laikrodis;<text:s/></text:span></text:p>
      <text:p text:style-name="P559"><text:span text:style-name="T560">6.2</text:span><text:span text:style-name="T561">. kiekvienam mokiniui ir buvusiam mokiniui skirtas kompiuteris, prijungtas prie interneto ir atitinkantis šiuos reikalavimus:</text:span></text:p>
      <text:p text:style-name="P562"><text:span text:style-name="T563">6.2.1</text:span><text:span text:style-name="T564">. jei yra naudojamasi belaidžiu ryšiu („Wi-Fi“), turi būti užtikrinta, kad vykdymo metu nebus sutrikimų (</text:span><text:span text:style-name="T565">nerekomenduojama naudotis bendro naudojimo „Wi-Fi“)</text:span><text:span text:style-name="T566">;</text:span></text:p>
      <text:p text:style-name="P567"><text:span text:style-name="T568">6.2.2</text:span><text:span text:style-name="T569">.<text:s/></text:span><text:span text:style-name="T570">kandidatų kompiuteriuose turi būti įdiegta ne senesnė nei „Windows 10“ operacinė sistema;</text:span></text:p>
      <text:p text:style-name="P571"><text:span text:style-name="T572">6.2.3</text:span><text:span text:style-name="T573">. kandidatų kompiuteriai turi turėti mažiausiai 4 GB operatyvinės atminties, mažiausiai dviejų branduolių 1,2 GHz taktinio dažnio ir x86 architektūros procesorių;</text:span></text:p>
      <text:p text:style-name="P574"><text:span text:style-name="T575">6.2.4</text:span><text:span text:style-name="T576">. kompiuteriuose turi būti įdiegta bent viena iš naršyklių aktuali versija (ne ankstesnė kaip „Microsoft Edge 97“ versija, ne ankstesnė kaip „Mozilla Firefox 103.x“ versija, ne ankstesnė kaip „Google Chrome 108“ versija);</text:span></text:p>
      <text:p text:style-name="P577"><text:span text:style-name="T578">6.2.5</text:span><text:span text:style-name="T579">.<text:s/></text:span><text:span text:style-name="T580">turi būti užtikrinta, kad naršyklėje nėra įjungta automatinio vertimo arba klaidų tikrinimo funkcija / įskiepis;</text:span></text:p>
      <text:p text:style-name="P581"><text:span text:style-name="T582">6.2.6</text:span><text:span text:style-name="T583">. turi būti<text:s/></text:span><text:span text:style-name="T584">užtikrinamas kompiuterių veikimas viso patikrinimo metu<text:s/></text:span><text:span text:style-name="T585">(jei tai yra nešiojamasis kompiuteris, turi būti prijungtas į srovės šaltinį); </text:span><text:span text:style-name="T586"> </text:span></text:p>
      <text:p text:style-name="P587"><text:span text:style-name="T588">6.2.7</text:span><text:span text:style-name="T589">. kiekvienas stacionarus kompiuteris turi turėti veikiančią kompiuterinę pelę ir klaviatūrą;</text:span></text:p>
      <text:p text:style-name="P590"><text:span text:style-name="T591">6.2.8</text:span><text:span text:style-name="T592">. kiekvienas nešiojamasis kompiuteris turi turėti veikiančią kompiuterinę pelę;</text:span></text:p>
      <text:p text:style-name="P593"><text:span text:style-name="T594">6.3</text:span><text:span text:style-name="T595">. bent vienas atsarginis kompiuteris kiekvienoje patikrinimo patalpoje;</text:span></text:p>
      <text:p text:style-name="P596"><text:span text:style-name="T597">6.4</text:span><text:span text:style-name="T598">. kompiuteriai turi būti įjungti prieš prasidedant pasiekimų patikrinimui. Kiekviename kompiuteryje turi būti atidaryta</text:span><text:span text:style-name="T599"><text:s/></text:span><text:span text:style-name="T600">elektroninė užduoties atlikimo sistema</text:span><text:span text:style-name="T601"><text:s/></text:span><text:span text:style-name="T602">(kompiuteriuose negali būti failų pasiekimų patikrinimo tematika).</text:span></text:p>
      <text:p text:style-name="P603"><text:span text:style-name="T604">7</text:span><text:span text:style-name="T605">. Priemonės, kuriomis gali naudotis mokiniai ir buvę mokiniai:</text:span></text:p>
      <text:p text:style-name="P606"><text:span text:style-name="T607">7.1</text:span><text:span text:style-name="T608">. rašiklis;</text:span></text:p>
      <text:p text:style-name="P609"><text:span text:style-name="T610">7.2</text:span><text:span text:style-name="T611">. mokyklos spaudu pažymėti A4 formato popieriaus lapai užrašams;</text:span></text:p>
      <text:p text:style-name="P612"><text:span text:style-name="T613">7.3</text:span><text:span text:style-name="T614">. mokykliniai rašybos ir (ar) kirčiavimo žodynai arba dabartinės lietuvių kalbos žodynai;</text:span></text:p>
      <text:p text:style-name="P615"><text:span text:style-name="T616">7.4</text:span><text:span text:style-name="T617">. dvikalbiai žodynai tautinių mažumų mokomąja kalba mokyklų mokiniams.</text:span></text:p>
      <text:p text:style-name="P618"><text:span text:style-name="T619">8</text:span><text:span text:style-name="T620">. Pasiekimų patikrinimo eiga:</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rows-spanned="3">
            <text:p text:style-name="P627">8.1.</text:p>
          </table:table-cell>
          <table:table-cell table:style-name="TableCell628" table:number-rows-spanned="3">
            <text:p text:style-name="P629">8.45–9 val.</text:p>
          </table:table-cell>
          <table:table-cell table:style-name="TableCell630">
            <text:p text:style-name="P631">8.1.1. Mokiniai ir buvę mokiniai susodinami į nurodytas vietas (mokinio ir buvusio mokinio eilės numeris vykdymo protokole turėtų atitikti jo vietos patikrinimo patalpoje numerį).</text:p>
          </table:table-cell>
        </table:table-row>
        <table:table-row table:style-name="TableRow632">
          <table:covered-table-cell>
            <text:p text:style-name="P633"/>
          </table:covered-table-cell>
          <table:covered-table-cell>
            <text:p text:style-name="P634"/>
          </table:covered-table-cell>
          <table:table-cell table:style-name="TableCell635">
            <text:p text:style-name="P636">8.1.2. Vykdytojas:</text:p>
            <text:p text:style-name="P637"><text:span text:style-name="T638">8.1.2.1. pasirašytinai išdalija mokiniams ir buvusiems mokiniams jų vardinius<text:s/></text:span><text:span text:style-name="T639">prisijungimo duomenis prie elektroninės užduočių atlikimo sistemos (adresus su prisijungimo vardais ir slaptažodžiais);<text:s/></text:span><text:span text:style-name="T640">išdalija mokiniams ir buvusiems mokiniams mokyklos spaudu pažymėtus popieriaus lapus užrašams;</text:span></text:p>
            <text:p text:style-name="P641">8.1.2.2. pasako pasiekimų patikrinimo (raštu) ir atskirų jo dalių trukmę;</text:p>
            <text:p text:style-name="P642">8.1.2.3. užrašo lentoje pasiekimų patikrinimo (raštu) ir atskirų jo dalių pradžios ir pabaigos laiką;</text:p>
            <text:p text:style-name="P643">8.1.2.4. įspėja, kad mokiniai žodynais galės naudotis tik atlikdami teksto kūrimo užduotis;</text:p>
            <text:p text:style-name="P644"><text:span text:style-name="T645">8.1.2.5. primena dalyvavimo pasiekimų patikrinime taisykles (Pagrindinio ugdymo pasiekimų patikrinimo organizavimo ir vykdymo tvarkos<text:s/></text:span><text:span text:style-name="T646">aprašo 50.5, 50.7, 50.9, 50.12, 88 punktai);</text:span></text:p>
            <text:p text:style-name="P647"><text:span text:style-name="T648">8.1.2.6. pakviečia prisijungti prie elektroninės užduočių atlikimo sistemos su gautais prisijungimo duomenimis, paprašo<text:s/></text:span><text:span text:style-name="T649">pasitikrinti, ar mato savo vardus ir pavardes kompiuterio ekrane,</text:span><text:span text:style-name="T650"><text:s/>bei perskaityti nurodymus ir pasirengti atlikti užduotis tik paskelbus pasiekimų patikrinimo pradžią;</text:span></text:p>
            <text:p text:style-name="P651"><text:span text:style-name="T652">8.1.2.7. esant būtinybei, padeda mokiniui prisijungti</text:span><text:span text:style-name="T653"><text:s/></text:span><text:span text:style-name="T654">prie elektroninės užduočių atlikimo sistemos.</text:span></text:p>
          </table:table-cell>
        </table:table-row>
        <table:table-row table:style-name="TableRow655">
          <table:covered-table-cell>
            <text:p text:style-name="P656"/>
          </table:covered-table-cell>
          <table:covered-table-cell>
            <text:p text:style-name="P657"/>
          </table:covered-table-cell>
          <table:table-cell table:style-name="TableCell658">
            <text:p text:style-name="P659">8.1.3. Vykdytojas skelbia pasiekimų patikrinimo pradžią.</text:p>
          </table:table-cell>
        </table:table-row>
        <table:table-row table:style-name="TableRow660">
          <table:table-cell table:style-name="TableCell661">
            <text:p text:style-name="P662">8.2.</text:p>
          </table:table-cell>
          <table:table-cell table:style-name="TableCell663">
            <text:p text:style-name="P664">9–10.30 val.</text:p>
          </table:table-cell>
          <table:table-cell table:style-name="TableCell665">
            <text:p text:style-name="P666"><text:span text:style-name="T667">Mokiniai ir buvę mokiniai atlieka I dalies (</text:span><text:span text:style-name="T668">teksto suvokimo, kalbos pažinimo ir vartojimo)</text:span><text:span text:style-name="T669"><text:s/>užduotis.</text:span></text:p>
            <text:p text:style-name="P670">Vykdytojai fiksuoja vykdymo protokole Pagrindinio ugdymo pasiekimų patikrinimo organizavimo ir vykdymo tvarkos aprašo pažeidimus (jeigu jų buvo).</text:p>
            <text:p text:style-name="P671">Mokinys ir buvęs mokinys, pavėlavęs ne daugiau kaip 30 min., į pasiekimų patikrinimo patalpą įleidžiamas, tačiau užduoties atlikimo laikas jam nepratęsiamas. Vėlavimo faktas žymimas vykdymo protokole.</text:p>
            <text:p text:style-name="P672"><text:span text:style-name="T673">Mokinys ir buvęs mokinys, tik įsitikinęs, kad baigė I dalies užduotis, paspaudžia mygtuką<text:s/></text:span><text:span text:style-name="T674">„Tęsti“</text:span><text:span text:style-name="T675"><text:s/>ir<text:s/></text:span><text:span text:style-name="T676">perskaito tolesnius nurodymus</text:span><text:span text:style-name="T677">.<text:s/></text:span><text:span text:style-name="T678">Dar kartą</text:span><text:span text:style-name="T679"><text:s/></text:span><text:span text:style-name="T680">paspaudęs mygtuką „Tęsti“, sugrįžti į I dalį negalės.</text:span><text:span text:style-name="T681"><text:s/></text:span></text:p>
          </table:table-cell>
        </table:table-row>
        <table:table-row table:style-name="TableRow682">
          <table:table-cell table:style-name="TableCell683">
            <text:p text:style-name="P684">8.3.</text:p>
          </table:table-cell>
          <table:table-cell table:style-name="TableCell685">
            <text:p text:style-name="P686">10.30–11.45 val.<text:s/></text:p>
          </table:table-cell>
          <table:table-cell table:style-name="TableCell687">
            <text:p text:style-name="P688"><text:span text:style-name="T689">Mokiniai ir buvę mokiniai atlieka II dalies (</text:span><text:span text:style-name="T690">teksto kūrimo</text:span><text:span text:style-name="T691">) užduotis.</text:span></text:p>
            <text:p text:style-name="P692">Vykdytojai primena mokiniams, kad jie gali naudotis žodynais.</text:p>
            <text:p text:style-name="P693"><text:span text:style-name="T694">Mokiniai ir buvę mokiniai, atlikę pasiekimų patikrinimo užduotis, būtinai paspaudžia mygtuką<text:s/></text:span><text:span text:style-name="T695">„Baigti darbą</text:span><text:span text:style-name="T696">“</text:span><text:span text:style-name="T697">, praneša apie tai vykdytojui ir, atidavę lapus užrašams, išeina iš pasiekimų patikrinimo patalpos.</text:span></text:p>
          </table:table-cell>
        </table:table-row>
        <table:table-row table:style-name="TableRow698">
          <table:table-cell table:style-name="TableCell699">
            <text:p text:style-name="P700">8.4.</text:p>
          </table:table-cell>
          <table:table-cell table:style-name="TableCell701">
            <text:p text:style-name="Normal"><text:span text:style-name="T702">11.45 val.</text:span></text:p>
          </table:table-cell>
          <table:table-cell table:style-name="TableCell703">
            <text:p text:style-name="P704">Vykdytojas primena mokiniams ir buvusiems mokiniams, kad iki pasiekimų patikrinimo pabaigos liko 15 min. ir kad jie negalės išeiti iš pasiekimų patikrinimo patalpos iki patikrinimo pabaigos.</text:p>
          </table:table-cell>
        </table:table-row>
        <table:table-row table:style-name="TableRow705">
          <table:table-cell table:style-name="TableCell706">
            <text:p text:style-name="P707">8.5.</text:p>
          </table:table-cell>
          <table:table-cell table:style-name="TableCell708">
            <text:p text:style-name="P709">11.45–12 val.</text:p>
          </table:table-cell>
          <table:table-cell table:style-name="TableCell710">
            <text:p text:style-name="P711">Mokiniai ir buvę mokiniai baigia atlikti užduotis.<text:s/></text:p>
            <text:p text:style-name="P712"><text:span text:style-name="T713">Mokiniai ir buvę mokiniai, atlikę Pagrindinio ugdymo pasiekimų patikrinimo užduotis, būtinai paspaudžia mygtuką<text:s/></text:span><text:span text:style-name="T714">„Baigti darbą“</text:span><text:span text:style-name="T715">,</text:span><text:span text:style-name="T716"><text:s/>praneša apie tai vykdytojui ir atiduoda lapus užrašams.</text:span></text:p>
          </table:table-cell>
        </table:table-row>
        <table:table-row table:style-name="TableRow717">
          <table:table-cell table:style-name="TableCell718" table:number-rows-spanned="2">
            <text:p text:style-name="P719">8.6.</text:p>
          </table:table-cell>
          <table:table-cell table:style-name="TableCell720" table:number-rows-spanned="2">
            <text:p text:style-name="P721">12 val.</text:p>
          </table:table-cell>
          <table:table-cell table:style-name="TableCell722">
            <text:p text:style-name="P723">8.6.1. Vykdytojas:</text:p>
            <text:p text:style-name="P724">8.6.1.1. praneša mokiniams ir buvusiems mokiniams, kad pasiekimų patikrinimo laikas baigėsi;<text:s/></text:p>
            <text:p text:style-name="P725"><text:span text:style-name="T726">8.6.1.2. primena, kad būtina paspausti mygtuką<text:s/></text:span><text:span text:style-name="T727">„Baigti darbą“</text:span><text:span text:style-name="T728">;<text:s/></text:span></text:p>
            <text:p text:style-name="P729">8.6.1.3. baigia pildyti vykdymo protokolą.</text:p>
          </table:table-cell>
        </table:table-row>
        <table:table-row table:style-name="TableRow730">
          <table:covered-table-cell>
            <text:p text:style-name="P731"/>
          </table:covered-table-cell>
          <table:covered-table-cell>
            <text:p text:style-name="P732"/>
          </table:covered-table-cell>
          <table:table-cell table:style-name="TableCell733">
            <text:p text:style-name="P734">8.6.2. Vykdytojas dalyko pasiekimų patikrinimo lapus užrašams, vykdymo protokolą atiduoda vyresniajam vykdytojui.</text:p>
          </table:table-cell>
        </table:table-row>
      </table:table>
      <text:p text:style-name="Normal"/>
      <text:p text:style-name="P735"><text:span text:style-name="T736">9</text:span><text:span text:style-name="T737">. Pasiekimų patikrinimo eiga, atsiradus techninių nesklandumų:</text:span></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9.1.</text:p>
          </table:table-cell>
          <table:table-cell table:style-name="TableCell745">
            <text:p text:style-name="P746">Sistemai nustojus reaguoti į mokinio ar buvusio mokinio komandas</text:p>
          </table:table-cell>
          <table:table-cell table:style-name="TableCell747">
            <text:p text:style-name="P748"><text:span text:style-name="T749">Vykdytojas pataria mokiniui ar buvusiam mokiniui</text:span><text:span text:style-name="T750"><text:s/>atnaujinti naršyklės langą arba atsijungti nuo sistemos, tuomet bandyti prisijungti iš naujo.</text:span></text:p>
          </table:table-cell>
        </table:table-row>
        <table:table-row table:style-name="TableRow751">
          <table:table-cell table:style-name="TableCell752">
            <text:p text:style-name="P753">9.2.</text:p>
          </table:table-cell>
          <table:table-cell table:style-name="TableCell754">
            <text:p text:style-name="P755">Atsiradus mokinio ar buvusio mokinio kompiuterio trikdžių</text:p>
          </table:table-cell>
          <table:table-cell table:style-name="TableCell756">
            <text:p text:style-name="P757">Vykdytojas pakviečia vyresnįjį vykdytoją ir specialistą, atsakingą už kompiuterių paruošimą pasiekimų patikrinimui, fiksuoja laiką pasiekimų patikrinimo vykdymo protokole ir pataria mokiniui ar buvusiam mokiniui atsijungti nuo užduočių atlikimo sistemos.</text:p>
            <text:p text:style-name="P758">Vyresnysis vykdytojas su specialistu įvertina mokinio ar buvusio mokinio kompiuterio gedimą ir priima sprendimą dėl atsarginio kompiuterio panaudojimo ar trikdžių šalinimo.</text:p>
            <text:p text:style-name="P759">Kai mokinio ar buvusio mokinio kompiuteris keičiamas atsarginiu arba šalinami kompiuterio trikdžiai, mokinys ar buvęs mokinys lieka pasiekimų patikrinimo patalpoje.</text:p>
            <text:p text:style-name="P760">Pakeitus kompiuterį atsarginiu arba pašalinus kompiuterio trikdžius, mokinys ar buvęs mokinys iš naujo prisijungia prie sistemos ir tęsia užduočių atlikimą. Iš naujo prisijungus prie sistemos, ji toliau skaičiuoja užduoties atlikimo laiką, pertraukos laikas neįskaičiuojamas į visos užduoties atlikimo laiką.</text:p>
            <text:p text:style-name="P761">Pasiekimų patikrinimo laiko pratęsimas fiksuojamas pasiekimų patikrinimo vykdymo protokole ir surašomas aktas, kurį pasirašo vyresnysis vykdytojas ir vykdytojai.</text:p>
          </table:table-cell>
        </table:table-row>
        <table:table-row table:style-name="TableRow762">
          <table:table-cell table:style-name="TableCell763">
            <text:p text:style-name="P764">9.3.</text:p>
          </table:table-cell>
          <table:table-cell table:style-name="TableCell765">
            <text:p text:style-name="P766">Dingus interneto ryšiui</text:p>
          </table:table-cell>
          <table:table-cell table:style-name="TableCell767">
            <text:p text:style-name="P768">Vykdytojas pakviečia vyresnįjį vykdytoją ir specialistą, atsakingą už kompiuterių paruošimą pasiekimų patikrinimui. Jie įsitikina, kad interneto ryšys pasiekimų patikrinimo patalpoje yra nutrūkęs, ir fiksuoja laiką pasiekimų patikrinimo vykdymo protokole.</text:p>
            <text:p text:style-name="P769">Visi mokiniai ir buvę mokiniai lieka pasiekimų patikrinimo patalpoje savo darbo vietose.</text:p>
            <text:p text:style-name="P770">Jei interneto ryšys atsiranda praėjus ne daugiau kaip 30 minučių, patikrinimas tęsiamas toliau.</text:p>
            <text:p text:style-name="P771">Jei ryšio nėra ilgiau kaip 30 minučių, patikrinimo vykdymas nukeliamas.</text:p>
          </table:table-cell>
        </table:table-row>
      </table:table>
      <text:p text:style-name="Normal"/>
      <text:p text:style-name="P772"><text:span text:style-name="T773">____________________</text:span></text:p>
      <text:p text:style-name="P774"/>
      <text:p text:style-name="P775">PATVIRTINTA</text:p>
      <text:p text:style-name="P780">Nacionalinės švietimo agentūros direktoriaus</text:p>
      <text:p text:style-name="P781">2024 m. vasario 7 d. įsakymu Nr. VK-90</text:p>
      <text:p text:style-name="P782"/>
      <text:p text:style-name="P783"><text:span text:style-name="T784">2023–2024 MOKSLO METŲ<text:s/></text:span><text:span text:style-name="T785">MATEMATIKOS PAGRINDINIO UGDYMO PASIEKIMŲ PATIKRINIMO ELEKTRONINIO VYKDYMO INSTRUKCIJA</text:span></text:p>
      <text:p text:style-name="P786"/>
      <text:p text:style-name="P787"><text:span text:style-name="T788">1</text:span><text:span text:style-name="T789">.</text:span><text:span text:style-name="T790"><text:tab/></text:span><text:span text:style-name="T791">2023–2024 mokslo metų</text:span><text:span text:style-name="T792"><text:s/>matematikos pagrindinio ugdymo pasiekimų patikrinimo elektroninio</text:span><text:span text:style-name="T793"><text:s/>vykdymo instrukcija (toliau – instrukcija) nustato<text:s/></text:span><text:span text:style-name="T794">2023–2024 mokslo metų</text:span><text:span text:style-name="T795"><text:s/>matematikos pagrindinio ugdymo elektroninio pasiekimų patikrinimo</text:span><text:span text:style-name="T796"><text:s/>(toliau – pasiekimų patikrinimas) datą ir laiką, pasiekimų patikrinimo medžiagą, pasiekimų patikrinimui reikalingas priemones, pasiekimų patikrinimo eigą.</text:span></text:p>
      <text:p text:style-name="P797"><text:span text:style-name="T798">2</text:span><text:span text:style-name="T799">.</text:span><text:span text:style-name="T800"><text:tab/>Instrukcija parengta vadovaujantis<text:s/></text:span><text:span text:style-name="T801">Pagrindinio ugdymo pasiekimų patikrinimo organizavimo ir vykdymo tvarkos aprašu, patvirtintu<text:s/></text:span><text:span text:style-name="T802">Lietuvos Respublikos švietimo, mokslo ir sporto ministro 2011 m. gruodžio 30 d. įsakymu</text:span><text:span text:style-name="T803"><text:s/>Nr. V-2558 „Dėl Pagrindinio ugdymo pasiekimų patikrinimo organizavimo ir vykdymo tvarkos aprašo patvirtinimo“ (toliau – Aprašas).</text:span></text:p>
      <text:p text:style-name="P804"><text:span text:style-name="T805">3</text:span><text:span text:style-name="T806">.</text:span><text:span text:style-name="T807"><text:tab/></text:span><text:span text:style-name="T808">Pagrindinio ugdymo pasiekimų patikrinim</text:span><text:span text:style-name="T809">ą mokiniai laiko II gimnazijos klasėje.</text:span></text:p>
      <text:p text:style-name="P810"><text:span text:style-name="T811">4</text:span><text:span text:style-name="T812">.</text:span><text:span text:style-name="T813"><text:tab/></text:span><text:span text:style-name="T814">Matematikos pagrindinio ugdymo pasiekimų patikrinimo</text:span><text:span text:style-name="T815"><text:s/>data ir laikas:<text:s/></text:span><text:span text:style-name="T816">2024 m. gegužės 13 d. 9–11.20 val</text:span><text:span text:style-name="T817">. (I srautas),<text:s/></text:span><text:span text:style-name="T818">gegužės 14 d. 9–11.20 val</text:span><text:span text:style-name="T819">. (II srautas)<text:s/></text:span><text:span text:style-name="T820">(2023–2024 mokslo metų</text:span><text:span text:style-name="T821"><text:s/>pagrindinio ugdymo pasiekimų patikrinimo tvarkaraščio ir vykdymo būdų</text:span><text:span text:style-name="T822">, patvirtintų<text:s/></text:span><text:span text:style-name="T823">Lietuvos Respublikos švietimo, mokslo ir sporto ministro įsakymu<text:s/></text:span><text:span text:style-name="T824">Nr. V-1178 „Dėl<text:s/></text:span><text:span text:style-name="T825">2023–2024 mokslo metų pagrindinio ugdymo pasiekimų patikrinimo tvarkaraščio ir vykdymo būdų</text:span><text:span text:style-name="T826"><text:s/>patvirtinimo“, 4.1, 4.2 papunkčiai). Vadovaudamasis Aprašo 15 punktu,</text:span><text:span text:style-name="T827"><text:s/></text:span><text:span text:style-name="T828">ne vėliau kaip prieš tris darbo dienas, atsižvelgdamas į orų prognozes,<text:s/></text:span><text:span text:style-name="T829">valstybės ar savivaldybės lygio ekstremaliąją situaciją, ekstremalųjį įvykį ar karantiną,<text:s/></text:span><text:span text:style-name="T830">Lietuvos Respublikos<text:s/></text:span><text:span text:style-name="T831">švietimo, mokslo ir sporto ministras gali tvarkaraštyje numatytą pasiekimų patikrinimo datą pakeisti į kitą, ankstinti ar vėlinti nustatytą pasiekimų patikrinimo pradžios laiką.</text:span></text:p>
      <text:p text:style-name="P832"><text:span text:style-name="T833">5</text:span><text:span text:style-name="T834">. Pasiekimų patikrinimo medžiaga:</text:span></text:p>
      <text:p text:style-name="P835"><text:span text:style-name="T836">5.1</text:span><text:span text:style-name="T837">.<text:s/></text:span><text:span text:style-name="T838">mokiniui ir buvusiam mokiniui:</text:span></text:p>
      <text:p text:style-name="P839"><text:span text:style-name="T840">5.1.1</text:span><text:span text:style-name="T841">. prisijungimo prie elektroninės užduočių atlikimo sistemos duomenys</text:span><text:span text:style-name="T842"><text:s/></text:span><text:span text:style-name="T843">(prisijungimo adresas, prisijungimo vardas ir slaptažodis) pateikiami Nacionalinės švietimo agentūros Nacionalinių egzaminų centralizuotoje informacinėje sistemoje NECIS (</text:span><text:span text:style-name="T844">toliau – informacinė sistema NECIS);</text:span></text:p>
      <text:p text:style-name="P845"><text:span text:style-name="T846">5.2</text:span><text:span text:style-name="T847">.</text:span><text:span text:style-name="T848"><text:s/>vykdytojui:</text:span></text:p>
      <text:p text:style-name="P849"><text:span text:style-name="T850">5.2.1</text:span><text:span text:style-name="T851">. matematikos pagrindinio ugdymo pasiekimų patikrinimo vykdymo protokolas (iš informacinės sistemos NECIS);</text:span></text:p>
      <text:p text:style-name="P852"><text:span text:style-name="T853">5.2.2</text:span><text:span text:style-name="T854">. mokinių ir buvusių mokinių vardiniai<text:s/></text:span><text:span text:style-name="T855">prisijungimo duomenys (adresai su prisijungimo vardais ir slaptažodžiais)<text:s/></text:span><text:span text:style-name="T856">(iš informacinės sistemos NECIS);</text:span></text:p>
      <text:h text:style-name="P857" text:outline-level="2"><text:span text:style-name="T858">5.3</text:span><text:span text:style-name="T859">.</text:span><text:span text:style-name="T860"><text:s/>vertinimo komisijai:</text:span></text:h>
      <text:p text:style-name="P861"><text:span text:style-name="T862">5.3.1</text:span><text:span text:style-name="T863">. prisijungimo prie elektroninės vertinimo sistemos duomenys (iš informacinės sistemos NECIS);</text:span></text:p>
      <text:p text:style-name="P864"><text:span text:style-name="T865">5.3.2</text:span><text:span text:style-name="T866">. pasiekimų patikrinimo vertinimo instrukcija (iš informacinės sistemos NECIS).</text:span></text:p>
      <text:p text:style-name="P867"><text:span text:style-name="T868">6</text:span><text:span text:style-name="T869">. Pasiekimų patikrinimui reikalingos priemonės:</text:span></text:p>
      <text:p text:style-name="P870"><text:span text:style-name="T871">6.1</text:span><text:span text:style-name="T872">. kiekvienoje patalpoje turi būti laikrodis;<text:s/></text:span></text:p>
      <text:p text:style-name="P873"><text:span text:style-name="T874">6.2</text:span><text:span text:style-name="T875">. kiekvienam mokiniui ir buvusiam mokiniui skirtas kompiuteris, prijungtas prie interneto ir atitinkantis šiuos reikalavimus:</text:span></text:p>
      <text:p text:style-name="P876"><text:span text:style-name="T877">6.2.1</text:span><text:span text:style-name="T878">. jei yra naudojamasi belaidžiu ryšiu („Wi-Fi“), turi būti užtikrinta, kad vykdymo metu nebus sutrikimų (</text:span><text:span text:style-name="T879">nerekomenduojama naudotis bendro naudojimo „Wi-Fi“)</text:span><text:span text:style-name="T880">;</text:span></text:p>
      <text:p text:style-name="P881"><text:span text:style-name="T882">6.2.2</text:span><text:span text:style-name="T883">.<text:s/></text:span><text:span text:style-name="T884">kandidatų kompiuteriuose turi būti įdiegta ne senesnė nei „Windows 10“ operacinė sistema;</text:span></text:p>
      <text:p text:style-name="P885"><text:span text:style-name="T886">6.2.3</text:span><text:span text:style-name="T887">. kandidatų kompiuteriai turi turėti mažiausiai 4 GB operatyvinės atminties, mažiausiai dviejų branduolių 1,2 GHz taktinio dažnio ir x86 architektūros procesorių;</text:span></text:p>
      <text:p text:style-name="P888"><text:span text:style-name="T889">6.2.4</text:span><text:span text:style-name="T890">. kompiuteriuose turi būti įdiegta bent viena iš naršyklių aktuali versija (ne ankstesnė kaip „Microsoft Edge 97“ versija, ne ankstesnė kaip „Mozilla Firefox 103.x“ versija, ne ankstesnė kaip „Google Chrome 108“ versija);</text:span></text:p>
      <text:p text:style-name="P891"><text:span text:style-name="T892">6.2.5</text:span><text:span text:style-name="T893">.<text:s/></text:span><text:span text:style-name="T894">turi būti užtikrinta, kad naršyklėje nėra įjungta automatinio vertimo arba klaidų tikrinimo funkcija / įskiepis;</text:span></text:p>
      <text:p text:style-name="P895"><text:span text:style-name="T896">6.2.6</text:span><text:span text:style-name="T897">. turi būti<text:s/></text:span><text:span text:style-name="T898">užtikrinamas kompiuterių veikimas viso patikrinimo metu<text:s/></text:span><text:span text:style-name="T899">(jei tai yra nešiojamasis kompiuteris, turi būti prijungtas į srovės šaltinį); </text:span><text:span text:style-name="T900"> </text:span></text:p>
      <text:p text:style-name="P901"><text:span text:style-name="T902">6.2.7</text:span><text:span text:style-name="T903">. kiekvienas stacionarus kompiuteris turi turėti veikiančią kompiuterinę pelę ir klaviatūrą;</text:span></text:p>
      <text:p text:style-name="P904"><text:span text:style-name="T905">6.2.8</text:span><text:span text:style-name="T906">. kiekvienas nešiojamasis kompiuteris turi turėti veikiančią kompiuterinę pelę;</text:span></text:p>
      <text:p text:style-name="P907"><text:span text:style-name="T908">6.3</text:span><text:span text:style-name="T909">. bent vienas atsarginis kompiuteris kiekvienoje patikrinimo patalpoje;</text:span></text:p>
      <text:p text:style-name="P910"><text:span text:style-name="T911">6.4</text:span><text:span text:style-name="T912">. kompiuteriai turi būti įjungti prieš prasidedant pasiekimų patikrinimui. Kiekviename kompiuteryje turi būti atidaryta</text:span><text:span text:style-name="T913"><text:s/></text:span><text:span text:style-name="T914">elektroninė užduoties atlikimo sistema</text:span><text:span text:style-name="T915"><text:s/></text:span><text:span text:style-name="T916">(kompiuteriuose negali būti failų pasiekimų patikrinimo tematika).</text:span></text:p>
      <text:p text:style-name="P917"><text:span text:style-name="T918">7</text:span><text:span text:style-name="T919">. Priemonės, kuriomis gali naudotis mokiniai ir buvę mokiniai:</text:span></text:p>
      <text:p text:style-name="P920"><text:span text:style-name="T921">7.1</text:span><text:span text:style-name="T922">. lapas su matematikos pagrindinio ugdymo pasiekimų patikrinimo formulėmis (iš informacinės sistemos NECIS);</text:span></text:p>
      <text:p text:style-name="P923"><text:span text:style-name="T924">7.2</text:span><text:span text:style-name="T925">. mokyklos spaudu pažymėti popieriaus lapai užrašams;</text:span></text:p>
      <text:p text:style-name="P926"><text:span text:style-name="T927">7.3</text:span><text:span text:style-name="T928">. skaičiuotuvas be tekstinės atminties (priedas);</text:span></text:p>
      <text:p text:style-name="P929"><text:span text:style-name="T930">7.4</text:span><text:span text:style-name="T931">. rašiklis.</text:span></text:p>
      <text:p text:style-name="P932"><text:span text:style-name="T933">8</text:span><text:span text:style-name="T934">. Pasiekimų patikrinimo eiga:</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able:number-rows-spanned="3">
            <text:p text:style-name="P941">8.1.</text:p>
          </table:table-cell>
          <table:table-cell table:style-name="TableCell942" table:number-rows-spanned="3">
            <text:p text:style-name="P943">8.45–9 val.</text:p>
          </table:table-cell>
          <table:table-cell table:style-name="TableCell944">
            <text:p text:style-name="P945">8.1.1. Mokiniai ir buvę mokiniai susodinami į nurodytas vietas (mokinio ir buvusio mokinio eilės numeris vykdymo protokole turėtų atitikti jo vietos patikrinimo patalpoje numerį).</text:p>
          </table:table-cell>
        </table:table-row>
        <table:table-row table:style-name="TableRow946">
          <table:covered-table-cell>
            <text:p text:style-name="P947"/>
          </table:covered-table-cell>
          <table:covered-table-cell>
            <text:p text:style-name="P948"/>
          </table:covered-table-cell>
          <table:table-cell table:style-name="TableCell949">
            <text:p text:style-name="P950">8.1.2. Vykdytojas:</text:p>
            <text:p text:style-name="P951"><text:span text:style-name="T952">8.1.2.1. pasirašytinai išdalija mokiniams ir buvusiems mokiniams jų vardinius<text:s/></text:span><text:span text:style-name="T953">prisijungimo duomenis prie elektroninės užduočių atlikimo sistemos (adresus su prisijungimo vardais ir slaptažodžiais);</text:span></text:p>
            <text:p text:style-name="P954">8.1.2.2. išdalija mokiniams ir buvusiems mokiniams lapus su matematikos pagrindinio ugdymo pasiekimų patikrinimo formulėmis;</text:p>
            <text:p text:style-name="P955">8.1.2.3. išdalija mokiniams ir buvusiems mokiniams mokyklos spaudu pažymėtus popieriaus lapus užrašams;</text:p>
            <text:p text:style-name="P956">8.1.2.4. pasako pasiekimų patikrinimo trukmę;</text:p>
            <text:p text:style-name="P957">8.1.2.5. užrašo lentoje pasiekimų patikrinimo pradžios ir pabaigos laiką;</text:p>
            <text:p text:style-name="P958"><text:span text:style-name="T959">8.1.2.6. primena dalyvavimo pasiekimų patikrinime taisykles (Pagrindinio ugdymo pasiekimų patikrinimo organizavimo ir vykdymo tvarkos<text:s/></text:span><text:span text:style-name="T960">aprašo 50.5, 50.7, 50.9, 50.12, 88 punktai);</text:span></text:p>
            <text:p text:style-name="P961"><text:span text:style-name="T962">8.1.2.7. pakviečia prisijungti prie elektroninės užduočių atlikimo sistemos su gautais prisijungimo duomenimis, paprašo<text:s/></text:span><text:span text:style-name="T963">pasitikrinti, ar mato savo vardus ir pavardes kompiuterio ekrane,</text:span><text:span text:style-name="T964"><text:s/>bei perskaityti nurodymus ir pasirengti atlikti užduotis tik paskelbus pasiekimų patikrinimo pradžią;</text:span></text:p>
            <text:p text:style-name="P965"><text:span text:style-name="T966">8.1.2.8. esant būtinybei, padeda mokiniui prisijungti</text:span><text:span text:style-name="T967"><text:s/></text:span><text:span text:style-name="T968">prie elektroninės užduočių atlikimo sistemos.</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8.1.3. Vykdytojas skelbia pasiekimų patikrinimo pradžią.</text:p>
          </table:table-cell>
        </table:table-row>
        <table:table-row table:style-name="TableRow974">
          <table:table-cell table:style-name="TableCell975">
            <text:p text:style-name="P976">8.2.</text:p>
          </table:table-cell>
          <table:table-cell table:style-name="TableCell977">
            <text:p text:style-name="P978">9–11.05 val.</text:p>
            <text:p text:style-name="P979"/>
          </table:table-cell>
          <table:table-cell table:style-name="TableCell980">
            <text:p text:style-name="P981">Mokiniai ir buvę mokiniai atlieka pasiekimų patikrinimo užduotis. Vykdytojai fiksuoja vykdymo protokole Pagrindinio ugdymo pasiekimų patikrinimo organizavimo ir vykdymo tvarkos aprašo pažeidimus (jeigu jų buvo).</text:p>
            <text:p text:style-name="P982">Mokinys ir buvęs mokinys, pavėlavęs ne daugiau kaip 30 min., į pasiekimų patikrinimo patalpą įleidžiamas, tačiau užduoties atlikimo laikas jam nepratęsiamas. Vėlavimo faktas žymimas vykdymo protokole.</text:p>
            <text:p text:style-name="P983"><text:span text:style-name="T984">Mokiniai ir buvę mokiniai, atlikę pasiekimų patikrinimo užduotis, būtinai paspaudžia mygtuką<text:s/></text:span><text:span text:style-name="T985">„Baigti darbą“</text:span><text:span text:style-name="T986">, praneša apie tai vykdytojui ir, atidavę <text:s/>lapus su matematikos pagrindinio ugdymo pasiekimų patikrinimo formulėmis bei lapus užrašams, išeina iš pasiekimų patikrinimo patalpos.</text:span></text:p>
          </table:table-cell>
        </table:table-row>
        <table:table-row table:style-name="TableRow987">
          <table:table-cell table:style-name="TableCell988">
            <text:p text:style-name="P989">8.3.</text:p>
          </table:table-cell>
          <table:table-cell table:style-name="TableCell990">
            <text:p text:style-name="Normal"><text:span text:style-name="T991">11.05 val.</text:span></text:p>
          </table:table-cell>
          <table:table-cell table:style-name="TableCell992">
            <text:p text:style-name="P993">Vykdytojas primena mokiniams ir buvusiems mokiniams, kad iki pasiekimų patikrinimo pabaigos liko 15 min. ir kad jie negali išeiti iš pasiekimų patikrinimo patalpos iki patikrinimo pabaigos.</text:p>
          </table:table-cell>
        </table:table-row>
        <table:table-row table:style-name="TableRow994">
          <table:table-cell table:style-name="TableCell995">
            <text:p text:style-name="P996">8.4.</text:p>
          </table:table-cell>
          <table:table-cell table:style-name="TableCell997">
            <text:p text:style-name="P998">11.05–11.20 val.</text:p>
          </table:table-cell>
          <table:table-cell table:style-name="TableCell999">
            <text:p text:style-name="P1000"><text:span text:style-name="T1001">Mokiniai ir buvę mokiniai baigia atlikti užduotis, būtinai paspaudžia mygtuką<text:s/></text:span><text:span text:style-name="T1002">„Baigti darbą“</text:span><text:span text:style-name="T1003">, praneša apie tai vykdytojui ir atiduoda lapus užrašams. Iš pasiekimų patikrinimo patalpos jie neišeina.</text:span></text:p>
          </table:table-cell>
        </table:table-row>
        <table:table-row table:style-name="TableRow1004">
          <table:table-cell table:style-name="TableCell1005" table:number-rows-spanned="2">
            <text:p text:style-name="P1006">8.5.</text:p>
          </table:table-cell>
          <table:table-cell table:style-name="TableCell1007" table:number-rows-spanned="2">
            <text:p text:style-name="P1008">11.20 val.</text:p>
            <text:p text:style-name="P1009"/>
          </table:table-cell>
          <table:table-cell table:style-name="TableCell1010">
            <text:p text:style-name="P1011">8.5.1. Vykdytojas:</text:p>
            <text:p text:style-name="P1012">8.5.1.1. praneša mokiniams ir buvusiems mokiniams, kad pasiekimų patikrinimo laikas baigėsi;</text:p>
            <text:p text:style-name="P1013"><text:span text:style-name="T1014">8.5.1.2. primena,<text:s/></text:span><text:span text:style-name="T1015">kad būtina paspausti mygtuką<text:s/></text:span><text:span text:style-name="T1016">„Baigti darbą“</text:span><text:span text:style-name="T1017">;</text:span></text:p>
            <text:p text:style-name="P1018">8.5.1.3. baigia pildyti vykdymo protokolą.</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8.5.2. Vykdytojas dalyko pasiekimų patikrinimo lapus užrašams, vykdymo protokolą atiduoda vyresniajam vykdytojui.</text:p>
          </table:table-cell>
        </table:table-row>
      </table:table>
      <text:p text:style-name="Normal"/>
      <text:p text:style-name="P1024"><text:span text:style-name="T1025">9</text:span><text:span text:style-name="T1026">. Pasiekimų patikrinimo eiga, atsiradus techninių nesklandumų:</text:span></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9.1.</text:p>
          </table:table-cell>
          <table:table-cell table:style-name="TableCell1034">
            <text:p text:style-name="P1035">Sistemai nustojus reaguoti į mokinio ar buvusio mokinio komandas</text:p>
          </table:table-cell>
          <table:table-cell table:style-name="TableCell1036">
            <text:p text:style-name="P1037"><text:span text:style-name="T1038">Vykdytojas pataria mokiniui ar buvusiam mokiniui</text:span><text:span text:style-name="T1039"><text:s/>atnaujinti naršyklės langą arba atsijungti nuo sistemos, tuomet bandyti prisijungti iš naujo.</text:span></text:p>
          </table:table-cell>
        </table:table-row>
        <table:table-row table:style-name="TableRow1040">
          <table:table-cell table:style-name="TableCell1041">
            <text:p text:style-name="P1042">9.2.</text:p>
          </table:table-cell>
          <table:table-cell table:style-name="TableCell1043">
            <text:p text:style-name="P1044">Atsiradus mokinio ar buvusio mokinio kompiuterio trikdžių</text:p>
          </table:table-cell>
          <table:table-cell table:style-name="TableCell1045">
            <text:p text:style-name="P1046">Vykdytojas pakviečia vyresnįjį vykdytoją ir specialistą, atsakingą už kompiuterių paruošimą pasiekimų patikrinimui, fiksuoja laiką pasiekimų patikrinimo vykdymo protokole ir pataria mokiniui ar buvusiam mokiniui atsijungti nuo užduočių atlikimo sistemos.</text:p>
            <text:p text:style-name="P1047">Vyresnysis vykdytojas su specialistu įvertina mokinio ar buvusio mokinio kompiuterio gedimą ir priima sprendimą dėl atsarginio kompiuterio panaudojimo ar trikdžių šalinimo.</text:p>
            <text:p text:style-name="P1048">Kai mokinio ar buvusio mokinio kompiuteris keičiamas atsarginiu arba šalinami kompiuterio trikdžiai, mokinys ar buvęs mokinys lieka pasiekimų patikrinimo patalpoje.</text:p>
            <text:p text:style-name="P1049">Pakeitus kompiuterį atsarginiu arba pašalinus kompiuterio trikdžius, mokinys ar buvęs mokinys iš naujo prisijungia prie sistemos ir tęsia užduočių atlikimą. Iš naujo prisijungus prie sistemos, ji toliau skaičiuoja užduoties atlikimo laiką, pertraukos laikas neįskaičiuojamas į visos užduoties atlikimo laiką.</text:p>
            <text:p text:style-name="P1050">Pasiekimų patikrinimo laiko pratęsimas fiksuojamas pasiekimų patikrinimo vykdymo protokole ir surašomas aktas, kurį pasirašo vyresnysis vykdytojas ir vykdytojai.</text:p>
          </table:table-cell>
        </table:table-row>
        <table:table-row table:style-name="TableRow1051">
          <table:table-cell table:style-name="TableCell1052">
            <text:p text:style-name="P1053">9.3.</text:p>
          </table:table-cell>
          <table:table-cell table:style-name="TableCell1054">
            <text:p text:style-name="P1055">Dingus interneto ryšiui</text:p>
          </table:table-cell>
          <table:table-cell table:style-name="TableCell1056">
            <text:p text:style-name="P1057">Vykdytojas pakviečia vyresnįjį vykdytoją ir specialistą, atsakingą už kompiuterių paruošimą pasiekimų patikrinimui. Jie įsitikina, kad interneto ryšys pasiekimų patikrinimo patalpoje yra nutrūkęs ir fiksuoja laiką pasiekimų patikrinimo vykdymo protokole.</text:p>
            <text:p text:style-name="P1058">Visi mokiniai ir buvę mokiniai lieka pasiekimų patikrinimo patalpoje savo darbo vietose.</text:p>
            <text:p text:style-name="P1059">Jei interneto ryšys atsiranda praėjus ne daugiau kaip 30 minučių, patikrinimas tęsiamas toliau.</text:p>
            <text:p text:style-name="P1060">Jei ryšio nėra ilgiau kaip 30 minučių, patikrinimo vykdymas nukeliamas.</text:p>
          </table:table-cell>
        </table:table-row>
      </table:table>
      <text:p text:style-name="Normal"/>
      <text:p text:style-name="P1061"><text:span text:style-name="T1062">___________________</text:span></text:p>
      <text:p text:style-name="Normal"/>
      <text:p text:style-name="P1063"><text:span text:style-name="T1068">2023</text:span><text:span text:style-name="T1069">–</text:span><text:span text:style-name="T1070">2024 m. m. matematikos<text:s/></text:span></text:p>
      <text:p text:style-name="P1071">pagrindinio ugdymo pasiekimų<text:s/></text:p>
      <text:p text:style-name="P1072"><text:span text:style-name="T1073">patikrinimo</text:span><text:span text:style-name="T1074"><text:s/>elektroninio vykdymo<text:s/></text:span></text:p>
      <text:p text:style-name="P1075"><text:span text:style-name="T1076">instrukcijos<text:s/></text:span><text:span text:style-name="T1077">priedas</text:span></text:p>
      <text:p text:style-name="P1078"/>
      <text:p text:style-name="P1079"><text:span text:style-name="T1080">REKOMENDUOJAMŲ SKAIČIUOTUVŲ, KURIE YRA TINKAMI NAUDOTIS PASIEKIMŲ PATIKRINIME, SĄRAŠAS</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Normal"><text:span text:style-name="T1088">AURORA AX-595TV <text:s/></text:span></text:p>
          </table:table-cell>
          <table:table-cell table:style-name="TableCell1089">
            <text:p text:style-name="Normal"><text:span text:style-name="T1090">CASIO FX-83WA <text:s/></text:span></text:p>
          </table:table-cell>
          <table:table-cell table:style-name="TableCell1091">
            <text:p text:style-name="Normal"><text:span text:style-name="T1092">KENKO KS-F95 <text:s/></text:span></text:p>
          </table:table-cell>
        </table:table-row>
        <table:table-row table:style-name="TableRow1093">
          <table:table-cell table:style-name="TableCell1094">
            <text:p text:style-name="Normal"><text:span text:style-name="T1095">BT-350TL <text:s/></text:span></text:p>
          </table:table-cell>
          <table:table-cell table:style-name="TableCell1096">
            <text:p text:style-name="Normal"><text:span text:style-name="T1097">CASIO FX-87DEX <text:s/></text:span></text:p>
          </table:table-cell>
          <table:table-cell table:style-name="TableCell1098">
            <text:p text:style-name="Normal"><text:span text:style-name="T1099">KK-82MS-A <text:s/></text:span></text:p>
          </table:table-cell>
        </table:table-row>
        <table:table-row table:style-name="TableRow1100">
          <table:table-cell table:style-name="TableCell1101">
            <text:p text:style-name="Normal"><text:span text:style-name="T1102">CANON F-502G <text:s/></text:span></text:p>
          </table:table-cell>
          <table:table-cell table:style-name="TableCell1103">
            <text:p text:style-name="Normal"><text:span text:style-name="T1104">CASIO FX-83GT X <text:s/></text:span></text:p>
          </table:table-cell>
          <table:table-cell table:style-name="TableCell1105">
            <text:p text:style-name="Normal"><text:span text:style-name="T1106">KK-82MS-B <text:s/></text:span></text:p>
          </table:table-cell>
        </table:table-row>
        <table:table-row table:style-name="TableRow1107">
          <table:table-cell table:style-name="TableCell1108">
            <text:p text:style-name="Normal"><text:span text:style-name="T1109">CANON F-715SG <text:s/></text:span></text:p>
          </table:table-cell>
          <table:table-cell table:style-name="TableCell1110">
            <text:p text:style-name="Normal"><text:span text:style-name="T1111">CITIZEN SR-135F <text:s/></text:span></text:p>
          </table:table-cell>
          <table:table-cell table:style-name="TableCell1112">
            <text:p text:style-name="Normal"><text:span text:style-name="T1113">MILAN M240 <text:s/></text:span></text:p>
          </table:table-cell>
        </table:table-row>
        <table:table-row table:style-name="TableRow1114">
          <table:table-cell table:style-name="TableCell1115">
            <text:p text:style-name="Normal"><text:span text:style-name="T1116">CANON F-715S <text:s/></text:span></text:p>
          </table:table-cell>
          <table:table-cell table:style-name="TableCell1117">
            <text:p text:style-name="Normal"><text:span text:style-name="T1118">CITIZEN SR-135N <text:s/></text:span></text:p>
          </table:table-cell>
          <table:table-cell table:style-name="TableCell1119">
            <text:p text:style-name="Normal"><text:span text:style-name="T1120">MILAN M249 <text:s/></text:span></text:p>
          </table:table-cell>
        </table:table-row>
        <table:table-row table:style-name="TableRow1121">
          <table:table-cell table:style-name="TableCell1122">
            <text:p text:style-name="Normal"><text:span text:style-name="T1123">CANON F-718SG <text:s/></text:span></text:p>
          </table:table-cell>
          <table:table-cell table:style-name="TableCell1124">
            <text:p text:style-name="Normal"><text:span text:style-name="T1125">CITIZEN SR-135TII <text:s/></text:span></text:p>
          </table:table-cell>
          <table:table-cell table:style-name="TableCell1126">
            <text:p text:style-name="Normal"><text:span text:style-name="T1127">MILAN M228 <text:s/></text:span></text:p>
          </table:table-cell>
        </table:table-row>
        <table:table-row table:style-name="TableRow1128">
          <table:table-cell table:style-name="TableCell1129">
            <text:p text:style-name="Normal"><text:span text:style-name="T1130">CANON F-718SGA <text:s/></text:span></text:p>
          </table:table-cell>
          <table:table-cell table:style-name="TableCell1131">
            <text:p text:style-name="Normal"><text:span text:style-name="T1132">CITIZEN SR-145TII <text:s/></text:span></text:p>
          </table:table-cell>
          <table:table-cell table:style-name="TableCell1133">
            <text:p text:style-name="Normal"><text:span text:style-name="T1134">NIXON NX-152i-10+2 <text:s/></text:span></text:p>
          </table:table-cell>
        </table:table-row>
        <table:table-row table:style-name="TableRow1135">
          <table:table-cell table:style-name="TableCell1136">
            <text:p text:style-name="Normal"><text:span text:style-name="T1137">CANON F-789SGA <text:s/></text:span></text:p>
          </table:table-cell>
          <table:table-cell table:style-name="TableCell1138">
            <text:p text:style-name="Normal"><text:span text:style-name="T1139">CITIZEN SR-260 <text:s/></text:span></text:p>
          </table:table-cell>
          <table:table-cell table:style-name="TableCell1140">
            <text:p text:style-name="Normal"><text:span text:style-name="T1141">OFFICE S-CA 100 <text:s/></text:span></text:p>
          </table:table-cell>
        </table:table-row>
        <table:table-row table:style-name="TableRow1142">
          <table:table-cell table:style-name="TableCell1143">
            <text:p text:style-name="Normal"><text:span text:style-name="T1144">CASIO ClassWiz FX-350EX <text:s text:c="2"/></text:span></text:p>
          </table:table-cell>
          <table:table-cell table:style-name="TableCell1145">
            <text:p text:style-name="Normal"><text:span text:style-name="T1146">CITIZEN SR-260N <text:s/></text:span></text:p>
          </table:table-cell>
          <table:table-cell table:style-name="TableCell1147">
            <text:p text:style-name="Normal"><text:span text:style-name="T1148">OLIMPIA LCD-8110 <text:s/></text:span></text:p>
          </table:table-cell>
        </table:table-row>
        <table:table-row table:style-name="TableRow1149">
          <table:table-cell table:style-name="TableCell1150">
            <text:p text:style-name="Normal"><text:span text:style-name="T1151">CASIO ClassWiz FX-991DEX <text:s/></text:span></text:p>
          </table:table-cell>
          <table:table-cell table:style-name="TableCell1152">
            <text:p text:style-name="Normal"><text:span text:style-name="T1153">CITIZEN SR-270II <text:s/></text:span></text:p>
          </table:table-cell>
          <table:table-cell table:style-name="TableCell1154">
            <text:p text:style-name="Normal"><text:span text:style-name="T1155">Rebell SC2030</text:span></text:p>
          </table:table-cell>
        </table:table-row>
        <table:table-row table:style-name="TableRow1156">
          <table:table-cell table:style-name="TableCell1157">
            <text:p text:style-name="Normal"><text:span text:style-name="T1158">CASIO ClassWiz FX-991EX <text:s/></text:span></text:p>
          </table:table-cell>
          <table:table-cell table:style-name="TableCell1159">
            <text:p text:style-name="Normal"><text:span text:style-name="T1160">CITIZEN SR-270X <text:s/></text:span></text:p>
          </table:table-cell>
          <table:table-cell table:style-name="TableCell1161">
            <text:p text:style-name="Normal"><text:span text:style-name="T1162">Rebell SC2040</text:span></text:p>
          </table:table-cell>
        </table:table-row>
        <table:table-row table:style-name="TableRow1163">
          <table:table-cell table:style-name="TableCell1164">
            <text:p text:style-name="P1165">CASIO FX-115ES <text:s/></text:p>
          </table:table-cell>
          <table:table-cell table:style-name="TableCell1166">
            <text:p text:style-name="Normal"><text:span text:style-name="T1167">CITIZEN SR-270N <text:s/></text:span></text:p>
          </table:table-cell>
          <table:table-cell table:style-name="TableCell1168">
            <text:p text:style-name="Normal"><text:span text:style-name="T1169">Rebell SC2060S <text:s/></text:span></text:p>
          </table:table-cell>
        </table:table-row>
        <table:table-row table:style-name="TableRow1170">
          <table:table-cell table:style-name="TableCell1171">
            <text:p text:style-name="P1172">CASIO FX-115MS <text:s/></text:p>
          </table:table-cell>
          <table:table-cell table:style-name="TableCell1173">
            <text:p text:style-name="Normal"><text:span text:style-name="T1174">CITIZEN FX-991 EX</text:span></text:p>
          </table:table-cell>
          <table:table-cell table:style-name="TableCell1175">
            <text:p text:style-name="Normal"><text:span text:style-name="T1176">Rebell SC2080S <text:s/></text:span></text:p>
          </table:table-cell>
        </table:table-row>
        <table:table-row table:style-name="TableRow1177">
          <table:table-cell table:style-name="TableCell1178">
            <text:p text:style-name="P1179">CASIO FX-220 PLUS</text:p>
          </table:table-cell>
          <table:table-cell table:style-name="TableCell1180">
            <text:p text:style-name="Normal"><text:span text:style-name="T1181">CITIZEN SR-270X College <text:s/></text:span></text:p>
          </table:table-cell>
          <table:table-cell table:style-name="TableCell1182">
            <text:p text:style-name="Normal"><text:span text:style-name="T1183">SHARP EL-501X <text:s/></text:span></text:p>
          </table:table-cell>
        </table:table-row>
        <table:table-row table:style-name="TableRow1184">
          <table:table-cell table:style-name="TableCell1185">
            <text:p text:style-name="P1186">CASIO FX-350ES <text:s/></text:p>
          </table:table-cell>
          <table:table-cell table:style-name="TableCell1187">
            <text:p text:style-name="Normal"><text:span text:style-name="T1188">CITIZEN SR-281 <text:s/></text:span></text:p>
          </table:table-cell>
          <table:table-cell table:style-name="TableCell1189">
            <text:p text:style-name="Normal"><text:span text:style-name="T1190">SHARP EL-531X</text:span></text:p>
          </table:table-cell>
        </table:table-row>
        <table:table-row table:style-name="TableRow1191">
          <table:table-cell table:style-name="TableCell1192">
            <text:p text:style-name="P1193">CASIO FX-350ES PLUS <text:s/></text:p>
          </table:table-cell>
          <table:table-cell table:style-name="TableCell1194">
            <text:p text:style-name="Normal"><text:span text:style-name="T1195">CITIZEN SR-281N <text:s/></text:span></text:p>
          </table:table-cell>
          <table:table-cell table:style-name="TableCell1196">
            <text:p text:style-name="Normal"><text:span text:style-name="T1197">SHARP EL-531XH <text:s/></text:span></text:p>
          </table:table-cell>
        </table:table-row>
        <table:table-row table:style-name="TableRow1198">
          <table:table-cell table:style-name="TableCell1199">
            <text:p text:style-name="P1200">CASIO FX-570ES PLUS <text:s/></text:p>
          </table:table-cell>
          <table:table-cell table:style-name="TableCell1201">
            <text:p text:style-name="Normal"><text:span text:style-name="T1202">CITIZEN SR-282 <text:s/></text:span></text:p>
          </table:table-cell>
          <table:table-cell table:style-name="TableCell1203">
            <text:p text:style-name="Normal"><text:span text:style-name="T1204">SHARP EL-W506X <text:s/></text:span></text:p>
          </table:table-cell>
        </table:table-row>
        <table:table-row table:style-name="TableRow1205">
          <table:table-cell table:style-name="TableCell1206">
            <text:p text:style-name="P1207">CASIO FX-82ES <text:s/></text:p>
          </table:table-cell>
          <table:table-cell table:style-name="TableCell1208">
            <text:p text:style-name="Normal"><text:span text:style-name="T1209">CITIZEN SRP-145N <text:s/></text:span></text:p>
          </table:table-cell>
          <table:table-cell table:style-name="TableCell1210">
            <text:p text:style-name="Normal"><text:span text:style-name="T1211">SHARP EL-W506X – SL <text:s/></text:span></text:p>
          </table:table-cell>
        </table:table-row>
        <table:table-row table:style-name="TableRow1212">
          <table:table-cell table:style-name="TableCell1213">
            <text:p text:style-name="P1214">CASIO FX-82ES PLUS <text:s/></text:p>
          </table:table-cell>
          <table:table-cell table:style-name="TableCell1215">
            <text:p text:style-name="Normal"><text:span text:style-name="T1216">CITIZEN SRP-265N <text:s/></text:span></text:p>
          </table:table-cell>
          <table:table-cell table:style-name="TableCell1217">
            <text:p text:style-name="Normal"><text:span text:style-name="T1218">SHARP EL-W516X <text:s/></text:span></text:p>
          </table:table-cell>
        </table:table-row>
        <table:table-row table:style-name="TableRow1219">
          <table:table-cell table:style-name="TableCell1220">
            <text:p text:style-name="P1221">CASIO FX-82MS <text:s/></text:p>
          </table:table-cell>
          <table:table-cell table:style-name="TableCell1222">
            <text:p text:style-name="Normal"><text:span text:style-name="T1223">CITIZEN SRP-285N <text:s/></text:span></text:p>
          </table:table-cell>
          <table:table-cell table:style-name="TableCell1224">
            <text:p text:style-name="Normal"><text:span text:style-name="T1225">SHARP EL-W531 <text:s/></text:span></text:p>
          </table:table-cell>
        </table:table-row>
        <table:table-row table:style-name="TableRow1226">
          <table:table-cell table:style-name="TableCell1227">
            <text:p text:style-name="P1228">CASIO FX-83GTPLUS <text:s/></text:p>
          </table:table-cell>
          <table:table-cell table:style-name="TableCell1229">
            <text:p text:style-name="Normal"><text:span text:style-name="T1230">CITIZEN SR-270X LOL <text:s/></text:span></text:p>
          </table:table-cell>
          <table:table-cell table:style-name="TableCell1231">
            <text:p text:style-name="Normal"><text:span text:style-name="T1232">SHARP EL-W531TH <text:s/></text:span></text:p>
          </table:table-cell>
        </table:table-row>
        <table:table-row table:style-name="TableRow1233">
          <table:table-cell table:style-name="TableCell1234">
            <text:p text:style-name="P1235">CASIO FX-83MS <text:s/></text:p>
          </table:table-cell>
          <table:table-cell table:style-name="TableCell1236">
            <text:p text:style-name="Normal"><text:span text:style-name="T1237">CITIZEN FX991ES PLUS <text:s/></text:span></text:p>
          </table:table-cell>
          <table:table-cell table:style-name="TableCell1238">
            <text:p text:style-name="Normal"><text:span text:style-name="T1239">SHARP EL-W531XH <text:s/></text:span></text:p>
          </table:table-cell>
        </table:table-row>
        <table:table-row table:style-name="TableRow1240">
          <table:table-cell table:style-name="TableCell1241">
            <text:p text:style-name="P1242">CASIO FX-85ES <text:s/></text:p>
          </table:table-cell>
          <table:table-cell table:style-name="TableCell1243">
            <text:p text:style-name="Normal"><text:span text:style-name="T1244">CITIZEN SR-270X College <text:s text:c="3"/></text:span></text:p>
          </table:table-cell>
          <table:table-cell table:style-name="TableCell1245">
            <text:p text:style-name="Normal"><text:span text:style-name="T1246">Scientific calculator BT – 350TL <text:s/></text:span></text:p>
          </table:table-cell>
        </table:table-row>
        <table:table-row table:style-name="TableRow1247">
          <table:table-cell table:style-name="TableCell1248">
            <text:p text:style-name="P1249">CASIO FX-95MS <text:s/></text:p>
          </table:table-cell>
          <table:table-cell table:style-name="TableCell1250">
            <text:p text:style-name="P1251">CITIZEN SR270X College scientific <text:s/></text:p>
          </table:table-cell>
          <table:table-cell table:style-name="TableCell1252">
            <text:p text:style-name="P1253"><text:span text:style-name="T1254">TI-30XB MultiView<text:s/></text:span></text:p>
          </table:table-cell>
        </table:table-row>
        <table:table-row table:style-name="TableRow1255">
          <table:table-cell table:style-name="TableCell1256">
            <text:p text:style-name="P1257">CASIO FX-85GTPLUS <text:s/></text:p>
          </table:table-cell>
          <table:table-cell table:style-name="TableCell1258">
            <text:p text:style-name="P1259">CITIZEN FX-991 ESPLUS</text:p>
          </table:table-cell>
          <table:table-cell table:style-name="TableCell1260">
            <text:p text:style-name="P1261"><text:span text:style-name="T1262">TI-30XS MultiView <text:s/></text:span></text:p>
          </table:table-cell>
        </table:table-row>
        <table:table-row table:style-name="TableRow1263">
          <table:table-cell table:style-name="TableCell1264">
            <text:p text:style-name="P1265">CASIO FX-95ES PLUS <text:s/></text:p>
          </table:table-cell>
          <table:table-cell table:style-name="TableCell1266">
            <text:p text:style-name="P1267">GAVAO GA-350MS <text:s/></text:p>
          </table:table-cell>
          <table:table-cell table:style-name="TableCell1268">
            <text:p text:style-name="P1269"><text:span text:style-name="T1270">TI-30IIB TRYLY SC180B <text:s/></text:span></text:p>
          </table:table-cell>
        </table:table-row>
        <table:table-row table:style-name="TableRow1271">
          <table:table-cell table:style-name="TableCell1272">
            <text:p text:style-name="P1273">CASIO FX-991DEPLUS <text:s/></text:p>
          </table:table-cell>
          <table:table-cell table:style-name="TableCell1274">
            <text:p text:style-name="P1275">HP 10s JOINUS JS-350MS <text:s/></text:p>
          </table:table-cell>
          <table:table-cell table:style-name="TableCell1276">
            <text:p text:style-name="P1277"><text:span text:style-name="T1278">TRULY SC107H <text:s/></text:span></text:p>
          </table:table-cell>
        </table:table-row>
        <table:table-row table:style-name="TableRow1279">
          <table:table-cell table:style-name="TableCell1280">
            <text:p text:style-name="P1281">CASIO FX-991ESPLUS <text:s/></text:p>
          </table:table-cell>
          <table:table-cell table:style-name="TableCell1282">
            <text:p text:style-name="P1283">KENKO KK-105B <text:s/></text:p>
          </table:table-cell>
          <table:table-cell table:style-name="TableCell1284">
            <text:p text:style-name="P1285"><text:span text:style-name="T1286">TRULY SC118B <text:s/></text:span></text:p>
          </table:table-cell>
        </table:table-row>
        <table:table-row table:style-name="TableRow1287">
          <table:table-cell table:style-name="TableCell1288">
            <text:p text:style-name="P1289">CASIO FX-991EX <text:s/></text:p>
          </table:table-cell>
          <table:table-cell table:style-name="TableCell1290">
            <text:p text:style-name="P1291">KENKO KK-82MS <text:s/></text:p>
          </table:table-cell>
          <table:table-cell table:style-name="TableCell1292">
            <text:p text:style-name="P1293"><text:span text:style-name="T1294">Texas Instruments TI-30 ECO RS <text:s/></text:span></text:p>
          </table:table-cell>
        </table:table-row>
        <table:table-row table:style-name="TableRow1295">
          <table:table-cell table:style-name="TableCell1296">
            <text:p text:style-name="P1297">CASIO FX-991MS <text:s/></text:p>
          </table:table-cell>
          <table:table-cell table:style-name="TableCell1298">
            <text:p text:style-name="P1299">KENKO KK-82TL <text:s/></text:p>
          </table:table-cell>
          <table:table-cell table:style-name="TableCell1300">
            <text:p text:style-name="P1301"><text:span text:style-name="T1302">Texas Instruments TI-36x pro <text:s/></text:span></text:p>
          </table:table-cell>
        </table:table-row>
        <table:table-row table:style-name="TableRow1303">
          <table:table-cell table:style-name="TableCell1304">
            <text:p text:style-name="P1305">CASIO FX-83ES <text:s/></text:p>
          </table:table-cell>
          <table:table-cell table:style-name="TableCell1306">
            <text:p text:style-name="P1307">KENKO KK-89MS <text:s/></text:p>
          </table:table-cell>
          <table:table-cell table:style-name="TableCell1308">
            <text:p text:style-name="P1309"><text:span text:style-name="T1310">TEXET SX-67 GR <text:s/></text:span></text:p>
          </table:table-cell>
        </table:table-row>
        <table:table-row table:style-name="TableRow1311">
          <table:table-cell table:style-name="TableCell1312">
            <text:p text:style-name="P1313">CASIO FX-350EX <text:s/></text:p>
          </table:table-cell>
          <table:table-cell table:style-name="TableCell1314">
            <text:p text:style-name="P1315">KENKO KK-95MS <text:s/></text:p>
          </table:table-cell>
          <table:table-cell table:style-name="TableCell1316">
            <text:p text:style-name="Normal"><text:span text:style-name="T1317">CASIO FX-85CW</text:span></text:p>
          </table:table-cell>
        </table:table-row>
        <table:table-row table:style-name="TableRow1318">
          <table:table-cell table:style-name="TableCell1319">
            <text:p text:style-name="Normal"><text:span text:style-name="T1320">CASIO FX-350CW</text:span></text:p>
          </table:table-cell>
          <table:table-cell table:style-name="TableCell1321">
            <text:p text:style-name="Normal"><text:span text:style-name="T1322">CASIO FX-82CW</text:span></text:p>
          </table:table-cell>
          <table:table-cell table:style-name="TableCell1323">
            <text:p text:style-name="Normal"><text:span text:style-name="T1324">CASIO FX-991CW</text:span></text:p>
          </table:table-cell>
        </table:table-row>
      </table:table>
      <text:p text:style-name="P1325"><text:span text:style-name="T1326">____________________________</text:span></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06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7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10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58"><text:span text:style-name="T459"><text:page-number text:fixed="false">4</text:page-number></text:span></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776"/>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1064"/>
      </style:header>
      <style:footer>
        <text:p text:style-name="P1065"/>
      </style:footer>
    </style:master-page>
    <style:master-page style:next-style-name="MP4" style:name="MPF4" style:page-layout-name="PL4">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02-07T09:06:00Z</meta:creation-date>
    <dc:date>2024-02-07T09:06:00Z</dc:date>
    <meta:print-date>2010-03-17T08:30:00Z</meta:print-date>
    <meta:template xlink:href="Normal.dotm" xlink:type="simple"/>
    <meta:editing-cycles>2</meta:editing-cycles>
    <meta:editing-duration>PT0S</meta:editing-duration>
    <meta:user-defined meta:name="Isakymai">Isakymai</meta:user-defined>
    <meta:document-statistic meta:page-count="3" meta:paragraph-count="267" meta:word-count="4501" meta:character-count="35072" meta:row-count="717" meta:non-whitespace-character-count="30838"/>
  </office:meta>
</office:document-meta>
</file>