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fo:text-transform="uppercase" fo:letter-spacing="0.0277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margin-right="-0.0159in" fo:text-indent="0.5in"/>
    </style:style>
    <style:style style:name="P20" style:parent-style-name="Normal" style:family="paragraph">
      <style:paragraph-properties fo:margin-right="-0.0159in" fo:text-indent="0.5in"/>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ŠIAULIŲ MIESTO SAVIVALDYBĖS TARYBOS NARIO ĮGALIOJIMŲ NUTRŪKIMO PRIEŠ TERMINĄ IR ŠIOS SAVIVALDYBĖS TARYBOS NARIO MANDATO NAUJAM SAVIVALDYBĖS TARYBOS NARIUI<text:s/></text:p>
      <text:p text:style-name="P15">PRIPAŽINIMO<text:s/></text:p>
      <text:p text:style-name="P16"/>
      <text:p text:style-name="P17">2017 m. lapkričio 30 d. Nr. Sp-187</text:p>
      <text:p text:style-name="P18">Vilnius</text:p>
      <text:p text:style-name="P19"/>
      <text:p text:style-name="P20"/>
      <text:p text:style-name="P21">Lietuvos Respublikos vyriausioji rinkimų komisija, 2017 m. lapkričio 21 d. gavusi iš Gyventojų registro pažymą ir nustačiusi, kad savivaldybės tarybos narys yra išvykęs nuolat gyventi už savivaldybės, kurioje jis buvo išrinktas, ribų, ir vadovaudamasi Lietuvos Respublikos savivaldybių tarybų rinkimų įstatymo 88 straipsnio 1 dalies 6 punktu ir 89 straipsnio 1 dalimi,<text:s/><text:span text:style-name="T22">nusprendžia</text:span>:</text:p>
      <text:p text:style-name="P23"><text:span text:style-name="T24">1</text:span><text:span text:style-name="T25">.</text:span><text:span text:style-name="T26"><text:s/>Panaikinti<text:s/></text:span><text:span text:style-name="T27">Andriaus ŠEDŽIAUS – Šiaulių miesto savivaldybės tarybos nario, išrinkto pagal Lietuvos liaudies partijos iškeltų kandidatų sąrašą, įgaliojimus prieš terminą (Gyventojų registro 2017 m. lapkričio 20 d. pažyma Nr. GR.4A-2080).</text:span></text:p>
      <text:p text:style-name="P28"><text:span text:style-name="T29">2</text:span><text:span text:style-name="T30">. Pripažinti negaliojančiu šio sprendimo 1 punkte nurodyto savivaldybės tarybos nario pažymėjimą Nr. 154424.</text:span></text:p>
      <text:p text:style-name="P31"><text:span text:style-name="T32">3</text:span><text:span text:style-name="T33">. Pripažinti, kad, savivaldybės taryboje atsiradus laisvai vietai, savivaldybės tarybos nariu tampa kandidatų sąrašo, pagal kurį buvo išrinktas nebesantis tarybos narys, pirmasis tarybos nario mandato negavęs kandidatas:</text:span></text:p>
      <text:p text:style-name="P34"><text:span text:style-name="T35">Augtumas ADEIKIS – Šiaulių miesto savivaldybės tarybos narys, išrinktas pagal Lietuvos liaudies partijos iškeltų kandidatų sąrašą.</text:span></text:p>
      <text:p text:style-name="Normal"/>
      <text:p text:style-name="Normal"/>
      <text:p text:style-name="Normal"/>
      <text:p text:style-name="P36"><text:span text:style-name="T37">Pirmininkė</text:span><text:span text:style-name="T38"><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2756in" fo:margin-left="1.181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adlibuser</dc:creator>
    <meta:creation-date>2017-12-05T08:21:00Z</meta:creation-date>
    <dc:date>2017-12-05T08:21:00Z</dc:date>
    <meta:print-date>2017-03-16T06:07:00Z</meta:print-date>
    <meta:template xlink:href="Normal.dotm" xlink:type="simple"/>
    <meta:editing-cycles>2</meta:editing-cycles>
    <meta:editing-duration>PT0S</meta:editing-duration>
    <meta:document-statistic meta:page-count="1" meta:paragraph-count="14" meta:word-count="168" meta:character-count="1432" meta:row-count="49" meta:non-whitespace-character-count="1278"/>
  </office:meta>
</office:document-meta>
</file>