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text-properties style:font-size-complex="12pt"/>
    </style:style>
    <style:style style:name="P18"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1.8854in"/>
          <style:tab-stop style:type="left" style:position="3.7812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4.6875in"/>
        </style:tab-stops>
      </style:paragraph-properties>
    </style:style>
    <style:style style:name="P29" style:parent-style-name="Normal" style:family="paragraph">
      <style:paragraph-properties fo:text-align="justify">
        <style:tab-stops>
          <style:tab-stop style:type="left" style:position="4.6875in"/>
        </style:tab-stops>
      </style:paragraph-properties>
    </style:style>
    <style:style style:name="P30" style:parent-style-name="Normal" style:family="paragraph">
      <style:paragraph-properties fo:text-align="justify">
        <style:tab-stops>
          <style:tab-stop style:type="left" style:position="4.6875in"/>
        </style:tab-stops>
      </style:paragraph-properties>
    </style:style>
    <style:style style:name="P31" style:parent-style-name="Normal" style:family="paragraph">
      <style:paragraph-properties fo:text-align="justify">
        <style:tab-stops>
          <style:tab-stop style:type="left" style:position="4.6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text-align="justify" fo:text-indent="0.2166in"/>
      <style:text-properties fo:color="#000000" style:font-size-complex="12p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2166in"/>
      <style:text-properties fo:color="#000000"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fo:text-indent="0.0416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line-height="123%" fo:text-indent="0.2166in"/>
      <style:text-properties fo:color="#000000" style:font-size-complex="12pt" fo:hyphenate="false"/>
    </style:style>
    <style:style style:name="P49" style:parent-style-name="Normal" style:family="paragraph">
      <style:paragraph-properties fo:text-align="justify" fo:line-height="150%" fo:text-indent="0.2166in"/>
      <style:text-properties fo:hyphenate="false"/>
    </style:style>
    <style:style style:name="T50" style:parent-style-name="DefaultParagraphFont" style:family="text">
      <style:text-properties fo:color="#000000" fo:letter-spacing="-0.0034in" style:font-size-complex="12pt"/>
    </style:style>
    <style:style style:name="T51" style:parent-style-name="DefaultParagraphFont" style:family="text">
      <style:text-properties fo:color="#000000" fo:letter-spacing="-0.0034in" style:font-size-complex="12pt"/>
    </style:style>
    <style:style style:name="P52" style:parent-style-name="Normal" style:family="paragraph">
      <style:paragraph-properties fo:text-align="justify" fo:line-height="150%" fo:text-indent="0.2166in"/>
      <style:text-properties fo:hyphenate="false"/>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34in" style:font-size-complex="12pt"/>
    </style:style>
    <style:style style:name="P55" style:parent-style-name="Normal" style:family="paragraph">
      <style:paragraph-properties fo:text-align="justify" fo:line-height="150%"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1972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2388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1972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margin-left="0.1972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1972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1972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1972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1972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197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1972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1972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fo:text-indent="0.2166in"/>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fo:text-indent="0.0416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line-height="150%" fo:text-indent="0.2166in"/>
      <style:text-properties fo:hyphenate="false"/>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197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2166in"/>
      <style:text-properties fo:color="#000000" style:font-size-complex="12pt" fo:hyphenate="false"/>
    </style:style>
    <style:style style:name="P199" style:parent-style-name="Normal" style:family="paragraph">
      <style:paragraph-properties fo:text-align="justify" fo:line-height="150%" fo:text-indent="0.197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line-height="150%" fo:text-indent="0.1972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line-height="150%" fo:text-indent="0.1972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text-align="justify" fo:line-height="150%" fo:text-indent="0.1972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2166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fo:text-indent="0.0416in"/>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text-indent="0.2166in"/>
      <style:text-properties fo:color="#000000" style:font-size-complex="12pt" fo:hyphenate="false"/>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P235" style:parent-style-name="Normal" style:family="paragraph">
      <style:paragraph-properties fo:text-align="justify" fo:line-height="15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center"/>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fo:text-indent="0.0416in"/>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text-indent="0.2166in"/>
      <style:text-properties fo:color="#000000" style:font-size-complex="12pt" fo:hyphenate="false"/>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1972in"/>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fo:text-indent="0.0416in"/>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text-indent="0.2166in"/>
      <style:text-properties fo:color="#000000" style:font-size-complex="12pt" fo:hyphenate="false"/>
    </style:style>
    <style:style style:name="P351" style:parent-style-name="Normal" style:family="paragraph">
      <style:paragraph-properties fo:text-align="justify" fo:line-height="150%"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958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together="always" fo:text-align="center"/>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86" style:parent-style-name="Normal" style:family="paragraph">
      <style:paragraph-properties fo:text-align="justify" fo:line-height="150%" fo:text-indent="0.1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197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fo:text-indent="0.2166in"/>
      <style:text-properties fo:color="#000000" style:font-size-complex="12pt" fo:hyphenate="false"/>
    </style:style>
    <style:style style:name="P409" style:parent-style-name="Normal" style:family="paragraph">
      <style:paragraph-properties fo:text-align="justify" fo:line-height="150%"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2166in"/>
      <style:text-properties fo:hyphenate="false"/>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keep-together="always" fo:text-align="center"/>
      <style:text-properties fo:hyphenate="false"/>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0416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indent="0.295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295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28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295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2958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295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2958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295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295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28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2958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295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295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295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295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0416in"/>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295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295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295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295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2958in"/>
    </style:style>
    <style:style style:name="P499" style:parent-style-name="Normal" style:family="paragraph">
      <style:paragraph-properties fo:text-align="center" fo:text-indent="0.2958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together="always" fo:break-before="pag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2"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3" style:parent-style-name="Normal" style:family="paragraph">
      <style:paragraph-properties fo:text-align="justify" fo:line-height="116%" fo:text-indent="0.2166in"/>
      <style:text-properties fo:color="#000000" fo:font-size="11pt" style:font-size-asian="11pt" style:font-size-complex="11pt" fo:hyphenate="false"/>
    </style:style>
    <style:style style:name="P504"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505" style:parent-style-name="Normal" style:family="paragraph">
      <style:paragraph-properties fo:keep-together="always" fo:text-align="center" fo:line-height="116%"/>
      <style:text-properties fo:hyphenate="false"/>
    </style:style>
    <style:style style:name="T5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7" style:parent-style-name="Normal" style:family="paragraph">
      <style:paragraph-properties fo:text-align="justify" fo:line-height="116%" fo:text-indent="0.2166in"/>
      <style:text-properties fo:color="#000000" fo:font-size="11pt" style:font-size-asian="11pt" style:font-size-complex="11pt" fo:hyphenate="false"/>
    </style:style>
    <style:style style:name="TableColumn509" style:family="table-column">
      <style:table-column-properties style:column-width="0.959in" style:use-optimal-column-width="false"/>
    </style:style>
    <style:style style:name="TableColumn510" style:family="table-column">
      <style:table-column-properties style:column-width="0.8388in" style:use-optimal-column-width="false"/>
    </style:style>
    <style:style style:name="TableColumn511" style:family="table-column">
      <style:table-column-properties style:column-width="0.9291in" style:use-optimal-column-width="false"/>
    </style:style>
    <style:style style:name="TableColumn512" style:family="table-column">
      <style:table-column-properties style:column-width="1.2388in" style:use-optimal-column-width="false"/>
    </style:style>
    <style:style style:name="TableColumn513" style:family="table-column">
      <style:table-column-properties style:column-width="1.3263in" style:use-optimal-column-width="false"/>
    </style:style>
    <style:style style:name="TableColumn514" style:family="table-column">
      <style:table-column-properties style:column-width="1.5097in" style:use-optimal-column-width="false"/>
    </style:style>
    <style:style style:name="Table508" style:family="table">
      <style:table-properties style:width="6.802in" fo:margin-left="0.0395in" table:align="left"/>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fo:line-height="120%">
        <style:tab-stops>
          <style:tab-stop style:type="left" style:position="0.5909in"/>
        </style:tab-stops>
      </style:paragraph-properties>
      <style:text-properties fo:hyphenate="false"/>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text-align="center"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521" style:parent-style-name="Normal" style:family="paragraph">
      <style:paragraph-properties fo:text-align="center" fo:line-height="120%">
        <style:tab-stops>
          <style:tab-stop style:type="left" style:position="0.5909in"/>
        </style:tab-stops>
      </style:paragraph-properties>
      <style:text-properties fo:hyphenate="false"/>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center" fo:line-height="120%">
        <style:tab-stops>
          <style:tab-stop style:type="left" style:position="0.5909in"/>
        </style:tab-stops>
      </style:paragraph-properties>
      <style:text-properties fo:hyphenate="false"/>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ableRow526" style:family="table-row">
      <style:table-row-properties style:min-row-height="0.0416in" style:use-optimal-row-height="false"/>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fo:line-height="120%">
        <style:tab-stops>
          <style:tab-stop style:type="left" style:position="0.5909in"/>
        </style:tab-stops>
      </style:paragraph-properties>
      <style:text-properties fo:hyphenate="false"/>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fo:line-height="120%">
        <style:tab-stops>
          <style:tab-stop style:type="left" style:position="0.5909in"/>
        </style:tab-stops>
      </style:paragraph-properties>
      <style:text-properties fo:hyphenate="false"/>
    </style:style>
    <style:style style:name="T53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fo:line-height="120%">
        <style:tab-stops>
          <style:tab-stop style:type="left" style:position="0.5909in"/>
        </style:tab-stops>
      </style:paragraph-properties>
      <style:text-properties fo:hyphenate="false"/>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fo:line-height="120%">
        <style:tab-stops>
          <style:tab-stop style:type="left" style:position="0.5909in"/>
        </style:tab-stops>
      </style:paragraph-properties>
      <style:text-properties fo:hyphenate="false"/>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ableRow541" style:family="table-row">
      <style:table-row-properties style:min-row-height="0.0416in" style:use-optimal-row-height="false"/>
    </style:style>
    <style:style style:name="P542" style:parent-style-name="Normal" style:family="paragraph">
      <style:text-properties fo:color="#000000" fo:font-size="11pt" style:font-size-asian="11pt" style:font-size-complex="11pt"/>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fo:line-height="120%">
        <style:tab-stops>
          <style:tab-stop style:type="left" style:position="0.5909in"/>
        </style:tab-stops>
      </style:paragraph-properties>
      <style:text-properties fo:hyphenate="false"/>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center" fo:line-height="120%">
        <style:tab-stops>
          <style:tab-stop style:type="left" style:position="0.5909in"/>
        </style:tab-stops>
      </style:paragraph-properties>
      <style:text-properties fo:hyphenate="false"/>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P550" style:parent-style-name="Normal" style:family="paragraph">
      <style:text-properties fo:color="#000000" fo:font-size="11pt" style:font-size-asian="11pt" style:font-size-complex="11pt"/>
    </style:style>
    <style:style style:name="P551" style:parent-style-name="Normal" style:family="paragraph">
      <style:text-properties fo:color="#000000" fo:font-size="11pt" style:font-size-asian="11pt" style:font-size-complex="11pt"/>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5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5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6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6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6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7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7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7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7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7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2"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8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92"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9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9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9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98"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599"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0"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1"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4"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5"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6"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7" style:parent-style-name="Normal" style:family="paragraph">
      <style:paragraph-properties fo:text-align="center" fo:line-height="120%">
        <style:tab-stops>
          <style:tab-stop style:type="left" style:position="0.5909in"/>
        </style:tab-stops>
      </style:paragraph-properties>
      <style:text-properties fo:color="#000000" fo:font-size="11pt" style:font-size-asian="11pt" style:font-size-complex="11pt" fo:hyphenate="false"/>
    </style:style>
    <style:style style:name="P608" style:parent-style-name="Normal" style:family="paragraph">
      <style:paragraph-properties fo:text-align="center" fo:line-height="116%" fo:text-indent="0.2166in"/>
      <style:text-properties fo:color="#000000" fo:font-size="11pt" style:font-size-asian="11pt" style:font-size-complex="11pt" fo:hyphenate="false"/>
    </style:style>
    <style:style style:name="P609" style:parent-style-name="Normal" style:family="paragraph">
      <style:paragraph-properties fo:text-align="justify" fo:line-height="116%" fo:text-indent="0.2166in"/>
      <style:text-properties fo:color="#000000" fo:font-size="11pt" style:font-size-asian="11pt" style:font-size-complex="11pt" fo:hyphenate="false"/>
    </style:style>
    <style:style style:name="P610" style:parent-style-name="Normal" style:family="paragraph">
      <style:paragraph-properties fo:text-align="justify" fo:line-height="116%" fo:text-indent="0.2166in"/>
      <style:text-properties fo:hyphenate="false"/>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line-height="116%" fo:text-indent="0.2166in"/>
      <style:text-properties fo:hyphenate="false"/>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line-height="116%" fo:text-indent="0.2166in"/>
      <style:text-properties fo:hyphenate="false"/>
    </style:style>
    <style:style style:name="T615"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9">PRIENŲ RAJONO SAVIVALDYBĖS ADMINISTRACIJOS DIREKTORIUS</text:p>
      <text:p text:style-name="P10"/>
      <text:p text:style-name="P11">ĮSAKYMAS</text:p>
      <text:p text:style-name="P12"><text:span text:style-name="T13">DĖL GYVŪNŲ LAIKYMO<text:s/></text:span><text:span text:style-name="T14">PRIENŲ RAJONO SAVIVALDYBĖJE TAISYKLIŲ<text:s/></text:span><text:span text:style-name="T15">PATVIRTINIMO</text:span></text:p>
      <text:p text:style-name="P16"/>
      <text:p text:style-name="P17">2015 m. birželio 11 d. (7.7)-A3-2015/372<text:s/></text:p>
      <text:p text:style-name="P18"><text:span text:style-name="T19">Prienai</text:span></text:p>
      <text:p text:style-name="P20"/>
      <text:p text:style-name="P21"/>
      <text:p text:style-name="P22"><text:span text:style-name="T23">Vadovaudamasis Lietuvos Respublikos vietos savivaldos įstatymo 29 straipsnio 8 dalies 2 punktu, Lietuvos Respublikos gyvūnų gerovės ir apsaugos įstatymo 3 straipsnio 10 dalies 2 punktu, atsižvelgdamas į Valstybinės maisto ir veterinarijos tarnybos direktoriaus 2013 m. gegužės 2 d. įsakymu Nr. B1-336 „Dėl Gyvūnų laikymo savivaldybių teritorijų gyvenamosiose vietovėse tvarkos aprašo patvirtinimo“ patvirtintą Gyvūnų laikymo savivaldybių teritorijų gyvenamosiose vietovėse tvarkos aprašą, <text:s text:c="11"/></text:span></text:p>
      <text:p text:style-name="P24"><text:span text:style-name="T25">t v i r t i n u<text:s/></text:span><text:span text:style-name="T26">Gyvūnų laikymo Prienų rajono savivaldybėje taisykles</text:span><text:span text:style-name="T27"><text:s/>(pridedama).</text:span></text:p>
      <text:p text:style-name="P28"/>
      <text:p text:style-name="P29"/>
      <text:p text:style-name="P30"/>
      <text:p text:style-name="P31"><text:span text:style-name="T32">Administracijos direktorius <text:s/></text:span><text:span text:style-name="T33"><text:tab/><text:s text:c="19"/>Egidijus Visockas</text:span></text:p>
      <text:p text:style-name="P34"/>
      <text:soft-page-break/>
      <text:p text:style-name="P35">PATVIRTINTA</text:p>
      <text:p text:style-name="P36">Prienų rajono savivaldybės administracijos direktoriaus<text:s/></text:p>
      <text:p text:style-name="P37">2015 m. birželio 11 d.</text:p>
      <text:p text:style-name="P38">įsakymu Nr. (7.7)-A3-2015/372 </text:p>
      <text:p text:style-name="P39"/>
      <text:p text:style-name="P40"><text:span text:style-name="T41">Gyvūnų laikymo PRIENų rajono savivaldybėje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Gyvūnų laikymo <text:s/>Prienų rajono savivaldybėje taisyklės (toliau – Taisyklės ) nustato gyvūnų laikytojų pareigas, draudžiamus veiksmus, bendruosius ir specialiuosius reikalavimus gyvūnų laikymui ir priežiūrai, gyvūnų augintinių, bešeimininkių ir bepriežiūrių gyvūnų laikymo ir priežiūros reikalavimus Prienų rajono savivaldybės teritorijoje.</text:span></text:p>
      <text:p text:style-name="P52"><text:span text:style-name="T53">2</text:span><text:span text:style-name="T54">. Taisyklių nuostatos taikomos gyvūnų laikymui Prienų rajono savivaldybės kaimo ir miesto gyvenamosiose vietovėse.</text:span></text:p>
      <text:p text:style-name="P55"><text:span text:style-name="T56">3</text:span><text:span text:style-name="T57">.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Valstybinės maisto ir veterinarijos tarnybos direktoriaus 2013 m. gegužės 2 d. įsakymu Nr. B1-336 „Dėl Gyvūnų laikymo savivaldybių teritorijų gyvenamosiose vietovėse tvarkos aprašo patvirtinimo“ patvirtinto Gyvūnų laikymo savivaldybių teritorijų gyvenamosiose vietovėse tvarkos aprašo (toliau – Aprašas) ir šių Taisyklių nuostatoms.</text:span></text:p>
      <text:p text:style-name="P58"><text:span text:style-name="T59">4</text:span><text:span text:style-name="T60">. Taisyklėse vartojamos sąvokos:</text:span></text:p>
      <text:p text:style-name="P61"><text:span text:style-name="T62">4.1</text:span><text:span text:style-name="T63">.</text:span><text:span text:style-name="T64"><text:s/>Bepriežiūris gyvūnas<text:s/></text:span><text:span text:style-name="T65">– gyvūno laikytojo neprižiūrimas gyvūnas, kuris yra už gyvūno laikytojo valdomo gyvenamojo ar negyvenamojo pastato ar kitos teritorijos ribų.</text:span></text:p>
      <text:p text:style-name="P66"><text:span text:style-name="T67">4.2</text:span><text:span text:style-name="T68">.</text:span><text:span text:style-name="T69"><text:s/>Bešeimininkis gyvūnas<text:s/></text:span><text:span text:style-name="T70">– gyvūnas, kuris neturi savininko ar jis nežinomas arba kurio savininkas atsisakė neperduodamas jo kitam savininkui.</text:span></text:p>
      <text:p text:style-name="P71"><text:span text:style-name="T72">4.3</text:span><text:span text:style-name="T73">.<text:s/></text:span><text:span text:style-name="T74">Bitynas<text:s/></text:span><text:span text:style-name="T75">– vieta lauke, kur laikomi aviliai su bičių šeimomis.</text:span><text:span text:style-name="T76"><text:s/></text:span></text:p>
      <text:p text:style-name="P77"><text:span text:style-name="T78">4.4</text:span><text:span text:style-name="T79">.</text:span><text:span text:style-name="T80"><text:s/>Gyvenamoji vietovė </text:span><text:span text:style-name="T81">– urbanizuota vietovė, turinti nustatytas ribas.</text:span></text:p>
      <text:p text:style-name="P82"><text:span text:style-name="T83">4.5</text:span><text:span text:style-name="T84">.</text:span><text:span text:style-name="T85"><text:s/>Gyvūnas<text:s/></text:span><text:span text:style-name="T86">–<text:s/></text:span><text:span text:style-name="T87">bet kokios rūšies ūkinis ar laukinis gyvūnas arba gyvūnas augintinis.</text:span></text:p>
      <text:p text:style-name="P88"><text:span text:style-name="T89">4.6</text:span><text:span text:style-name="T90">.</text:span><text:span text:style-name="T91"><text:s/>Gyvūnas augintinis<text:s/></text:span><text:span text:style-name="T92">– gyvūnas, laikomas estetiniams ir bendravimo poreikiams tenkinti.</text:span></text:p>
      <text:p text:style-name="P93"><text:span text:style-name="T94">4.7</text:span><text:span text:style-name="T95">.</text:span><text:span text:style-name="T96"><text:s/>Gyvūno augintinio ženklinimas<text:s/></text:span><text:span text:style-name="T97">– gyvūno augintinio žymėjimas išoriniu ženklu, tatuiruote ar mikroschema.</text:span></text:p>
      <text:p text:style-name="P98"><text:span text:style-name="T99">4.8</text:span><text:span text:style-name="T100">.</text:span><text:span text:style-name="T101"><text:s/>Gyvūno laikymas<text:s/></text:span><text:span text:style-name="T102">– gyvūno gyvenimo, mitybos, zoohigienos sąlygų sudarymas.</text:span></text:p>
      <text:p text:style-name="P103"><text:span text:style-name="T104">4.9</text:span><text:span text:style-name="T105">.</text:span><text:span text:style-name="T106"><text:s/>Gyvūno laikytojas<text:s/></text:span><text:span text:style-name="T107">– asmuo, kuris yra gyvūno savininkas ar jį laiko atlygintinai ar neatlygintinai.</text:span></text:p>
      <text:p text:style-name="P108"><text:span text:style-name="T109">4.10</text:span><text:span text:style-name="T110">.</text:span><text:span text:style-name="T111"><text:s/>Gyvūno savininkas<text:s/></text:span><text:span text:style-name="T112">– asmuo, kuriam nuosavybės teise priklauso gyvūnas.</text:span></text:p>
      <text:p text:style-name="P113"><text:span text:style-name="T114">4.11</text:span><text:span text:style-name="T115">.</text:span><text:span text:style-name="T116"><text:s/>Gyvūnų laikymo vieta</text:span><text:span text:style-name="T117"> – pastatas (pastatai) arba tuo atveju, kai gyvūnai laikomi lauke, bet kuri vieta, kur gyvūnai yra laikomi, auginami ir prižiūrimi.</text:span></text:p>
      <text:p text:style-name="P118"><text:span text:style-name="T119">4.12</text:span><text:span text:style-name="T120">.</text:span><text:span text:style-name="T121"><text:s/>Gyvūnų vedžiojimo aikštelė </text:span><text:span text:style-name="T122">– teritorija, skirta ar pritaikyta gyvūnams vedžioti, arba aikštelė su įrenginiais arba be jų gyvūnams vedžioti.</text:span></text:p>
      <text:p text:style-name="P123"><text:span text:style-name="T124">4.13</text:span><text:span text:style-name="T125">.</text:span><text:span text:style-name="T126"><text:s/>Renginys su gyvūnais –<text:s/></text:span><text:span text:style-name="T127">paroda, sporto varžybos, rungtynės, mugė, aukcionas, cirko vaidinimas ar programa, konkursas, filmas, laida, reklama ar kitas viešas renginys, kuriame naudojamas vienas ar daugiau gyvūnų.</text:span></text:p>
      <text:p text:style-name="P128"><text:span text:style-name="T129">4.14</text:span><text:span text:style-name="T130">.</text:span><text:span text:style-name="T131"><text:s/>Valstybinės maisto ir veterinarijos tarnybos teritorinė valstybinė maisto ir veterinarijos tarnyba </text:span><text:span text:style-name="T132">–Valstybinės maisto ir veterinarijos tarnybos teritorinis padalinys.</text:span></text:p>
      <text:p text:style-name="P133"><text:span text:style-name="T134">4.15</text:span><text:span text:style-name="T135">.</text:span><text:span text:style-name="T136"><text:s/>Žemės valda </text:span><text:span text:style-name="T137">– nuosavybės teise valdomas žemės sklypas ar bendra ūkine veikla susiję keli žemės sklypai.</text:span></text:p>
      <text:p text:style-name="P138"><text:span text:style-name="T139">4.16</text:span><text:span text:style-name="T140">.<text:s/></text:span><text:span text:style-name="T141">U</text:span><text:span text:style-name="T142">ždara žemės valda</text:span><text:span text:style-name="T143"> – žemės valda, kurios teritorija yra aptverta tvora su vartais.</text:span></text:p>
      <text:p text:style-name="P144"><text:span text:style-name="T145">5</text:span><text:span text:style-name="T146">. Kitos Taisyklėse vartojamos sąvokos suprantamos taip, kaip jos apibrėžtos Gyvūnų gerovės ir apsaugos įstatyme ir kituose teisės aktuose.</text:span></text:p>
      <text:p text:style-name="P147"><text:span text:style-name="T148">6</text:span><text:span text:style-name="T149">. Prienų rajono savivaldybės administracija, atsižvelgdama į gyventojų poreikius bei vadovaudamasi Gyvūnų gerovės ir apsaugos įstatymu ir Aprašu, rengia ir tvirtina Gyvūnų laikymo Prienų rajono savivaldybėje taisykles, kuriose gali nustatyti leidžiamų laikyti gyvūnų, išskyrus bites, skaičių ir rūšis, papildomus reikalavimus ir sąlygas gyvūnų laikymui savivaldybės teritorijoje.</text:span></text:p>
      <text:p text:style-name="P150"><text:span text:style-name="T151">7</text:span><text:span text:style-name="T152">. Bitės Prienų rajono savivaldybės gyvenamosiose vietovėse laikomos vadovaujantis Valstybinės maisto ir veterinarijos tarnybos direktoriaus 2013 m. gegužės 2 d. <text:s/>įsakymu Nr. <text:s/>B1-336 „Dėl Gyvūnų laikymo savivaldybių teritorijų gyvenamosiose vietovėse tvarkos aprašo patvirtinimo“ patvirtintu aprašu. <text:s/></text:span></text:p>
      <text:p text:style-name="P153"/>
      <text:p text:style-name="P154"><text:span text:style-name="T155">II</text:span><text:span text:style-name="T156"><text:s/>SKYRIUS</text:span></text:p>
      <text:p text:style-name="P157"><text:span text:style-name="T158">GYVŪNO LAIKYTOJO PAREIGOS</text:span></text:p>
      <text:p text:style-name="P159"/>
      <text:p text:style-name="P160"><text:span text:style-name="T161">8</text:span><text:span text:style-name="T162">. Gyvūnų laikytojas, be Lietuvos Respublikos gyvūnų gerovės ir apsaugos įstatyme nurodytų pareigų, turi:</text:span></text:p>
      <text:p text:style-name="P163"><text:span text:style-name="T164">8.1</text:span><text:span text:style-name="T165">.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166"/>
      <text:p text:style-name="P167"><text:span text:style-name="T168">8.2</text:span><text:span text:style-name="T169">. nedelsiant pranešti apie, jo nuomone, užkrėstą, užsikrėtusį ar sergantį pasiutlige ar kita užkrečiamąja liga gyvūną Valstybinei maisto ir veterinarijos tarnybai, Prienų valstybinei maisto ir veterinarijos tarnybai (toliau – Prienų VMVT) arba privačiam veterinarijos gydytojui;</text:span></text:p>
      <text:p text:style-name="P170"><text:span text:style-name="T171">8.3</text:span><text:span text:style-name="T172">. užregistruoti gyvūną (</text:span><text:span text:style-name="T173">-</text:span><text:span text:style-name="T174">us) per 2 mėnesius seniūnijoje (pagal gyvenamąją <text:s/>vietą) <text:s/>ir <text:s/>kiekvienais <text:s/>metais <text:s/>sumokėti <text:s/>vietinę <text:s/>rinkliavą.</text:span></text:p>
      <text:p text:style-name="P175"><text:span text:style-name="T176">8.4</text:span><text:span text:style-name="T177">.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text:s/></text:span><text:span text:style-name="T178">ar kito asmens žemės valdoje</text:span><text:span text:style-name="T179">, gyvūno laikytojas nedelsdamas turi surinkti gyvūnų ekskrementus ar kitus gyvūno paliktus teršalus;</text:span></text:p>
      <text:p text:style-name="P180"><text:span text:style-name="T181">8.5</text:span><text:span text:style-name="T182">.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83"><text:span text:style-name="T184">8.6</text:span><text:span text:style-name="T185">.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Gyvūnų augintinių gaišenos gali būti laidojamos savivaldybės administracijos nustatyta tvarka savivaldybės administracijos įsteigtose gyvūnų augintinių kapinėse;</text:span></text:p>
      <text:p text:style-name="P186"><text:span text:style-name="T187">8.7</text:span><text:span text:style-name="T188">. apie gyvūno dingimą per 3 kalendorines dienas pranešti įmonei, pasirašiusiai sutartį su Prienų rajono savivaldybės administracija dėl gyvūnų gaudymo, karantinavimo, eutanazijos ir utilizavimo paslaugos teikimo (toliau – Įmonė) (įmonės kontaktai skelbiami Prienų rajono savivaldybės interneto svetainėje), arba policijai ir apie tai viešai paskelbti Prienų r. spaudoje.</text:span></text:p>
      <text:p text:style-name="P189"><text:span text:style-name="T190">8.8</text:span><text:span text:style-name="T191">. gyvūnai privalo būti registruojami ir ženklinami Lietuvos Respublikos gyvūnų gerovės ir apsaugos įstatymo nustatyta tvarka.</text:span></text:p>
      <text:p text:style-name="P192"/>
      <text:p text:style-name="P193"><text:span text:style-name="T194">III</text:span><text:span text:style-name="T195"><text:s/>SKYRIUS<text:s/></text:span></text:p>
      <text:p text:style-name="P196"><text:span text:style-name="T197">DRAUDŽIAMI VEIKSMAI</text:span></text:p>
      <text:p text:style-name="P198"/>
      <text:p text:style-name="P199"><text:span text:style-name="T200">9</text:span><text:span text:style-name="T201">. Asmenims, be Lietuvos Respublikos gyvūnų gerovės ir apsaugos įstatyme nurodytų draudžiamų veiksmų, draudžiama:</text:span></text:p>
      <text:p text:style-name="P202"><text:span text:style-name="T203">9.1</text:span><text:span text:style-name="T204">. vesti, neštis, eiti su gyvūnais ar juos su savimi turėti teritorijose, patalpose ir kitose vietose, pažymėtose draudžiamuoju ženklu, išskyrus gyvūnus, kuriuos naudoja pareigūnai, atlikdami jų<text:s/></text:span><text:soft-page-break/><text:span text:style-name="T205">kompetencijai priskirtas funkcijas, ir šunis vedlius. Draudžiamasis ženklas turi būti ne mažesnio kaip 8 cm pločio ar skersmens ir pakabintas matomoje vietoje prie įėjimo į tokias teritorijas, patalpas ar vietas;</text:span></text:p>
      <text:p text:style-name="P206"><text:span text:style-name="T207">9.2</text:span><text:span text:style-name="T208">. vedžioti gyvūnus vaikų žaidimų aikštelėse, sporto aikštynuose, stadionuose;</text:span></text:p>
      <text:p text:style-name="P209"><text:span text:style-name="T210">9.3</text:span><text:span text:style-name="T211">. gyvūnams pasiekiamose vietose sąmoningai padėti ar kitaip pateikti nuodų arba jais apdoroto maisto, pašaro ar lesalo.</text:span></text:p>
      <text:p text:style-name="P212"><text:span text:style-name="T213">9.4</text:span><text:span text:style-name="T214">.</text:span><text:span text:style-name="T215"><text:s/>ant daugiabučių namų stogų bei pastogėse auginti balandžius, karvelius.</text:span></text:p>
      <text:p text:style-name="P216"/>
      <text:p text:style-name="P217"><text:span text:style-name="T218">IV</text:span><text:span text:style-name="T219"><text:s/>SKYRIUS</text:span></text:p>
      <text:p text:style-name="P220"><text:span text:style-name="T221">BENDRIEJI REIKALAVIMAI GYVŪNŲ LAIKYMUI IR PRIEŽIŪRAI</text:span></text:p>
      <text:p text:style-name="P222"/>
      <text:p text:style-name="P223"><text:span text:style-name="T224">10</text:span><text:span text:style-name="T225">. Visiems gyvūnams laikyti turi būti suteikiamos jų sveikatos ir gerovės reikalavimus atitinkančios laikymo patalpos, aplinka, priežiūra, pašaras (lesalas) ir vanduo.</text:span></text:p>
      <text:p text:style-name="P226"><text:span text:style-name="T227">11</text:span><text:span text:style-name="T228">. Gyvūnai turi būti reguliariai apžiūrimi, o prireikus jiems nedelsiant turi būti suteikiama veterinarinė pagalba.</text:span></text:p>
      <text:p text:style-name="P229"><text:span text:style-name="T230">12</text:span><text:span text:style-name="T231">. Tuo atveju, kai gyvūnai laikomi lauke, jie turi būti apsaugomi nuo nepalankių oro sąlygų.</text:span></text:p>
      <text:p text:style-name="P232"><text:span text:style-name="T233">13</text:span><text:span text:style-name="T234">.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35"><text:span text:style-name="T236">14</text:span><text:span text:style-name="T237">. Gyvūnams naudojami pakratai turi būti sausi, sugeriantys drėgmę, netoksiški ir be užkrečiamųjų ligų sukėlėjų, kenkėjų ar kito užkrato.</text:span></text:p>
      <text:p text:style-name="P238"><text:span text:style-name="T239">15</text:span><text:span text:style-name="T240">.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41"><text:span text:style-name="T242">16</text:span><text:span text:style-name="T243">. Gyvūnams prieinamoje vietoje nuolat turi būti tinkamo vandens arba jie, atsižvelgiant į jų fiziologinius poreikius, turi būti reguliariai girdomi.</text:span></text:p>
      <text:p text:style-name="P244"><text:span text:style-name="T245">17</text:span><text:span text:style-name="T246">. Gyvūnų laikymo vietoje turi būti pakankamas kiekis gyvūnams šerti ir girdyti naudojamų indų arba pakankamas plotas, kad vienu metu be konkurencijos galėtų maitintis visi gyvūnai.</text:span></text:p>
      <text:p text:style-name="P247"><text:span text:style-name="T248">18</text:span><text:span text:style-name="T249">.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50"><text:span text:style-name="T251">19</text:span><text:span text:style-name="T252">. Parenkant gyvūnus laikyti grupėmis, turi būti atsižvelgiama į jų tarpusavio konkurencijos galimybę. Gyvūnai, kuriems reikia skirtingų aplinkos sąlygų, neturi būti laikomi kartu.</text:span></text:p>
      <text:p text:style-name="P253"><text:span text:style-name="T254">20</text:span><text:span text:style-name="T255">. Gyvūnus, kurie negali būti laikomi kartu (pvz., paukščiai ir katės), rekomenduojama laikyti taip, kad jie neturėtų sąlyčio, išskyrus atvejus, kai gyvūnai yra pripratinti būti kartu.</text:span></text:p>
      <text:p text:style-name="P256"><text:span text:style-name="T257">21</text:span><text:span text:style-name="T258">.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59"><text:span text:style-name="T260">22</text:span><text:span text:style-name="T261">. Voljerai ar kiti gyvūnams laikyti skirti nesudėtingi statiniai statomi vadovaujantis Lietuvos Respublikos aplinkos ministro 2010 m. rugsėjo 27 d. įsakymu Nr. D1-812 „Dėl statybos techninio reglamento STR 1.01.07:2010 „Nesudėtingi statiniai“ patvirtinimo“.<text:s/></text:span></text:p>
      <text:p text:style-name="P262"/>
      <text:p text:style-name="P263"><text:span text:style-name="T264">V</text:span><text:span text:style-name="T265"><text:s/>SKYRIUS</text:span></text:p>
      <text:p text:style-name="P266"><text:span text:style-name="T267">SPECIALIEJI REIKALAVIMAI ŪKINIŲ GYVŪNŲ LAIKYMUI</text:span></text:p>
      <text:p text:style-name="P268"/>
      <text:p text:style-name="P269"><text:span text:style-name="T270">23</text:span><text:span text:style-name="T271">. Ūkiniai gyvūnai turi būti laikomi nepažeidžiant Ūkinės paskirties gyvūnų gerovės reikalavimų, patvirtintų Valstybinės maisto ir veterinarijos tarnybos direktoriaus 2002 m. gegužės 16 d. įsakymu Nr. 223.</text:span></text:p>
      <text:p text:style-name="P272"><text:span text:style-name="T273">24</text:span><text:span text:style-name="T274">. Ūkinių gyvūnų, išskyrus bičių, laikytojai turi užtikrinti, kad jų laikomi ūkiniai gyvūnai neišeitų už žemės valdos, kurioje jie yra laikomi, ribų.</text:span></text:p>
      <text:p text:style-name="P275"><text:span text:style-name="T276">25</text:span><text:span text:style-name="T277">. Ūkinių gyvūnų laikytojai turi laikytis specialiųjų, tam tikroms ūkinių gyvūnų rūšims laikyti taikomų reikalavimų.</text:span></text:p>
      <text:p text:style-name="P278"><text:span text:style-name="T279">26</text:span><text:span text:style-name="T280">. Ūkinių gyvūnų laikytojas, vykdydamas gyvūnų užkrečiamųjų ligų prevenciją, turi užtikrinti, kad:</text:span></text:p>
      <text:p text:style-name="P281"><text:span text:style-name="T282">26.1</text:span><text:span text:style-name="T283">. į ūkinių gyvūnų laikymo patalpą nepatektų pašaliniai asmenys, laukiniai, bešeimininkiai ir (ar) bepriežiūriai gyvūnai, graužikai ir kiti kenkėjai, priemonės ar įranga, kuri gali pernešti gyvūnų užkrečiamųjų ligų sukėlėjus;</text:span></text:p>
      <text:p text:style-name="P284"><text:span text:style-name="T285">26.2</text:span><text:span text:style-name="T286">. ūkinių gyvūnų laikymo vietoje reguliariai būtų atliekamas graužikų ir kitų kenkėjų naikinimas, naudojant tam skirtus metodus ir priemones;</text:span></text:p>
      <text:p text:style-name="P287"><text:span text:style-name="T288">26.3</text:span><text:span text:style-name="T289">. ūkiniai gyvūnai būtų šeriami ar lesinami tik saugiais pašarais ar lesalais ir girdomi tinkamu vandeniu;</text:span></text:p>
      <text:p text:style-name="P290"><text:span text:style-name="T291">26.4</text:span><text:span text:style-name="T292">. ūkiniams gyvūnams susirgus ar įtarus ūkinius gyvūnus sergant, būtų sudaromos sąlygos veterinarijos gydytojui juos tinkamai apžiūrėti, diagnozuoti jiems ligas ir juos gydyti.</text:span></text:p>
      <text:p text:style-name="P293"><text:span text:style-name="T294">27</text:span><text:span text:style-name="T295">.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296"><text:span text:style-name="T297">28</text:span><text:span text:style-name="T298">. Bitynuose turi būti laikomos ir (ar) veisiamos sveikos bitės.</text:span></text:p>
      <text:p text:style-name="P299"><text:span text:style-name="T300">29</text:span><text:span text:style-name="T301">. Bičių laikytojas turi laikytis Bitynų, bitininkystės produktų ir bičių užkrečiamųjų ligų kontrolės reikalavimų, patvirtintų Valstybinės maisto ir veterinarijos tarnybos direktoriaus 2005 m. kovo 18 d. įsakymu Nr. B1-180.</text:span></text:p>
      <text:p text:style-name="P302"><text:span text:style-name="T303">30</text:span><text:span text:style-name="T304">.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05"><text:span text:style-name="T306">31</text:span><text:span text:style-name="T307">.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08"><text:span text:style-name="T309">32</text:span><text:span text:style-name="T310">.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11"><text:span text:style-name="T312">33</text:span><text:span text:style-name="T313">. Siekiant užtikrinti bičių gerovę ir apsaugą, medingųjų augalų žydėjimo metu bičių laikytojui leidžiama atvežti ir pastatyti avilius su bičių šeimomis ne arčiau kaip:</text:span></text:p>
      <text:p text:style-name="P314"><text:span text:style-name="T315">33.1</text:span><text:span text:style-name="T316">. 2,5 km atstumu nuo kito bičių laikytojo žemės valdos, kurioje šis bičių ganyklų pagerinimui pasėjo ne mažiau kaip 1 ha medingųjų augalų ar pasodino ne mažiau kaip 0,5 ha medingųjų medžių ar krūmų;</text:span></text:p>
      <text:p text:style-name="P317"><text:span text:style-name="T318">33.2</text:span><text:span text:style-name="T319">. 1 km atstumu nuo kito bičių laikytojo žemės valdos, kurioje natūraliai auga medingieji augalai.</text:span></text:p>
      <text:p text:style-name="P320"><text:span text:style-name="T321">34</text:span><text:span text:style-name="T322">. Atvežti ir pastatyti avilius su bičių šeimomis arčiau pasėtų medingųjų augalų ar pasodintų medingųjų krūmų ar medžių, nei nurodyta 31.1 ir 31.2 papunkčiuose, galima tik tuo atveju, jei bičių laikytojas turi sklypo savininko raštišką sutikimą.</text:span></text:p>
      <text:p text:style-name="P323"><text:span text:style-name="T324">35</text:span><text:span text:style-name="T325">.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26"><text:span text:style-name="T327">36</text:span><text:span text:style-name="T328">.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29"><text:span text:style-name="T330">37</text:span><text:span text:style-name="T331">. Bičių laikytojas, turintis bityną savivaldybės gyvenamojoje vietovėje, aktyvios bičių veiklos metu turi užtikrinti, kad:</text:span></text:p>
      <text:p text:style-name="P332"><text:span text:style-name="T333">37.1</text:span><text:span text:style-name="T334">.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35"><text:span text:style-name="T336">37.2</text:span><text:span text:style-name="T337">. avilių lakos būtų atgręžtos į bičių laikytojo žemės valdos vidurį, išskyrus atvejus, kai avilių lakos yra ne žemiau kaip 2 m aukštyje virš žemės;</text:span></text:p>
      <text:p text:style-name="P338"><text:span text:style-name="T339">37.3</text:span><text:span text:style-name="T340">.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41"><text:span text:style-name="T342">37.4</text:span><text:span text:style-name="T343">. būtų gautas žemės savininko sutikimas laikyti ar perkelti bityną, jei žemė nepriklauso bičių laikytojui.</text:span></text:p>
      <text:p text:style-name="P344"/>
      <text:p text:style-name="P345"><text:span text:style-name="T346">VI</text:span><text:span text:style-name="T347"><text:s/>SKYRIUS</text:span></text:p>
      <text:p text:style-name="P348"><text:span text:style-name="T349">GYVŪNŲ AUGINTINIŲ LAIKYMAS</text:span></text:p>
      <text:p text:style-name="P350"/>
      <text:p text:style-name="P351"><text:span text:style-name="T352">38</text:span><text:span text:style-name="T353">.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54"><text:span text:style-name="T355">39</text:span><text:span text:style-name="T356">.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57"><text:span text:style-name="T358">40</text:span><text:span text:style-name="T359">. Voljeras, narvas ar kita laikymo įranga, kuriuose laikomi šunys, turi būti įrengti taip, kad juose laikomi šunys, priklausomai nuo jų dydžio, negalėtų iš jų iššokti ar kitu būdu pabėgti.</text:span></text:p>
      <text:p text:style-name="P360"><text:span text:style-name="T361">41</text:span><text:span text:style-name="T362">. Patalpos, voljero, narvo ar kitos laikymo įrangos, kuriuose laikomi šunys ar katės, plotas turi atitikti šių Taisyklių priede nustatytas normas.</text:span></text:p>
      <text:p text:style-name="P363"><text:span text:style-name="T364">42</text:span><text:span text:style-name="T365">. Kai šuo laikomas pririštas, jis turi būti rišamas taip, kad neišeitų už žemės valdos, kurioje laikomas, ribos.</text:span></text:p>
      <text:p text:style-name="P366"><text:span text:style-name="T367">43</text:span><text:span text:style-name="T368">.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69"><text:span text:style-name="T370">44</text:span><text:span text:style-name="T371">.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72"><text:span text:style-name="T373">45</text:span><text:span text:style-name="T374">. Šunis rekomenduojama vedžioti laukymėse, parkų pakraščiuose, kitose rečiau žmonių lankomose vietose. Gyvūnų vedžiojimo aikštelės turi būti pažymėtos aiškiai matomais, ne mažesniais kaip 15 cm pločio ar skersmens ženklais su užrašu, pvz., „Gyvūnų vedžiojimo aikštelė". Jei šuns<text:s/></text:span><text:soft-page-break/><text:span text:style-name="T375">laikytojas, vedžiodamas savo augintinį uždaroje gyvūnų vedžiojimo aikštelėje, gali užtikrinti, kad jo šuo nekels grėsmės kitiems gyvūnams ir žmonėms bei nepabėgs iš aikštelės, šuo gali būti be pavadėlio ir (ar) antsnukio. Asmenys, gyvūnų vedžiojimo aikštelėse ir kitose viešose vieto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76"><text:span text:style-name="T377">46</text:span><text:span text:style-name="T378">.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379"/>
      <text:p text:style-name="P380"><text:span text:style-name="T381">VII</text:span><text:span text:style-name="T382"><text:s/>SKYRIUS</text:span></text:p>
      <text:p text:style-name="P383"><text:span text:style-name="T384">BEŠEIMININKIŲ IR BEPRIEŽIŪRIŲ GYVŪNŲ LAIKYMAS IR PRIEŽIŪRA</text:span></text:p>
      <text:p text:style-name="P385"/>
      <text:p text:style-name="P386"><text:span text:style-name="T387">47</text:span><text:span text:style-name="T388">. Bešeimininkių gyvūnų augintinių skaičiaus mažinimo savivaldybės teritorijoje veiklą, bešeimininkių ir bepriežiūrių gyvūnų laikinąją globą, bepriežiūrių gyvūnų grąžinimą savininkams atlieka įmonė, pasirašiusi sutartį su Prienų rajono savivaldybės administracija dėl šių paslaugų teikimo (įmonės kontaktai skelbiami Prienų rajono savivaldybės interneto tinklalapyje).</text:span></text:p>
      <text:p text:style-name="P389"><text:span text:style-name="T390">48</text:span><text:span text:style-name="T391">. Gyvūnų globėjai turi laikytis Gyvūnų gerovės ir apsaugos įstatymo 15 straipsnyje nurodytų ir kitų gyvūnų gerovę ir sveikatą reglamentuojančių teisės aktų reikalavimų.</text:span></text:p>
      <text:p text:style-name="P392"><text:span text:style-name="T393">49</text:span><text:span text:style-name="T394">. Asmuo, priglaudęs bepriežiūrį ar bešeimininkį gyvūną, ne vėliau kaip per 3 dienas turi pranešti apie tokį gyvūną policijai ir (ar) įmonei, pasirašiusiai sutartį su Prienų rajono savivaldybės administracija dėl gyvūnų gaudymo, karantinavimo, eutanazijos ir utilizavimo paslaugos teikimo. Gyvūno globėjas, negalintis toliau prižiūrėti ir rūpintis gyvūnu, privalo jį atiduoti Įmonei. Nugaišus gyvūnui, gyvūno globėjas gaišeną sutvarko 8.5 papunktyje numatyta tvarka.</text:span></text:p>
      <text:p text:style-name="P395"><text:span text:style-name="T396">50</text:span><text:span text:style-name="T397">. Savivaldybės administracija savitarpio bendradarbiavimo sutarties pagrindu bei pagal kompetenciją dalyvauja gyvūnų globos organizacijų rengiamose bešeimininkių kačių kastravimo programose.</text:span></text:p>
      <text:p text:style-name="P398"><text:span text:style-name="T399">51</text:span><text:span text:style-name="T400">. Bešeimininkės katės gali būti šeriamos tik Savivaldybės administracijos nustatytose vietose (patvirtintose atskiru Savivaldybės administracijos direktoriaus įsakymu), kuriose gali būti<text:s/></text:span><text:soft-page-break/><text:span text:style-name="T401">įrengiamos specialios šėryklos. Asmuo, šeriantis bešeimininkes kates, turi nuolat prižiūrėti ir tvarkyti bešeimininkių kačių šėrimo vietą (surinkti pašaro likučius, šiukšles, indus ir kt.).</text:span></text:p>
      <text:p text:style-name="P402"/>
      <text:p text:style-name="P403"><text:span text:style-name="T404">VIII</text:span><text:span text:style-name="T405"><text:s/>SKYRIUS</text:span></text:p>
      <text:p text:style-name="P406"><text:span text:style-name="T407">PRAMOGINIAMS IR KITIEMS RENGINIAMS NAUDOJAMŲ GYVŪNŲ LAIKYMAS IR PRIEŽIŪRA</text:span></text:p>
      <text:p text:style-name="P408"/>
      <text:p text:style-name="P409"><text:span text:style-name="T410">52</text:span><text:span text:style-name="T411">.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412"><text:span text:style-name="T413">53</text:span><text:span text:style-name="T414">. Renginių su gyvūnais organizatoriai privalo informuoti Savivaldybės administraciją apie <text:s/>planuojamus renginius su gyvūnais.</text:span></text:p>
      <text:p text:style-name="P415"><text:span text:style-name="T416">54</text:span><text:span text:style-name="T417">. Savivaldybės administracija ir Prienų VMVT suderina informacijos apie renginius su gyvūnais keitimosi tvarką.</text:span></text:p>
      <text:p text:style-name="P418"/>
      <text:p text:style-name="P419"><text:span text:style-name="T420">IX</text:span><text:span text:style-name="T421"><text:s/>SKYRIUS</text:span></text:p>
      <text:p text:style-name="P422"><text:span text:style-name="T423">PAPILDOMI REIKALAVIMAI IR SĄLYGOS GYVŪNAMS LAIKYTI</text:span></text:p>
      <text:p text:style-name="P424"/>
      <text:p text:style-name="P425"><text:span text:style-name="T426">55</text:span><text:span text:style-name="T427">. Gyvūnų augintinių laikytojas privalo:</text:span></text:p>
      <text:p text:style-name="P428"><text:span text:style-name="T429">55.1</text:span><text:span text:style-name="T430">. užtikrinti, kad jo laikomi gyvūnai nekeltų triukšmo, netrikdytų viešosios rimties. Dėl gyvūnų keliamo triukšmo Gyvūno laikytojas atsako Lietuvos Respublikos administracinių teisės pažeidimų kodekso nustatyta tvarka;</text:span></text:p>
      <text:p text:style-name="P431"><text:span text:style-name="T432">55.2</text:span><text:span text:style-name="T433">. mokėti vietinę rinkliavą už gyvūnų (šunų, kačių) laikymą daugiabučiame name, nustatytą Prienų r. savivaldybės tarybos sprendimu patvirtintuose nuostatuose, jei nuolat gyvena Prienų mieste ir rajone ir gyvūną augintinį laiko daugiabučiame name (rinkliava mokama atitinkamos seniūnijos seniūnui);</text:span></text:p>
      <text:p text:style-name="P434"><text:span text:style-name="T435">55.3</text:span><text:span text:style-name="T436">. draudžiama bepriežiūrius gyvūnus augintinius laikyti, leisti veistis įstaigų, organizacijų, visų nuosavybės formų bei paskirties įmonių (žmonių) patalpose ir kiemuose, daugiabučių namų bendro naudojimo patalpose, kiemuose, garažuose ar jų teritorijose, išskyrus identifikuotas bešeimininkes kates, laikomas pagal bešeimininkių kačių kastravimo programą.</text:span></text:p>
      <text:p text:style-name="P437"><text:span text:style-name="T438">56</text:span><text:span text:style-name="T439">. įmonė, pasirašiusi sutartį su Prienų rajono savivaldybės administracija, privalo:</text:span></text:p>
      <text:p text:style-name="P440"><text:span text:style-name="T441">56.1</text:span><text:span text:style-name="T442">. gavusi informaciją apie rastą bešeimininkį gyvūną paimti jį ir apie tai viešai paskelbti;</text:span></text:p>
      <text:p text:style-name="P443"><text:span text:style-name="T444">56.2</text:span><text:span text:style-name="T445">. surinkti bešeimininkius gyvūnus ir vykdyti jų laikinąją globą, surinkimo bei laikinosios globos išlaidų sąskaitas pateikti fiziniams, juridiniams asmenims, kurių patalpose, teritorijose bešeimininkiai gyvūnai buvo laikomi ir veisiami;</text:span></text:p>
      <text:p text:style-name="P446"><text:span text:style-name="T447">56.3</text:span><text:span text:style-name="T448">. surinkti bepriežiūrius gyvūnus ir vykdyti jų laikinąją globą, surinkimo bei laikinosios globos išlaidų sąskaitas pateikti nustatytiems gyvūnų laikytojams.</text:span></text:p>
      <text:p text:style-name="P449"><text:span text:style-name="T450">57</text:span><text:span text:style-name="T451">. Ūkinių gyvūnų laikytojas, laikantis 10 arba mažiau gyvulių Prienų mieste ir kuriam netaikomas 27 punkte nustatytas norminis teisės aktas, turi užtikrinti, kad:</text:span></text:p>
      <text:p text:style-name="P452"><text:span text:style-name="T453">57.1</text:span><text:span text:style-name="T454">. mėšlas būtų kaupiamas uždarose patalpose iki 1 kub. m tūrio. Srutos renkamos į sandarią duobę, kuri pripildoma ne daugiau kaip 2/3 tūrio ir kas mėnesį išvaloma bei dezinfekuojama;</text:span></text:p>
      <text:p text:style-name="P455"><text:span text:style-name="T456">57.2</text:span><text:span text:style-name="T457">. ūkinės paskirties gyvūnų laikymo patalpos, gardai, įrengimai, loviai, ėdžios ir pan. būtų švarios ir dezinfekuojamos. Mėšlas, srutos ir nesuėsti ar išbarstyti pašarai turi būti nuolatos šalinami, kad nebūtų nemalonaus kvapo, kuris galėtų privilioti muses arba graužikus. Teritoriją privaloma valyti kasdien, reguliariai patalpoje ir aplink ją atlikti deratizaciją, dezinsekciją, dezinfekciją.</text:span></text:p>
      <text:p text:style-name="P458"><text:span text:style-name="T459">58</text:span><text:span text:style-name="T460">. Draudžiama:</text:span></text:p>
      <text:p text:style-name="P461"><text:span text:style-name="T462">58.1</text:span><text:span text:style-name="T463">. laikyti gyvūnus lovų tipo bendrabučiuose, daugiabučių namų laiptinėse, rūsiuose, koridoriuose, bendro naudojimo patalpose ar butų balkonuose. Laikyti šunis, kates bute, privačiame name, kur gyvena kelios šeimos, leidžiama tik turint raštišką visų jame gyvenančių pilnamečių asmenų sutikimą;</text:span></text:p>
      <text:p text:style-name="P464"><text:span text:style-name="T465">58.2</text:span><text:span text:style-name="T466">. žemės valdose, mažesnėse nei 20 arų, laikyti daugiau kaip 15 ūkinės paskirties paukščių, neturint visų besiribojančių žemės valdų savininkų ar naudotojų rašytinių sutikimų;</text:span></text:p>
      <text:p text:style-name="P467"><text:span text:style-name="T468">58.3</text:span><text:span text:style-name="T469">. veisti, lesinti laukinius paukščius (karvelius, balandžius, varnas, žvirblius ir kt.):</text:span></text:p>
      <text:p text:style-name="P470"><text:span text:style-name="T471">58.3.1</text:span><text:span text:style-name="T472">. balkonuose, atvirose bendro naudojimo patalpose, daugiabučių namų teritorijose, išskyrus žiemos sezono metu tam specialiai pritaikytose lesyklėlėse;</text:span></text:p>
      <text:p text:style-name="P473"><text:span text:style-name="T474">58.3.2</text:span><text:span text:style-name="T475">. skveruose, parkuose, alėjose, pėsčiųjų takuose, kitose žmonių susibūrimo vietose.</text:span></text:p>
      <text:p text:style-name="P476"><text:span text:style-name="T477">58.4</text:span><text:span text:style-name="T478">. ūkinės paskirties gyvūnus ganyti skveruose, parkuose, pakelėse ir kitoje ne ūkinės paskirties žemėje.</text:span></text:p>
      <text:p text:style-name="P479"/>
      <text:p text:style-name="P480"><text:span text:style-name="T481">X</text:span><text:span text:style-name="T482"><text:s/>SKYRIUS</text:span></text:p>
      <text:p text:style-name="P483"><text:span text:style-name="T484">BAIGIAMOSIOS NUOSTATOS</text:span></text:p>
      <text:p text:style-name="P485"/>
      <text:p text:style-name="P486"><text:span text:style-name="T487">59</text:span><text:span text:style-name="T488">. Prienų rajono savivaldybės administracija kontroliuoja, kaip yra įgyvendinamos gyvūnų laikymo savivaldybės teritorijos gyvenamojoje vietovėje taisyklės. Savivaldybės administracija, įgyvendindama gyvūnų gerovės ir apsaugos reikalavimus, bendradarbiauja su teritorine VMVT ir policija.</text:span></text:p>
      <text:p text:style-name="P489"><text:span text:style-name="T490">60</text:span><text:span text:style-name="T491">. Asmenys, pažeidę gyvūnų gerovės ir apsaugos reikalavimus, atsako Lietuvos Respublikos įstatymų nustatyta tvarka.</text:span></text:p>
      <text:p text:style-name="P492"><text:span text:style-name="T493">61</text:span><text:span text:style-name="T494">. Gyvūno savininkas, laikytojas ar nukentėjęs asmuo nedelsdamas turi pranešti teritorinei VMVT ar sveikatos priežiūros įstaigai, jeigu šuo, katė ar kitas pasiutligei imlus gyvūnas apkandžiojo, apdraskė ar kitaip sužeidė žmones ar gyvūnus.</text:span></text:p>
      <text:p text:style-name="P495"><text:span text:style-name="T496">62</text:span><text:span text:style-name="T497">. Asmenys turi pasirūpinti arba pranešti kompetentingoms institucijoms, gyvūnų globėjams apie sužeistus, sergančius, bešeimininkius ir bepriežiūrius gyvūnus ir apie jiems žinomus žiauraus elgesio su gyvūnais atvejus.</text:span></text:p>
      <text:p text:style-name="P498"/>
      <text:p text:style-name="P499"><text:span text:style-name="T500">_______________________</text:span></text:p>
      <text:p text:style-name="P501"/>
      <text:soft-page-break/>
      <text:p text:style-name="P502">Gyvūnų laikymo Prienų rajono savivaldybėje taisyklių priedas</text:p>
      <text:p text:style-name="P503"/>
      <text:p text:style-name="P504"/>
      <text:p text:style-name="P505"><text:span text:style-name="T506">MINIMALIOS GYVŪNAMS AUGINTINIAMS (ŠUNIMS, KATĖMS) SKIRIAMO PLOTO NORMO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text:span text:style-name="T518">Gyvūno augintinio rūšis ir svoris, kg</text:span></text:p>
          </table:table-cell>
          <table:table-cell table:style-name="TableCell519" table:number-columns-spanned="3">
            <text:p text:style-name="P520"/>
            <text:p text:style-name="P521"><text:span text:style-name="T522">Gyvūnui augintiniui skiriamas minimalus plotas, m²</text:span></text:p>
          </table:table-cell>
          <table:covered-table-cell/>
          <table:covered-table-cell/>
          <table:table-cell table:style-name="TableCell523" table:number-columns-spanned="2">
            <text:p text:style-name="P524"><text:span text:style-name="T525">Minimalus plotas, skiriamas gyvūno augintinio vadai (8 savaičių amžiaus ir vyresniems jaunikliams), m²</text:span></text:p>
          </table:table-cell>
          <table:covered-table-cell/>
        </table:table-row>
        <table:table-row table:style-name="TableRow526">
          <table:covered-table-cell>
            <text:p text:style-name="P527"/>
          </table:covered-table-cell>
          <table:table-cell table:style-name="TableCell528" table:number-rows-spanned="2">
            <text:p text:style-name="P529"><text:span text:style-name="T530">bute / name*</text:span></text:p>
          </table:table-cell>
          <table:table-cell table:style-name="TableCell531" table:number-columns-spanned="2">
            <text:p text:style-name="P532"><text:span text:style-name="T533">patalpoje, laikymo įrangoje</text:span><text:span text:style-name="T534">**</text:span></text:p>
          </table:table-cell>
          <table:covered-table-cell/>
          <table:table-cell table:style-name="TableCell535" table:number-rows-spanned="2">
            <text:p text:style-name="P536"><text:span text:style-name="T537">iki 4 jauniklių</text:span></text:p>
          </table:table-cell>
          <table:table-cell table:style-name="TableCell538" table:number-rows-spanned="2">
            <text:p text:style-name="P539"><text:span text:style-name="T540">daugiau kaip 4 jaunikliai</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vienam</text:span></text:p>
          </table:table-cell>
          <table:table-cell table:style-name="TableCell547">
            <text:p text:style-name="P548"><text:span text:style-name="T549">kiekvienam papildomam</text:span></text:p>
          </table:table-cell>
          <table:covered-table-cell>
            <text:p text:style-name="P550"/>
          </table:covered-table-cell>
          <table:covered-table-cell>
            <text:p text:style-name="P551"/>
          </table:covered-table-cell>
        </table:table-row>
        <table:table-row table:style-name="TableRow552">
          <table:table-cell table:style-name="TableCell553">
            <text:p text:style-name="P554">Katės</text:p>
            <text:p text:style-name="P555"/>
          </table:table-cell>
          <table:table-cell table:style-name="TableCell556">
            <text:p text:style-name="P557">10</text:p>
            <text:p text:style-name="P558"/>
          </table:table-cell>
          <table:table-cell table:style-name="TableCell559">
            <text:p text:style-name="P560">4</text:p>
            <text:p text:style-name="P561"/>
          </table:table-cell>
          <table:table-cell table:style-name="TableCell562">
            <text:p text:style-name="P563">2</text:p>
            <text:p text:style-name="P564"/>
          </table:table-cell>
          <table:table-cell table:style-name="TableCell565">
            <text:p text:style-name="P566">2</text:p>
            <text:p text:style-name="P567"/>
          </table:table-cell>
          <table:table-cell table:style-name="TableCell568">
            <text:p text:style-name="P569">3</text:p>
            <text:p text:style-name="P570"/>
          </table:table-cell>
        </table:table-row>
        <table:table-row table:style-name="TableRow571">
          <table:table-cell table:style-name="TableCell572">
            <text:p text:style-name="P573">Šunys:</text:p>
            <text:p text:style-name="P574">iki 10 kg</text:p>
            <text:p text:style-name="P575">10–20 kg</text:p>
            <text:p text:style-name="P576">20–40 kg</text:p>
            <text:p text:style-name="P577">per 40 kg</text:p>
          </table:table-cell>
          <table:table-cell table:style-name="TableCell578">
            <text:p text:style-name="P579"/>
            <text:p text:style-name="P580">10</text:p>
            <text:p text:style-name="P581">15</text:p>
            <text:p text:style-name="P582">20</text:p>
            <text:p text:style-name="P583">30</text:p>
          </table:table-cell>
          <table:table-cell table:style-name="TableCell584">
            <text:p text:style-name="P585"/>
            <text:p text:style-name="P586">4/8***</text:p>
            <text:p text:style-name="P587">4/15***</text:p>
            <text:p text:style-name="P588">6/25***</text:p>
            <text:p text:style-name="P589">6/30***</text:p>
          </table:table-cell>
          <table:table-cell table:style-name="TableCell590">
            <text:p text:style-name="P591"/>
            <text:p text:style-name="P592">2/4***</text:p>
            <text:p text:style-name="P593">2/7***</text:p>
            <text:p text:style-name="P594">2/12***</text:p>
            <text:p text:style-name="P595">3/15***</text:p>
          </table:table-cell>
          <table:table-cell table:style-name="TableCell596">
            <text:p text:style-name="P597"/>
            <text:p text:style-name="P598">2</text:p>
            <text:p text:style-name="P599">3</text:p>
            <text:p text:style-name="P600">4</text:p>
            <text:p text:style-name="P601">4</text:p>
          </table:table-cell>
          <table:table-cell table:style-name="TableCell602">
            <text:p text:style-name="P603"/>
            <text:p text:style-name="P604">3</text:p>
            <text:p text:style-name="P605">6</text:p>
            <text:p text:style-name="P606">8</text:p>
            <text:p text:style-name="P607">12</text:p>
          </table:table-cell>
        </table:table-row>
      </table:table>
      <text:p text:style-name="P608">______________________</text:p>
      <text:p text:style-name="P609"/>
      <text:p text:style-name="P610"><text:span text:style-name="T611">* – dviejų butų namo bute, daugiabučio namo bute ar individualiame gyvenamajame name;</text:span></text:p>
      <text:p text:style-name="P612"><text:span text:style-name="T613">** – gyvūnų augintinių laikymui skirtoje patalpoje, išskyrus dviejų butų namo butą, daugiabučio namo butą ar individualų gyvenamąjį namą, voljere, narve ir kitoje įrangoje;</text:span></text:p>
      <text:p text:style-name="P614"><text:span text:style-name="T615">***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 User</dc:creator>
    <meta:creation-date>2015-08-26T14:01:00Z</meta:creation-date>
    <dc:date>2015-08-26T14:01:00Z</dc:date>
    <meta:print-date>2013-01-21T11:43:00Z</meta:print-date>
    <meta:template xlink:href="Normal" xlink:type="simple"/>
    <meta:editing-cycles>2</meta:editing-cycles>
    <meta:editing-duration>PT0S</meta:editing-duration>
    <meta:document-statistic meta:page-count="13" meta:paragraph-count="227" meta:word-count="3897" meta:character-count="29553" meta:row-count="784" meta:non-whitespace-character-count="25883"/>
  </office:meta>
</office:document-meta>
</file>