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8625in"/>
          <style:tab-stop style:type="left" style:position="4.725in"/>
          <style:tab-stop style:type="left" style:position="5.1736in"/>
        </style:tab-stops>
      </style:paragraph-properties>
      <style:text-properties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keep-with-next="always" fo:text-align="center">
        <style:tab-stops>
          <style:tab-stop style:type="left" style:position="0.8625in"/>
          <style:tab-stop style:type="left" style:position="5.1736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P35" style:parent-style-name="Normal" style:family="paragraph">
      <style:paragraph-properties fo:text-align="justify" fo:line-height="150%">
        <style:tab-stops>
          <style:tab-stop style:type="left" style:position="5.1187in"/>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1" style:family="paragraph">
      <style:paragraph-properties fo:break-before="page" fo:text-align="justify" fo:margin-left="4.2333in" style:page-number="1">
        <style:tab-stops/>
      </style:paragraph-properties>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margin-left="4.2333in">
        <style:tab-stops/>
      </style:paragraph-properties>
    </style:style>
    <style:style style:name="T42" style:parent-style-name="DefaultParagraphFont" style:family="text">
      <style:text-properties fo:color="#212529" style:font-size-complex="12pt" style:language-asian="lt" style:country-asian="LT"/>
    </style:style>
    <style:style style:name="P43" style:parent-style-name="Normal" style:family="paragraph">
      <style:paragraph-properties fo:margin-left="4.2333in">
        <style:tab-stops/>
      </style:paragraph-properties>
    </style:style>
    <style:style style:name="T44" style:parent-style-name="DefaultParagraphFont" style:family="text">
      <style:text-properties fo:color="#212529" style:font-size-complex="12pt" style:language-asian="lt" style:country-asian="LT"/>
    </style:style>
    <style:style style:name="P45" style:parent-style-name="Normal" style:family="paragraph">
      <style:paragraph-properties fo:margin-left="4.2333in">
        <style:tab-stops/>
      </style:paragraph-properties>
    </style:style>
    <style:style style:name="T46" style:parent-style-name="DefaultParagraphFont" style:family="text">
      <style:text-properties fo:color="#212529" style:font-size-complex="12pt" style:language-asian="lt" style:country-asian="LT"/>
    </style:style>
    <style:style style:name="P47" style:parent-style-name="Normal" style:family="paragraph">
      <style:paragraph-properties fo:line-height="150%" fo:margin-right="0.0493in">
        <style:tab-stops>
          <style:tab-stop style:type="left" style:position="3.5437in"/>
        </style:tab-stops>
      </style:paragraph-properties>
      <style:text-properties style:font-size-complex="12pt" style:language-asian="ru" style:country-asian="RU"/>
    </style:style>
    <style:style style:name="P48" style:parent-style-name="Normal" style:family="paragraph">
      <style:paragraph-properties fo:text-align="center" fo:margin-right="0.0493in">
        <style:tab-stops>
          <style:tab-stop style:type="left" style:position="3.5437in"/>
        </style:tab-stops>
      </style:paragraph-properties>
      <style:text-properties fo:font-weight="bold" style:font-weight-asian="bold" style:font-size-complex="12pt"/>
    </style:style>
    <style:style style:name="P49" style:parent-style-name="Normal" style:family="paragraph">
      <style:paragraph-properties fo:text-align="center" fo:margin-right="0.0493in">
        <style:tab-stops>
          <style:tab-stop style:type="left" style:position="3.5437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50%" fo:margin-right="0.0493in" fo:text-indent="0.8659in">
        <style:tab-stops>
          <style:tab-stop style:type="left" style:position="3.5437in"/>
        </style:tab-stops>
      </style:paragraph-properties>
      <style:text-properties fo:font-size="10pt" style:font-size-asian="10pt"/>
    </style:style>
    <style:style style:name="P52"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53" style:parent-style-name="DefaultParagraphFont" style:family="text">
      <style:text-properties fo:font-weight="bold" style:font-weight-asian="bold" style:font-weight-complex="bold" style:font-style-complex="italic" style:font-size-complex="12pt" style:language-asian="ru" style:country-asian="RU"/>
    </style:style>
    <style:style style:name="T54" style:parent-style-name="DefaultParagraphFont" style:family="text">
      <style:text-properties fo:font-weight="bold" style:font-weight-asian="bold" style:font-weight-complex="bold" style:font-style-complex="italic" style:font-size-complex="12pt" style:language-asian="ru" style:country-asian="RU"/>
    </style:style>
    <style:style style:name="P55" style:parent-style-name="Normal" style:family="paragraph">
      <style:paragraph-properties fo:keep-with-next="always" fo:text-align="center" fo:line-height="150%" fo:margin-right="0.0493in">
        <style:tab-stops>
          <style:tab-stop style:type="left" style:position="3.5437in"/>
        </style:tab-stops>
      </style:paragraph-properties>
    </style:style>
    <style:style style:name="T56" style:parent-style-name="DefaultParagraphFont" style:family="text">
      <style:text-properties fo:font-weight="bold" style:font-weight-asian="bold" style:font-weight-complex="bold" style:font-style-complex="italic" style:font-size-complex="12pt" style:language-asian="ru" style:country-asian="RU"/>
    </style:style>
    <style:style style:name="P57" style:parent-style-name="Normal" style:family="paragraph">
      <style:paragraph-properties fo:keep-with-next="always" fo:text-align="center" fo:line-height="150%" fo:margin-right="0.0493in">
        <style:tab-stops>
          <style:tab-stop style:type="left" style:position="3.5437in"/>
        </style:tab-stops>
      </style:paragraph-properties>
      <style:text-properties fo:font-weight="bold" style:font-weight-asian="bold" style:font-weight-complex="bold" style:font-style-complex="italic" style:font-size-complex="12pt" style:language-asian="ru" style:country-asian="RU"/>
    </style:style>
    <style:style style:name="P58" style:parent-style-name="Normal" style:family="paragraph">
      <style:paragraph-properties fo:line-height="150%" fo:margin-right="0.0493in" fo:text-indent="0.8659in">
        <style:tab-stops>
          <style:tab-stop style:type="left" style:position="3.5437in"/>
        </style:tab-stops>
      </style:paragraph-properties>
      <style:text-properties fo:font-size="3pt" style:font-size-asian="3pt" style:font-size-complex="3pt"/>
    </style:style>
    <style:style style:name="P59"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style:font-size-complex="12pt" style:language-asian="ru" style:country-asian="RU"/>
    </style:style>
    <style:style style:name="P65"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66" style:parent-style-name="DefaultParagraphFont" style:family="text">
      <style:text-properties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ru" style:country-asian="RU"/>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73" style:parent-style-name="DefaultParagraphFont" style:family="text">
      <style:text-properties style:font-size-complex="12pt" style:language-asian="ru" style:country-asian="RU"/>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ru" style:country-asian="RU"/>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ru" style:country-asian="RU"/>
    </style:style>
    <style:style style:name="P93" style:parent-style-name="Normal" style:family="paragraph">
      <style:paragraph-properties fo:text-align="justify" fo:line-height="150%" fo:text-indent="0.2958in">
        <style:tab-stops>
          <style:tab-stop style:type="left" style:position="3.5437in"/>
        </style:tab-stops>
      </style:paragraph-properties>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ru" style:country-asian="RU"/>
    </style:style>
    <style:style style:name="P96" style:parent-style-name="Normal" style:family="paragraph">
      <style:paragraph-properties fo:text-align="center" fo:line-height="150%">
        <style:tab-stops>
          <style:tab-stop style:type="left" style:position="0.9847in"/>
          <style:tab-stop style:type="left" style:position="3.543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line-height="150%">
        <style:tab-stops>
          <style:tab-stop style:type="left" style:position="0.9847in"/>
          <style:tab-stop style:type="left" style:position="3.5437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fo:line-height="150%">
        <style:tab-stops>
          <style:tab-stop style:type="left" style:position="0.9847in"/>
          <style:tab-stop style:type="left" style:position="3.5437in"/>
        </style:tab-stops>
      </style:paragraph-properties>
      <style:text-properties style:font-weight-complex="bold" fo:color="#000000" style:font-size-complex="12pt"/>
    </style:style>
    <style:style style:name="P102"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03" style:parent-style-name="DefaultParagraphFont" style:family="text">
      <style:text-properties fo:color="#000000" style:font-size-complex="12pt" style:language-asian="ru" style:country-asian="RU"/>
    </style:style>
    <style:style style:name="T104" style:parent-style-name="DefaultParagraphFont" style:family="text">
      <style:text-properties fo:color="#000000" style:font-size-complex="12pt" style:language-asian="ru" style:country-asian="RU"/>
    </style:style>
    <style:style style:name="P105"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text-align="justify" fo:line-height="150%" fo:text-indent="0.2958in">
        <style:tab-stops>
          <style:tab-stop style:type="left" style:position="0.9847in"/>
          <style:tab-stop style:type="left" style:position="3.5437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style:font-size-complex="12pt" style:language-asian="ru" style:country-asian="RU"/>
    </style:style>
    <style:style style:name="P121" style:parent-style-name="Normal" style:family="paragraph">
      <style:paragraph-properties fo:text-align="justify" fo:line-height="150%" fo:text-indent="0.3013in">
        <style:tab-stops>
          <style:tab-stop style:type="left" style:position="3.5437in"/>
        </style:tab-stops>
      </style:paragraph-properties>
    </style:style>
    <style:style style:name="P122" style:parent-style-name="Normal" style:family="paragraph">
      <style:paragraph-properties fo:text-align="center" fo:line-height="150%">
        <style:tab-stops>
          <style:tab-stop style:type="left" style:position="3.5437in"/>
        </style:tab-stops>
      </style:paragraph-properties>
    </style:style>
    <style:style style:name="T123" style:parent-style-name="DefaultParagraphFont" style:family="text">
      <style:text-properties fo:font-weight="bold" style:font-weight-asian="bold" style:font-size-complex="12pt" style:language-asian="ru" style:country-asian="RU"/>
    </style:style>
    <style:style style:name="T124" style:parent-style-name="DefaultParagraphFont" style:family="text">
      <style:text-properties fo:font-weight="bold" style:font-weight-asian="bold" style:font-size-complex="12pt" style:language-asian="ru" style:country-asian="RU"/>
    </style:style>
    <style:style style:name="P125" style:parent-style-name="Normal" style:family="paragraph">
      <style:paragraph-properties fo:text-align="center" fo:line-height="150%">
        <style:tab-stops>
          <style:tab-stop style:type="left" style:position="3.5437in"/>
        </style:tab-stops>
      </style:paragraph-properties>
    </style:style>
    <style:style style:name="T126" style:parent-style-name="DefaultParagraphFont" style:family="text">
      <style:text-properties fo:font-weight="bold" style:font-weight-asian="bold" style:font-size-complex="12pt" style:language-asian="ru" style:country-asian="RU"/>
    </style:style>
    <style:style style:name="P127" style:parent-style-name="Normal" style:family="paragraph">
      <style:paragraph-properties fo:text-align="center" fo:line-height="150%">
        <style:tab-stops>
          <style:tab-stop style:type="left" style:position="3.5437in"/>
        </style:tab-stops>
      </style:paragraph-properties>
      <style:text-properties fo:font-weight="bold" style:font-weight-asian="bold" style:font-size-complex="12pt" style:language-asian="ru" style:country-asian="RU"/>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margin-left="0.2958in">
        <style:tab-stops>
          <style:tab-stop style:type="left" style:position="3.2479in"/>
        </style:tab-stops>
      </style:paragraph-properties>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style:font-size-complex="12pt" style:language-asian="ru" style:country-asian="RU"/>
    </style:style>
    <style:style style:name="P136"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37" style:parent-style-name="DefaultParagraphFont" style:family="text">
      <style:text-properties style:font-name="Palemonas"/>
    </style:style>
    <style:style style:name="T138" style:parent-style-name="DefaultParagraphFont" style:family="text">
      <style:text-properties style:font-name="Palemonas"/>
    </style:style>
    <style:style style:name="P139"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40" style:parent-style-name="DefaultParagraphFont" style:family="text">
      <style:text-properties style:font-name="Palemonas"/>
    </style:style>
    <style:style style:name="T141" style:parent-style-name="DefaultParagraphFont" style:family="text">
      <style:text-properties style:font-name="Palemonas"/>
    </style:style>
    <style:style style:name="P142"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43" style:parent-style-name="DefaultParagraphFont" style:family="text">
      <style:text-properties style:font-name="Palemonas"/>
    </style:style>
    <style:style style:name="T144" style:parent-style-name="DefaultParagraphFont" style:family="text">
      <style:text-properties style:font-name="Palemonas"/>
    </style:style>
    <style:style style:name="P145"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49" style:parent-style-name="DefaultParagraphFont" style:family="text">
      <style:text-properties style:font-name="Palemonas"/>
    </style:style>
    <style:style style:name="T150" style:parent-style-name="DefaultParagraphFont" style:family="text">
      <style:text-properties style:font-name="Palemonas"/>
    </style:style>
    <style:style style:name="P151"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52" style:parent-style-name="DefaultParagraphFont" style:family="text">
      <style:text-properties style:font-size-complex="12pt" style:language-asian="ru" style:country-asian="RU"/>
    </style:style>
    <style:style style:name="T153" style:parent-style-name="DefaultParagraphFont" style:family="text">
      <style:text-properties style:font-size-complex="12pt" style:language-asian="ru" style:country-asian="RU"/>
    </style:style>
    <style:style style:name="P154"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55" style:parent-style-name="DefaultParagraphFont" style:family="text">
      <style:text-properties style:font-size-complex="12pt" style:language-asian="ru" style:country-asian="RU"/>
    </style:style>
    <style:style style:name="P156"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57" style:parent-style-name="DefaultParagraphFont" style:family="text">
      <style:text-properties style:font-size-complex="12pt" style:language-asian="ru" style:country-asian="RU"/>
    </style:style>
    <style:style style:name="T158" style:parent-style-name="DefaultParagraphFont" style:family="text">
      <style:text-properties style:font-size-complex="12pt" style:language-asian="ru" style:country-asian="RU"/>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2958in">
        <style:tab-stops>
          <style:tab-stop style:type="left" style:position="0.5909in"/>
          <style:tab-stop style:type="left" style:position="3.54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2958in">
        <style:tab-stops>
          <style:tab-stop style:type="left" style:position="3.2479in"/>
        </style:tab-stops>
      </style:paragraph-properties>
    </style:style>
    <style:style style:name="T168" style:parent-style-name="DefaultParagraphFont" style:family="text">
      <style:text-properties style:font-size-complex="12pt" style:language-asian="ru" style:country-asian="RU"/>
    </style:style>
    <style:style style:name="T169" style:parent-style-name="DefaultParagraphFont" style:family="text">
      <style:text-properties style:font-size-complex="12pt" style:language-asian="ru" style:country-asian="RU"/>
    </style:style>
    <style:style style:name="P170" style:parent-style-name="Normal" style:family="paragraph">
      <style:paragraph-properties fo:text-align="justify" fo:line-height="150%" fo:margin-left="0.2958in">
        <style:tab-stops>
          <style:tab-stop style:type="left" style:position="3.2479in"/>
        </style:tab-stops>
      </style:paragraph-properties>
    </style:style>
    <style:style style:name="T171" style:parent-style-name="DefaultParagraphFont" style:family="text">
      <style:text-properties style:font-size-complex="12pt" style:language-asian="ru" style:country-asian="RU"/>
    </style:style>
    <style:style style:name="T172" style:parent-style-name="DefaultParagraphFont" style:family="text">
      <style:text-properties style:font-size-complex="12pt" style:language-asian="ru" style:country-asian="RU"/>
    </style:style>
    <style:style style:name="P173" style:parent-style-name="Normal" style:family="paragraph">
      <style:paragraph-properties fo:text-align="justify" fo:line-height="150%" fo:text-indent="0.2958in">
        <style:tab-stops>
          <style:tab-stop style:type="left" style:position="3.5437in"/>
        </style:tab-stops>
      </style:paragraph-properties>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size-complex="12pt" style:language-asian="ru" style:country-asian="RU"/>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50%" fo:text-indent="0.2958in">
        <style:tab-stops>
          <style:tab-stop style:type="left" style:position="3.5437in"/>
        </style:tab-stops>
      </style:paragraph-properties>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line-height="150%" fo:text-indent="0.2958in">
        <style:tab-stops>
          <style:tab-stop style:type="left" style:position="3.5437in"/>
        </style:tab-stops>
      </style:paragraph-properties>
    </style:style>
    <style:style style:name="T181" style:parent-style-name="DefaultParagraphFont" style:family="text">
      <style:text-properties style:font-size-complex="12pt" style:language-asian="hi" style:country-asian="IN" style:language-complex="hi" style:country-complex="IN"/>
    </style:style>
    <style:style style:name="T182" style:parent-style-name="DefaultParagraphFont" style:family="text">
      <style:text-properties style:font-size-complex="12pt" style:language-asian="hi" style:country-asian="IN" style:language-complex="hi" style:country-complex="IN"/>
    </style:style>
    <style:style style:name="T183" style:parent-style-name="DefaultParagraphFont" style:family="text">
      <style:text-properties fo:background-color="#FFFFFF"/>
    </style:style>
    <style:style style:name="P184" style:parent-style-name="Normal" style:family="paragraph">
      <style:paragraph-properties fo:text-align="justify" fo:line-height="150%" fo:text-indent="0.2958in">
        <style:tab-stops>
          <style:tab-stop style:type="left" style:position="3.5437in"/>
        </style:tab-stops>
      </style:paragraph-properties>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line-height="150%" fo:text-indent="0.2958in">
        <style:tab-stops>
          <style:tab-stop style:type="left" style:position="3.543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2958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2958in">
        <style:tab-stops>
          <style:tab-stop style:type="left" style:position="3.5437in"/>
        </style:tab-stops>
      </style:paragraph-properties>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center" fo:line-height="150%">
        <style:tab-stops>
          <style:tab-stop style:type="left" style:position="3.5437in"/>
        </style:tab-stops>
      </style:paragraph-properties>
    </style:style>
    <style:style style:name="P204" style:parent-style-name="Normal" style:family="paragraph">
      <style:paragraph-properties fo:text-align="center" fo:line-height="150%">
        <style:tab-stops>
          <style:tab-stop style:type="left" style:position="3.5437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50%">
        <style:tab-stops>
          <style:tab-stop style:type="left" style:position="3.5437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center" fo:line-height="150%">
        <style:tab-stops>
          <style:tab-stop style:type="left" style:position="3.5437in"/>
        </style:tab-stops>
      </style:paragraph-properties>
      <style:text-properties fo:font-weight="bold" style:font-weight-asian="bold"/>
    </style:style>
    <style:style style:name="P210" style:parent-style-name="Normal" style:family="paragraph">
      <style:paragraph-properties fo:text-align="justify" fo:line-height="150%" fo:margin-left="0.2958in">
        <style:tab-stops>
          <style:tab-stop style:type="left" style:position="3.2479in"/>
        </style:tab-stops>
      </style:paragraph-properties>
    </style:style>
    <style:style style:name="P211" style:parent-style-name="Normal" style:family="paragraph">
      <style:paragraph-properties fo:text-align="justify" style:vertical-align="baseline" fo:line-height="150%" fo:text-indent="0.2958in">
        <style:tab-stops>
          <style:tab-stop style:type="left" style:position="3.543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line-height="150%" fo:text-indent="0.2958in">
        <style:tab-stops>
          <style:tab-stop style:type="left" style:position="3.543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margin-left="0.2958in">
        <style:tab-stops>
          <style:tab-stop style:type="left" style:position="3.2479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center" fo:line-height="150%">
        <style:tab-stops>
          <style:tab-stop style:type="left" style:position="3.5437in"/>
        </style:tab-stops>
      </style:paragraph-properties>
    </style:style>
    <style:style style:name="T221" style:parent-style-name="DefaultParagraphFont" style:family="text">
      <style:text-properties style:font-size-complex="11pt"/>
    </style:style>
    <style:style style:name="P222" style:parent-style-name="Normal" style:master-page-name="MPF2" style:family="paragraph">
      <style:paragraph-properties fo:break-before="page" fo:margin-left="3.8395in" style:page-number="1">
        <style:tab-stops>
          <style:tab-stop style:type="left" style:position="-0.2958in"/>
        </style:tab-stops>
      </style:paragraph-properties>
      <style:text-properties style:font-weight-complex="bold" style:font-size-complex="12pt"/>
    </style:style>
    <style:style style:name="P224" style:parent-style-name="Normal" style:family="paragraph">
      <style:paragraph-properties fo:margin-left="3.8395in">
        <style:tab-stops>
          <style:tab-stop style:type="left" style:position="-0.2958in"/>
        </style:tab-stops>
      </style:paragraph-properties>
    </style:style>
    <style:style style:name="T225" style:parent-style-name="DefaultParagraphFont" style:family="text">
      <style:text-properties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center" fo:margin-left="4.1916in" fo:text-indent="0.1541in">
        <style:tab-stops>
          <style:tab-stop style:type="left" style:position="-0.6479in"/>
        </style:tab-stops>
      </style:paragraph-properties>
      <style:text-properties style:font-weight-complex="bold" style:font-size-complex="12pt"/>
    </style:style>
    <style:style style:name="P228" style:parent-style-name="Normal" style:family="paragraph">
      <style:paragraph-properties fo:text-align="center">
        <style:tab-stops>
          <style:tab-stop style:type="left" style:position="3.5437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33" style:parent-style-name="Normal" style:family="paragraph">
      <style:paragraph-properties fo:text-align="justify">
        <style:tab-stops>
          <style:tab-stop style:type="left" style:position="3.5437in"/>
        </style:tab-stops>
      </style:paragraph-properties>
      <style:text-properties style:font-weight-complex="bold" style:font-size-complex="12pt" style:language-asian="lt" style:country-asian="LT"/>
    </style:style>
    <style:style style:name="P234" style:parent-style-name="Normal" style:family="paragraph">
      <style:paragraph-properties fo:text-align="center">
        <style:tab-stops>
          <style:tab-stop style:type="left" style:position="3.5437in"/>
        </style:tab-stops>
      </style:paragraph-properties>
      <style:text-properties style:font-weight-complex="bold" fo:font-style="italic" style:font-style-asian="italic" style:font-size-complex="12pt" style:language-asian="lt" style:country-asian="LT"/>
    </style:style>
    <style:style style:name="P235" style:parent-style-name="Normal" style:family="paragraph">
      <style:paragraph-properties fo:text-align="justify" fo:margin-left="2.5979in" fo:text-indent="0.8659in">
        <style:tab-stops>
          <style:tab-stop style:type="left" style:position="0.9458in"/>
        </style:tab-stops>
      </style:paragraph-properties>
      <style:text-properties style:font-weight-complex="bold" style:font-size-complex="12pt" style:language-asian="lt" style:country-asian="LT"/>
    </style:style>
    <style:style style:name="P236" style:parent-style-name="Normal" style:family="paragraph">
      <style:paragraph-properties>
        <style:tab-stops>
          <style:tab-stop style:type="left" style:position="3.5437in"/>
        </style:tab-stops>
      </style:paragraph-properties>
      <style:text-properties style:font-size-complex="12pt" style:language-asian="lt" style:country-asian="LT"/>
    </style:style>
    <style:style style:name="P237" style:parent-style-name="Normal" style:family="paragraph">
      <style:paragraph-properties>
        <style:tab-stops>
          <style:tab-stop style:type="left" style:position="3.5437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center">
        <style:tab-stops>
          <style:tab-stop style:type="left" style:position="3.543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ab-stops>
          <style:tab-stop style:type="left" style:position="3.5437in"/>
        </style:tab-stops>
      </style:paragraph-properties>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letter-spacing="-0.0013in" style:font-size-complex="12pt" fo:hyphenate="false"/>
    </style:style>
    <style:style style:name="P243" style:parent-style-name="Normal" style:family="paragraph">
      <style:paragraph-properties fo:widows="0" fo:orphans="0" fo:text-align="center">
        <style:tab-stops>
          <style:tab-stop style:type="left" style:position="0.3937in"/>
          <style:tab-stop style:type="left" style:position="3.5437in"/>
        </style:tab-stops>
      </style:paragraph-properties>
      <style:text-properties fo:font-style="italic" style:font-style-asian="italic" style:font-style-complex="italic" fo:letter-spacing="-0.0013in" style:font-size-complex="12pt" fo:hyphenate="false"/>
    </style:style>
    <style:style style:name="P244" style:parent-style-name="Normal" style:family="paragraph">
      <style:paragraph-properties>
        <style:tab-stops>
          <style:tab-stop style:type="left" style:position="3.5437in"/>
        </style:tab-stops>
      </style:paragraph-properties>
      <style:text-properties style:font-name-asian="Calibri" style:font-size-complex="12pt"/>
    </style:style>
    <style:style style:name="P245" style:parent-style-name="Normal" style:family="paragraph">
      <style:paragraph-properties>
        <style:tab-stops>
          <style:tab-stop style:type="left" style:position="3.5437in"/>
        </style:tab-stops>
      </style:paragraph-properties>
      <style:text-properties style:font-name-asian="Calibri" style:font-size-complex="12pt"/>
    </style:style>
    <style:style style:name="P246" style:parent-style-name="Normal" style:family="paragraph">
      <style:paragraph-properties fo:text-align="justify" fo:text-indent="0.7875in">
        <style:tab-stops>
          <style:tab-stop style:type="left" style:position="3.5437in"/>
        </style:tab-stops>
      </style:paragraph-properties>
      <style:text-properties style:font-name-asian="Calibri" style:font-size-complex="12pt"/>
    </style:style>
    <style:style style:name="P247" style:parent-style-name="Normal" style:family="paragraph">
      <style:paragraph-properties fo:text-align="center" fo:text-indent="0.0333in">
        <style:tab-stops>
          <style:tab-stop style:type="left" style:position="3.5437in"/>
        </style:tab-stops>
      </style:paragraph-properties>
      <style:text-properties style:font-name-asian="Calibri" fo:font-style="italic" style:font-style-asian="italic" style:font-size-complex="12pt"/>
    </style:style>
    <style:style style:name="P248" style:parent-style-name="Normal" style:family="paragraph">
      <style:paragraph-properties>
        <style:tab-stops>
          <style:tab-stop style:type="left" style:position="3.5437in"/>
        </style:tab-stops>
      </style:paragraph-properties>
      <style:text-properties style:font-name-asian="Calibri" style:font-size-complex="12pt"/>
    </style:style>
    <style:style style:name="P249" style:parent-style-name="Normal" style:family="paragraph">
      <style:paragraph-properties fo:text-align="justify">
        <style:tab-stops>
          <style:tab-stop style:type="left" style:position="3.543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55" style:parent-style-name="Normal" style:family="paragraph">
      <style:paragraph-properties fo:text-align="justify">
        <style:tab-stops>
          <style:tab-stop style:type="left" style:position="3.543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3.5437in"/>
        </style:tab-stops>
      </style:paragraph-properties>
      <style:text-properties style:font-size-complex="12pt"/>
    </style:style>
    <style:style style:name="P259" style:parent-style-name="Normal" style:family="paragraph">
      <style:paragraph-properties fo:text-align="justify">
        <style:tab-stops>
          <style:tab-stop style:type="left" style:position="3.5437in"/>
        </style:tab-stops>
      </style:paragraph-properties>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263"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264" style:parent-style-name="Normal" style:family="paragraph">
      <style:paragraph-properties fo:text-align="justify" fo:text-indent="0.3937in">
        <style:tab-stops>
          <style:tab-stop style:type="left" style:position="3.5437in"/>
        </style:tab-stops>
      </style:paragraph-properties>
      <style:text-properties style:font-name-asian="Calibri" style:font-size-complex="12pt"/>
    </style:style>
    <style:style style:name="P265" style:parent-style-name="Normal" style:family="paragraph">
      <style:paragraph-properties fo:text-align="justify" fo:text-indent="0.3937in">
        <style:tab-stops>
          <style:tab-stop style:type="left" style:position="3.5437in"/>
        </style:tab-stops>
      </style:paragraph-properties>
      <style:text-properties style:font-name-asian="Calibri" style:font-size-complex="12pt"/>
    </style:style>
    <style:style style:name="P266" style:parent-style-name="Normal" style:family="paragraph">
      <style:paragraph-properties fo:text-align="justify">
        <style:tab-stops>
          <style:tab-stop style:type="left" style:position="3.5437in"/>
        </style:tab-stops>
      </style:paragraph-properties>
      <style:text-properties style:font-name-asian="Calibri" fo:font-weight="bold" style:font-weight-asian="bold" style:font-size-complex="12pt"/>
    </style:style>
    <style:style style:name="P267" style:parent-style-name="Normal" style:family="paragraph">
      <style:paragraph-properties fo:text-align="justify">
        <style:tab-stops>
          <style:tab-stop style:type="left" style:position="3.5437in"/>
        </style:tab-stops>
      </style:paragraph-properties>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style:tab-stops>
          <style:tab-stop style:type="left" style:position="3.5437in"/>
        </style:tab-stops>
      </style:paragraph-properties>
      <style:text-properties fo:font-weight="bold" style:font-weight-asian="bold" style:font-size-complex="12pt"/>
    </style:style>
    <style:style style:name="P272" style:parent-style-name="Normal" style:family="paragraph">
      <style:paragraph-properties fo:text-align="justify">
        <style:tab-stops>
          <style:tab-stop style:type="left" style:position="3.5437in"/>
        </style:tab-stops>
      </style:paragraph-properties>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left" style:position="3.5437in"/>
        </style:tab-stops>
      </style:paragraph-properties>
      <style:text-properties style:font-size-complex="12pt"/>
    </style:style>
    <style:style style:name="P276" style:parent-style-name="Normal" style:family="paragraph">
      <style:paragraph-properties fo:text-align="justify">
        <style:tab-stops>
          <style:tab-stop style:type="left" style:position="3.5437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283" style:parent-style-name="DefaultParagraphFont" style:family="text">
      <style:text-properties fo:text-transform="uppercase"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286" style:parent-style-name="DefaultParagraphFont" style:family="text">
      <style:text-properties fo:text-transform="uppercase" style:font-size-complex="12pt" style:language-asian="lt" style:country-asian="LT"/>
    </style:style>
    <style:style style:name="T287" style:parent-style-name="DefaultParagraphFont" style:family="text">
      <style:text-properties fo:text-transform="uppercase"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292" style:parent-style-name="DefaultParagraphFont" style:family="text">
      <style:text-properties fo:text-transform="uppercase" style:font-size-complex="12pt" style:language-asian="lt" style:country-asian="LT"/>
    </style:style>
    <style:style style:name="T293" style:parent-style-name="DefaultParagraphFont" style:family="text">
      <style:text-properties fo:text-transform="uppercase"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298" style:parent-style-name="DefaultParagraphFont" style:family="text">
      <style:text-properties fo:text-transform="uppercase" style:font-size-complex="12pt" style:language-asian="lt" style:country-asian="LT"/>
    </style:style>
    <style:style style:name="T299" style:parent-style-name="DefaultParagraphFont" style:family="text">
      <style:text-properties fo:text-transform="uppercas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04" style:parent-style-name="DefaultParagraphFont" style:family="text">
      <style:text-properties fo:text-transform="uppercase" style:font-size-complex="12pt" style:language-asian="lt" style:country-asian="LT"/>
    </style:style>
    <style:style style:name="T305" style:parent-style-name="DefaultParagraphFont" style:family="text">
      <style:text-properties fo:text-transform="uppercas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ru" style:country-asian="RU"/>
    </style:style>
    <style:style style:name="P308"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09" style:parent-style-name="DefaultParagraphFont" style:family="text">
      <style:text-properties fo:text-transform="uppercase" style:font-size-complex="12pt" style:language-asian="lt" style:country-asian="LT"/>
    </style:style>
    <style:style style:name="T310" style:parent-style-name="DefaultParagraphFont" style:family="text">
      <style:text-properties fo:text-transform="uppercase" style:font-size-complex="12pt"/>
    </style:style>
    <style:style style:name="T311" style:parent-style-name="DefaultParagraphFont" style:family="text">
      <style:text-properties style:font-size-complex="12pt" style:language-asian="ru" style:country-asian="RU"/>
    </style:style>
    <style:style style:name="T312"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language-asian="ru" style:country-asian="RU"/>
    </style:style>
    <style:style style:name="P314"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15" style:parent-style-name="DefaultParagraphFont" style:family="text">
      <style:text-properties fo:text-transform="uppercase" style:font-size-complex="12pt" style:language-asian="lt" style:country-asian="LT"/>
    </style:style>
    <style:style style:name="T316" style:parent-style-name="DefaultParagraphFont" style:family="text">
      <style:text-properties fo:text-transform="uppercase"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language-asian="ru" style:country-asian="RU"/>
    </style:style>
    <style:style style:name="P320"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21" style:parent-style-name="DefaultParagraphFont" style:family="text">
      <style:text-properties fo:text-transform="uppercase" style:font-size-complex="12pt" style:language-asian="lt" style:country-asian="LT"/>
    </style:style>
    <style:style style:name="T322" style:parent-style-name="DefaultParagraphFont" style:family="text">
      <style:text-properties fo:text-transform="uppercase" style:font-size-complex="12pt"/>
    </style:style>
    <style:style style:name="T323" style:parent-style-name="DefaultParagraphFont" style:family="text">
      <style:text-properties style:font-size-complex="12pt" style:language-asian="ru" style:country-asian="RU"/>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ru" style:country-asian="RU"/>
    </style:style>
    <style:style style:name="P326"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327"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328"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329" style:parent-style-name="Normal" style:family="paragraph">
      <style:paragraph-properties fo:text-align="justify" fo:margin-left="0.5909in">
        <style:tab-stops>
          <style:tab-stop style:type="left" style:position="0.3937in"/>
          <style:tab-stop style:type="left" style:position="2.9527in"/>
        </style:tab-stops>
      </style:paragraph-properties>
      <style:text-properties style:font-size-complex="12pt"/>
    </style:style>
    <style:style style:name="P330" style:parent-style-name="Normal" style:family="paragraph">
      <style:paragraph-properties fo:text-indent="0.6256in">
        <style:tab-stops>
          <style:tab-stop style:type="left" style:position="0.9847in"/>
          <style:tab-stop style:type="left" style:position="3.5437in"/>
        </style:tab-stops>
      </style:paragraph-properties>
    </style:style>
    <style:style style:name="T331" style:parent-style-name="DefaultParagraphFont" style:family="text">
      <style:text-properties style:font-size-complex="12pt" style:language-asian="ru" style:country-asian="RU"/>
    </style:style>
    <style:style style:name="P332" style:parent-style-name="Normal" style:family="paragraph">
      <style:paragraph-properties fo:text-align="justify" fo:text-indent="0.3937in">
        <style:tab-stops>
          <style:tab-stop style:type="left" style:position="0.9847in"/>
          <style:tab-stop style:type="left" style:position="3.5437in"/>
        </style:tab-stops>
      </style:paragraph-properties>
    </style:style>
    <style:style style:name="T333" style:parent-style-name="DefaultParagraphFont" style:family="text">
      <style:text-properties fo:text-transform="uppercase" style:font-size-complex="12pt" style:language-asian="lt" style:country-asian="LT"/>
    </style:style>
    <style:style style:name="T334" style:parent-style-name="DefaultParagraphFont" style:family="text">
      <style:text-properties fo:text-transform="uppercase"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3937in">
        <style:tab-stops>
          <style:tab-stop style:type="left" style:position="0.5909in"/>
          <style:tab-stop style:type="left" style:position="3.15in"/>
        </style:tab-stops>
      </style:paragraph-properties>
    </style:style>
    <style:style style:name="T337" style:parent-style-name="DefaultParagraphFont" style:family="text">
      <style:text-properties fo:text-transform="uppercase" style:font-size-complex="12pt" style:language-asian="lt" style:country-asian="L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3.5437in"/>
        </style:tab-stops>
      </style:paragraph-properties>
      <style:text-properties style:font-size-complex="12pt"/>
    </style:style>
    <style:style style:name="P341" style:parent-style-name="Normal" style:family="paragraph">
      <style:paragraph-properties fo:text-align="justify">
        <style:tab-stops>
          <style:tab-stop style:type="left" style:position="3.5437in"/>
        </style:tab-stops>
      </style:paragraph-properties>
      <style:text-properties style:font-size-complex="12pt"/>
    </style:style>
    <style:style style:name="P342" style:parent-style-name="Normal" style:family="paragraph">
      <style:paragraph-properties fo:text-align="justify" fo:text-indent="1.6562in">
        <style:tab-stops>
          <style:tab-stop style:type="left" style:position="3.5437in"/>
        </style:tab-stops>
      </style:paragraph-properties>
      <style:text-properties style:font-size-complex="12pt"/>
    </style:style>
    <style:style style:name="P343" style:parent-style-name="Normal" style:family="paragraph">
      <style:paragraph-properties fo:margin-left="3.5437in">
        <style:tab-stops/>
      </style:paragraph-properties>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fo:font-style="italic" style:font-style-asian="italic" style:font-size-complex="12pt"/>
    </style:style>
    <style:style style:name="P349" style:parent-style-name="Normal" style:master-page-name="MPF3" style:family="paragraph">
      <style:paragraph-properties fo:break-before="page" fo:margin-left="3.9375in" style:page-number="1">
        <style:tab-stops/>
      </style:paragraph-properties>
      <style:text-properties style:font-size-complex="12pt"/>
    </style:style>
    <style:style style:name="P351" style:parent-style-name="Normal" style:family="paragraph">
      <style:paragraph-properties fo:text-align="justify" fo:margin-left="3.93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margin-left="3.5437in">
        <style:tab-stops/>
      </style:paragraph-properties>
      <style:text-properties style:font-size-complex="12pt"/>
    </style:style>
    <style:style style:name="P355" style:parent-style-name="Normal" style:family="paragraph">
      <style:paragraph-properties fo:margin-left="3.5437in">
        <style:tab-stops/>
      </style:paragraph-properties>
      <style:text-properties style:font-size-complex="12pt"/>
    </style:style>
    <style:style style:name="P356" style:parent-style-name="Normal" style:family="paragraph">
      <style:paragraph-properties fo:text-align="justify" fo:text-indent="2.7562in"/>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text-properties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center"/>
      <style:text-properties fo:font-weight="bold" style:font-weight-asian="bold"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text-align="center"/>
      <style:text-properties fo:font-style="italic" style:font-style-asian="italic" style:font-style-complex="italic"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fo:text-align="justify" fo:line-height="150%" fo:text-indent="0.3937in"/>
      <style:text-properties style:font-size-complex="12pt"/>
    </style:style>
    <style:style style:name="P368" style:parent-style-name="Normal" style:family="paragraph">
      <style:paragraph-properties fo:text-align="center" fo:line-height="150%" fo:text-indent="0.3937in"/>
      <style:text-properties fo:font-style="italic" style:font-style-asian="italic" style:font-style-complex="italic" style:font-size-complex="12pt"/>
    </style:style>
    <style:style style:name="P369" style:parent-style-name="Normal" style:family="paragraph">
      <style:paragraph-properties fo:text-align="justify" fo:line-height="150%"/>
      <style:text-properties style:font-size-complex="12pt"/>
    </style:style>
    <style:style style:name="P370" style:parent-style-name="Normal" style:family="paragraph">
      <style:paragraph-properties fo:line-height="150%" fo:margin-left="4.1347in" fo:text-indent="-3.740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tyle-complex="italic" style:text-position="super 66.6%" style:font-size-complex="12pt"/>
    </style:style>
    <style:style style:name="P375" style:parent-style-name="Normal" style:family="paragraph">
      <style:paragraph-properties fo:text-align="justify" fo:line-height="150%"/>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ru" style:country-asian="RU"/>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name-asian="Calibri" style:font-weight-complex="bold" style:font-size-complex="12pt"/>
    </style:style>
    <style:style style:name="P411" style:parent-style-name="Normal" style:family="paragraph">
      <style:paragraph-properties fo:line-height="150%" fo:text-indent="0.3937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text-underline-type="single" style:text-underline-style="solid" style:text-underline-width="auto" style:text-underline-mode="continuous"/>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line-height="150%" fo:text-indent="0.3937in"/>
    </style:style>
    <style:style style:name="P434" style:parent-style-name="Normal" style:family="paragraph">
      <style:paragraph-properties fo:line-height="150%" fo:text-indent="0.3937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line-height="150%" fo:text-indent="0.3937in"/>
      <style:text-properties fo:font-weight="bold" style:font-weight-asian="bold" style:font-size-complex="12pt"/>
    </style:style>
    <style:style style:name="TableColumn439" style:family="table-column">
      <style:table-column-properties style:column-width="2.793in"/>
    </style:style>
    <style:style style:name="TableColumn440" style:family="table-column">
      <style:table-column-properties style:column-width="1.5451in"/>
    </style:style>
    <style:style style:name="TableColumn441" style:family="table-column">
      <style:table-column-properties style:column-width="2.3548in"/>
    </style:style>
    <style:style style:name="Table438" style:family="table">
      <style:table-properties style:width="6.693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50%"/>
      <style:text-properties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line-height="150%"/>
      <style:text-properties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line-height="150%"/>
      <style:text-properties style:font-size-complex="12pt" style:language-asian="lt" style:country-asian="L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line-height="150%"/>
      <style:text-properties fo:font-style="italic" style:font-style-asian="italic" style:font-size-complex="12pt" style:language-asian="lt" style:country-asian="LT"/>
    </style:style>
    <style:style style:name="P452"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453"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454" style:parent-style-name="Normal" style:family="paragraph">
      <style:paragraph-properties fo:text-align="justify" fo:line-height="150%" fo:text-indent="0.0263in"/>
      <style:text-properties fo:font-style="italic" style:font-style-asian="italic" style:font-size-complex="12pt" style:language-asian="lt" style:country-asian="LT"/>
    </style:style>
    <style:style style:name="P455" style:parent-style-name="Normal" style:family="paragraph">
      <style:paragraph-properties fo:text-align="justify" fo:line-height="150%" fo:text-indent="1.5027in"/>
      <style:text-properties fo:font-style="italic" style:font-style-asian="italic" style:font-size-complex="12pt" style:language-asian="lt" style:country-asian="LT"/>
    </style:style>
    <style:style style:name="P456" style:parent-style-name="Normal" style:family="paragraph">
      <style:paragraph-properties fo:text-align="justify" fo:line-height="150%" fo:text-indent="-0.0722in"/>
      <style:text-properties fo:font-style="italic" style:font-style-asian="italic" style:font-size-complex="12pt" style:language-asian="lt" style:country-asian="LT"/>
    </style:style>
    <style:style style:name="P457" style:parent-style-name="Normal" style:family="paragraph">
      <style:paragraph-properties fo:line-height="150%"/>
    </style:style>
    <style:style style:name="T458" style:parent-style-name="DefaultParagraphFont" style:family="text">
      <style:text-properties fo:font-style="italic" style:font-style-asian="italic"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line-height="150%" fo:text-indent="1.1111in"/>
      <style:text-properties fo:font-style="italic" style:font-style-asian="italic"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50%" fo:text-indent="1.1111in"/>
      <style:text-properties fo:font-style="italic" style:font-style-asian="italic" style:font-size-complex="12pt" style:language-asian="lt" style:country-asian="LT"/>
    </style:style>
    <style:style style:name="P463" style:parent-style-name="Normal" style:family="paragraph">
      <style:paragraph-properties fo:line-height="150%" fo:text-indent="1.1111in"/>
      <style:text-properties fo:font-style="italic" style:font-style-asian="italic" style:font-size-complex="12pt" style:language-asian="lt" style:country-asian="LT"/>
    </style:style>
    <style:style style:name="P464" style:parent-style-name="Normal" style:family="paragraph">
      <style:paragraph-properties fo:line-height="150%" fo:text-indent="1.1111in"/>
      <style:text-properties fo:font-style="italic" style:font-style-asian="italic" style:font-size-complex="12pt" style:language-asian="lt" style:country-asian="LT"/>
    </style:style>
    <style:style style:name="P465" style:parent-style-name="Normal" style:family="paragraph">
      <style:paragraph-properties fo:line-height="150%" fo:text-indent="1.1111in"/>
      <style:text-properties fo:font-style="italic" style:font-style-asian="italic" style:font-size-complex="12pt" style:language-asian="lt" style:country-asian="LT"/>
    </style:style>
    <style:style style:name="P466" style:parent-style-name="Normal" style:family="paragraph">
      <style:paragraph-properties fo:line-height="150%" fo:text-indent="1.1111in"/>
      <style:text-properties fo:font-style="italic" style:font-style-asian="italic" style:font-size-complex="12pt" style:language-asian="lt" style:country-asian="LT"/>
    </style:style>
    <style:style style:name="P467" style:parent-style-name="Normal" style:family="paragraph">
      <style:paragraph-properties fo:line-height="150%"/>
      <style:text-properties fo:font-style="italic" style:font-style-asian="italic" style:font-size-complex="12pt" style:language-asian="lt" style:country-asian="LT"/>
    </style:style>
    <style:style style:name="P468" style:parent-style-name="Normal" style:family="paragraph">
      <style:paragraph-properties fo:line-height="150%"/>
    </style:style>
    <style:style style:name="T469"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1875in" svg:height="0.83333in" style:rel-width="scale" style:rel-height="scale"><draw:image xlink:href="media/image1.emf" xlink:type="simple" xlink:show="embed" xlink:actuate="onLoad"/><svg:title/><svg:desc/></draw:frame></text:span></text:p>
      <text:p text:style-name="P4">LAZDIJŲ RAJONO SAVIVALDYBĖS TARYBA</text:p>
      <text:p text:style-name="P5"/>
      <text:p text:style-name="P6">SPRENDIMAS</text:p>
      <text:p text:style-name="P7"><text:span text:style-name="T8">DĖL</text:span><text:span text:style-name="T9"><text:s/></text:span><text:span text:style-name="T10">individualiŲ BUITiNIŲ nuotekų valymo įrenginiŲ ĮSIGIJIMO IR ĮRENGIMO LAZDIJŲ RAJONO SAVIVALDYBĖJE DALINIO KOMPENSAVIMO TVARKOS aprašo</text:span><text:span text:style-name="T11"><text:s/></text:span><text:span text:style-name="T12">PATVIRTINIMO</text:span></text:p>
      <text:p text:style-name="P13"/>
      <text:p text:style-name="P14"><text:span text:style-name="T15">2022 m. balandžio 14 d. Nr. 5TS-1056</text:span></text:p>
      <text:p text:style-name="P16">Lazdijai</text:p>
      <text:p text:style-name="P17"/>
      <text:p text:style-name="P18"/>
      <text:p text:style-name="P19"><text:span text:style-name="T20">Vadovaudamasi Lietuvos Respublikos vietos savivaldos įstatymo 6 straipsnio 28 ir 30 punktais, 16 straipsnio 4 punktu bei 50 straipsnio 3 punktu, Lietuvos Respublikos geriamojo vandens tiekimo ir nuotekų tvarkymo įstatymo 12 straipsnio 2 ir 3 dalimis, 18 straipsnio 3 dalies 3 punktu bei 23 straipsnio 2 dalimi, Lietuvos Respublikos aplinkos ministro 2006 m. gruodžio 29 d. įsakymu Nr. D1-636 „Dėl geriamojo vandens tiekimo ir nuotekų tvarkymo infrastruktūros plėtros planų rengimo taisyklių patvirtinimo“ patvirtintomis Geriamojo vandens ir nuotekų tvarkymo infrastruktūros plėtros planų rengimo taisyklėmis ir<text:s/></text:span><text:span text:style-name="T21">Lazdijų rajono savivaldybės 2021–2027 metų strateginio plėtros plano, <text:s/>patvirtinto Lazdijų rajono savivaldybės tarybos 2020 m. gruodžio 18 d.<text:s/></text:span><text:soft-page-break/><text:span text:style-name="T22">sprendimu Nr. 5TS-581 „Dėl Lazdijų rajono savivaldybės 2021-2027 metų strateginio plėtros plano patvirtinimo, 1.4 tikslo „Plėtoti patrauklią viešąją infrastruktūrą ir gyvenamąją aplinką“ 1.4.2. uždavinio „Inžinerinės infrastruktūros modernizavimas ir plėtra“ 1.4.2.3. priemone „Modelio sukūrimas valymo įrenginių įsigijimui ir gręžinių įrengimui namų ūkiuose dalinai finansuoti“</text:span><text:span text:style-name="T23">, Lazdijų rajono savivaldybės taryba n u s p r e n d ž i a:</text:span></text:p>
      <text:p text:style-name="P24"><text:span text:style-name="T25">1</text:span><text:span text:style-name="T26">.</text:span><text:span text:style-name="T27"><text:tab/></text:span><text:span text:style-name="T28">P</text:span><text:span text:style-name="T29">atvirtinti Individualių buitinių nuotekų valymo įrenginių įsigijimo ir įrengimo Lazdijų rajono savivaldybėje dalinio kompensavimo tvarkos aprašą (pridedama).</text:span></text:p>
      <text:p text:style-name="P30"><text:span text:style-name="T31">2</text:span><text:span text:style-name="T32">.</text:span><text:span text:style-name="T33"><text:tab/></text:span>Pavesti Lazdijų rajono savivaldybės administracijos direktoriui sudaryti nuolatinę darbo grupę dėl prašymų nagrinėjimo.</text:p>
      <text:p text:style-name="P34"/>
      <text:p text:style-name="P35"><text:span text:style-name="T36">Savivaldybės merė</text:span><text:span text:style-name="T37"><text:tab/><text:s text:c="5"/>Ausma Miškinienė<text:s/></text:span></text:p>
      <text:soft-page-break/>
      <text:p text:style-name="P38"><text:span text:style-name="T40">PATVIRTINTA</text:span></text:p>
      <text:p text:style-name="P41"><text:span text:style-name="T42">Lazdijų rajono savivaldybės tarybos</text:span></text:p>
      <text:p text:style-name="P43"><text:span text:style-name="T44">2022 m. balandžio 14 d.</text:span></text:p>
      <text:p text:style-name="P45"><text:span text:style-name="T46">sprendimu Nr. 5TS-1056</text:span></text:p>
      <text:p text:style-name="P47"/>
      <text:h text:style-name="P48" text:outline-level="3"/>
      <text:h text:style-name="P49" text:outline-level="3"><text:span text:style-name="T50">INDIVIDUALIŲ BUITINIŲ NUOTEKŲ VALYMO ĮRENGINIŲ ĮSIGIJIMO IR ĮRENGIMO LAZDIJŲ RAJONO SAVIVALDYBĖJE DALINIO KOMPENSAVIMO TVARKOS APRAŠAS</text:span></text:h>
      <text:p text:style-name="P51"/>
      <text:h text:style-name="P52" text:outline-level="2"><text:span text:style-name="T53">I</text:span><text:span text:style-name="T54"><text:s/>SKYRIUS</text:span></text:h>
      <text:h text:style-name="P55" text:outline-level="2"><text:span text:style-name="T56">BENDROSIOS NUOSTATOS</text:span></text:h>
      <text:h text:style-name="P57" text:outline-level="2"/>
      <text:p text:style-name="P58"/>
      <text:h text:style-name="P59" text:outline-level="3"><text:span text:style-name="T60">1</text:span><text:span text:style-name="T61">.<text:s/></text:span><text:span text:style-name="T62">Individualių buitinių nuotekų valymo įrenginių įsigijimo ir įrengimo Lazdijų rajono savivaldybėje dalinio kompensavimo tvarkos aprašas</text:span><text:span text:style-name="T63"><text:s/></text:span><text:span text:style-name="T64">(toliau – Aprašas) reglamentuoja gyventojų prašymų teikimo, vertinimo ir lėšų skyrimo tvarką Lazdijų rajono savivaldybėje (toliau – Savivaldybė) dėl individualių buitinių nuotekų valymo įrenginių įsigijimo ir įrengimo dalinio kompensavimo.</text:span></text:h>
      <text:h text:style-name="P65" text:outline-level="3"><text:span text:style-name="T66">2</text:span><text:span text:style-name="T67">. Individualūs buitinių nuotekų valymo įrenginiai (toliau – INVĮ) turi atitikti Nuotekų tvarkymo reglamento, patvirtinto Lietuvos Respublikos aplinkos ministro 2006 m. gegužės 17 d.<text:s/></text:span><text:soft-page-break/><text:span text:style-name="T68">įsakymu Nr. D1-236 „Dėl nuotekų tvarkymo reglamento patvirtinimo“,<text:s/></text:span><text:span text:style-name="T69">Nuotekų valymo įrenginių taikymo reglamento, patvirtinto Lietuvos Respublikos aplinkos ministro 2006 m. rugsėjo 11 d. įsakymu Nr. D1-412 „Dėl nuotekų valymo įrenginių taikymo reglamento patvirtinimo“, bei<text:s/></text:span><text:span text:style-name="T70">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text:s/></text:span><text:span text:style-name="T71">reikalavimus.</text:span></text:h>
      <text:h text:style-name="P72" text:outline-level="3"><text:span text:style-name="T73">3</text:span><text:span text:style-name="T74">.<text:s/></text:span><text:span text:style-name="T75">INVĮ įrengimo išlaidos iš dalies kompensuojamos iš Savivaldybės biudžeto.</text:span></text:h>
      <text:h text:style-name="P76" text:outline-level="3"><text:span text:style-name="T77">4</text:span><text:span text:style-name="T78">. Aprašas taikomas tik Savivaldybės teritorijos<text:s/></text:span><text:span text:style-name="T79">gyvenamuosiuose būstuose<text:s/></text:span><text:span text:style-name="T80">susidarančių buitinių nuotekų tvarkymui.</text:span></text:h>
      <text:h text:style-name="P81" text:outline-level="3"><text:span text:style-name="T82">5</text:span><text:span text:style-name="T83">.<text:s/></text:span><text:span text:style-name="T84">Prašymus kompensacijai iš dalies gauti (toliau – Prašymas) gali teikti gyventojai (toliau – Pareiškėjai), turintys nuosavybės teise įregistruotą gyvenamosios paskirties pastatą ir žemės sklypą arba teisę į žemės sklypo nuomą bei savo gyvenamąją vietą deklaravę Savivaldybėje ir Savivaldybės teritorijoje atlikę</text:span><text:span text:style-name="T85"><text:s/>INVĮ įrengimo darbus bei visiškai<text:s/></text:span><text:span text:style-name="T86">juos</text:span><text:span text:style-name="T87"><text:s/>užbaigę</text:span><text:span text:style-name="T88"><text:s/>Lietuvos Respublikos teisės aktų nustatyta tvarka.</text:span></text:h>
      <text:h text:style-name="P89" text:outline-level="3"><text:span text:style-name="T90">6</text:span><text:span text:style-name="T91">.<text:s/></text:span><text:span text:style-name="T92">Kompensuojamos išlaidos, patirtos ne anksčiau kaip po šio tvarkos aprašo patvirtinimo datos.</text:span></text:h>
      <text:p text:style-name="P93"><text:span text:style-name="T94">7</text:span><text:span text:style-name="T95">. Kompensuojama 25 procentai INVĮ įsigijimo ir įrengimo išlaidų, tačiau ne daugiau kaip 600 (šeši šimtai) eurų.<text:s/></text:span></text:p>
      <text:h text:style-name="P96" text:outline-level="3"><text:span text:style-name="T97">II</text:span><text:span text:style-name="T98"><text:s/>SKYRIUS<text:s/></text:span></text:h>
      <text:h text:style-name="P99" text:outline-level="3"><text:span text:style-name="T100">PRIVALOMOS KOMPENSAVIMO SĄLYGOS</text:span></text:h>
      <text:h text:style-name="P101" text:outline-level="3"/>
      <text:h text:style-name="P102" text:outline-level="3"><text:span text:style-name="T103">8</text:span><text:span text:style-name="T104">. Kompensacijos už INVĮ įrengimą mokamos kai:</text:span></text:h>
      <text:h text:style-name="P105" text:outline-level="3"><text:span text:style-name="T106">8.1</text:span><text:span text:style-name="T107">. nėra techninės galimybės nuotekų šalinimą užtikrinti prijungiant prie centralizuotos nuotekų surinkimo sistemos ir tokios galimybės Savivaldybės viešasis geriamojo vandens tiekėjas ir nuotekų tvarkytojas neplanuoja sudaryti artimiausius 3 metus;</text:span></text:h>
      <text:h text:style-name="P108" text:outline-level="3"><text:span text:style-name="T109">8.2</text:span><text:span text:style-name="T110">. yra galimybė nuotekų šalinimą užtikrinti prijungiant prie centralizuotos nuotekų surinkimo sistemos, tačiau vienos namų valdos prijungimas prie centralizuotų nuotekų surinkimo tinklų (išvado įrengimas) kainuoja daugiau kaip 3 000 (tris tūkstančius) eurų be PVM;</text:span></text:h>
      <text:h text:style-name="P111" text:outline-level="3"><text:span text:style-name="T112">8.3</text:span><text:span text:style-name="T113">. turimi INVĮ neatitinka galiojančių teisės aktų reikalavimų (taikoma tuomet kai tenkinama bent viena iš 8.1 ir 8.2 papunkčiuose nurodytų sąlygų);</text:span></text:h>
      <text:h text:style-name="P114" text:outline-level="3"><text:span text:style-name="T115">8.4</text:span><text:span text:style-name="T116">. INVĮ nėra įrengti (taikoma tuomet kai tenkinama bent viena iš 8.1 ir 8.2 papunkčiuose nurodytų sąlygų).</text:span></text:h>
      <text:h text:style-name="P117" text:outline-level="3"><text:span text:style-name="T118">9</text:span><text:span text:style-name="T119">. Kompensacijos išmokamos tik jų gavėjams patvirtinus, kad atlikti darbai priklausomai nuo jų pobūdžio</text:span><text:span text:style-name="T120"><text:s/>atitinka Nuotekų tvarkymo reglamento, Aprašo ir kitų privalomų teisės aktų reikalavimus, keliamus INVĮ ir sudarius INVĮ priežiūros ir (arba) aptarnavimo sutartis.</text:span></text:h>
      <text:p text:style-name="P121"/>
      <text:p text:style-name="P122"><text:span text:style-name="T123">III</text:span><text:span text:style-name="T124"><text:s/>SKYRIUS</text:span></text:p>
      <text:p text:style-name="P125"><text:span text:style-name="T126">PRAŠYMŲ TEIKIMAS, VERTINIMAS, LĖŠŲ SKYRIMO TVARKA</text:span></text:p>
      <text:p text:style-name="P127"/>
      <text:p text:style-name="P128"><text:span text:style-name="T129">10</text:span><text:span text:style-name="T130">. Nustatytos formos Prašymai (1 priedas) priimami, registruojami ir nagrinėjami nuolat<text:s/></text:span><text:span text:style-name="T131">iki išnaudojamos visos kompensavimui skirtos atitinkamų metų Lazdijų rajono savivaldybės biudžeto lėšos. Kartu su Prašymu gyventojai pateikia aprašo 11 punkte išvardintus dokumentus arba duomenys ir informacija susijusi su prašymo nagrinėjimu tikrinama<text:s/></text:span><text:span text:style-name="T132">valstybės registruose.</text:span></text:p>
      <text:p text:style-name="P133"><text:span text:style-name="T134">11</text:span><text:span text:style-name="T135">. Su Prašymu pateikiami šie dokumentai:<text:s/></text:span></text:p>
      <text:p text:style-name="P136"><text:span text:style-name="T137">11.1</text:span><text:span text:style-name="T138">. Nekilnojamojo turto registro centrinio duomenų banko išrašo apie nuosavybės teise įregistruotą gyvenamosios paskirties pastatą ir žemės sklypą, kuriame įrengti INVĮ, kopija;</text:span></text:p>
      <text:p text:style-name="P139"><text:span text:style-name="T140">11.2</text:span><text:span text:style-name="T141">. pažyma apie Pareiškėjo deklaruotą gyvenamąją vietą;</text:span></text:p>
      <text:p text:style-name="P142"><text:span text:style-name="T143">11.3</text:span><text:span text:style-name="T144">. jei žemės sklypas priklauso ne vienam savininkui, kito (-ų) savininko (-ų) rašytinis sutikimas (-ai), kad neprieštarauja INVĮ įrengimo darbams;</text:span></text:p>
      <text:p text:style-name="P145"><text:span text:style-name="T146">11.4</text:span><text:span text:style-name="T147">. teisės aktų nustatyta tvarka patvirtintas įgaliojimas, kai pastatų savininkui atstovauja įgaliotas asmuo;</text:span></text:p>
      <text:p text:style-name="P148"><text:span text:style-name="T149">11.5</text:span><text:span text:style-name="T150">. INVĮ statybą leidžiantis dokumentas, išduotas vadovaujantis Statybos techninių reglamentu STR 1.05.01:2017 „Statybą leidžiantys dokumentai. Statybos užbaigimas. Statybos sustabdymas. Savavališkos statybos padarinių šalinimas. Statybos pagal neteisėtai išduotą statybą leidžiantį dokumentą padarinių šalinimas“, patvirtintu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51"><text:span text:style-name="T152">11.6</text:span><text:span text:style-name="T153">. tiekėjo (gamintojo) ar įrengimo darbus atlikusio rangovo pasirašytas sumontuotų INVĮ paleidimo ir derinimo darbų aktas;<text:s/></text:span></text:p>
      <text:p text:style-name="P154">11.7. INVĮ atitikties (eksploatacinių savybių) deklaracija. Įrenginio išvalomos ir į gamtinę aplinką išleidžiamos buitinės nuotekos negali viršyti<text:s/><text:span text:style-name="T155">Nuotekų tvarkymo r</text:span>eglamente nurodytų užterštumo reikšmių;</text:p>
      <text:p text:style-name="P156"><text:span text:style-name="T157">11.8</text:span><text:span text:style-name="T158">. Pareiškėjo vardu išrašyti medžiagų, įrenginių įsigijimo, INVĮ įrengimo darbų atlikimo ir kitas<text:s/></text:span><text:span text:style-name="T159">išlaidas pagrindžiantys dokumentai (PVM sąskaitos faktūros, sąskaitos faktūros) ir išlaidų<text:s/></text:span><text:soft-page-break/><text:span text:style-name="T160">apmokėjimą įrodantys dokumentai (banko arba kitos kredito įstaigos sąskaitos išrašai, kasos kvitai ir kt.).</text:span></text:p>
      <text:p text:style-name="P161"><text:span text:style-name="T162">11.9</text:span><text:span text:style-name="T163">. INVĮ priežiūros ir (arba) aptarnavimo sutartis;</text:span></text:p>
      <text:p text:style-name="P164"><text:span text:style-name="T165">11.10</text:span><text:span text:style-name="T166">. UAB „Lazdijų vanduo“ išduotas raštas nurodantis ar pareiškėjas turi technines galimybes prisijungti prie centralizuotų nuotekų surinkimo tinklų (esamų ar planuojamų nutiesti per artimiausius 3 metus).</text:span></text:p>
      <text:p text:style-name="P167"><text:span text:style-name="T168">12</text:span><text:span text:style-name="T169">. Įsigyjami INVĮ turi turėti Europos Sąjungos CE ženklinimą.</text:span></text:p>
      <text:p text:style-name="P170"><text:span text:style-name="T171">13</text:span><text:span text:style-name="T172">. Pareiškėjas atsako už pateiktų duomenų ir dokumentų teisingumą.</text:span></text:p>
      <text:p text:style-name="P173"><text:span text:style-name="T174">14</text:span><text:span text:style-name="T175">. Prašymus, kurie pateikti su visais reikalingais pateiktais dokumentais, toliau nagrinėja, vertina ir teisę gauti dalinį kompensavimą nustato Savivaldybės administracijos direktoriaus įsakymu sudaryta darbo grupė (toliau – darbo grupė). Darbo grupei nustačius pateiktų dokumentų trūkumus, Savivaldybės administracijos darbuotojas, atsakingas už prašymų priėmimą, per 5 darbo dienas nuo darbo grupės posėdžio, informuoja Pareiškėjus. Pareiškėjai ne vėliau kaip per 10 darbo dienų privalo pašalinti pateiktų dokumentų trūkumus ir pateikti patikslintus dokumentus.</text:span><text:span text:style-name="T176"><text:s/></text:span></text:p>
      <text:p text:style-name="P177"><text:span text:style-name="T178">15</text:span><text:span text:style-name="T179">. Darbo grupės atstovai gali pasirinktinai atlikti patikrą INVĮ įrengimo vietoje prieš priimant sprendimą siūlyti skirti dalinį kompensavimą už INVĮ įrengimą.</text:span></text:p>
      <text:p text:style-name="P180"><text:span text:style-name="T181">16</text:span><text:span text:style-name="T182">.<text:s/></text:span><text:span text:style-name="T183">Darbo grupės siūlymai skirti dalinį kompensavimą už INVĮ įrengimą ir projekto <text:s/>įtraukimo į finansuojamų projektų sąrašą tvirtinami Savivaldybės administracijos direktoriaus įsakymu.</text:span></text:p>
      <text:p text:style-name="P184"><text:span text:style-name="T185">17</text:span><text:span text:style-name="T186">. Apie priimtą sprendimą įtraukti INVĮ į finansuojamų projektų sąrašą per 5 darbo dienas nuo Savivaldybės administracijos direktoriaus įsakymo patvirtinimo, Savivaldybės administracija raštu informuoja prašymus pateikusius asmenis ir jiems pasiūlo sudaryti individualių nuotekų valymo įrenginių įsigijimo ir įrengimo Lazdijų rajono savivaldybėje dalinio kompensavimo sutartį (sutarties, sudaromos su gyvenamųjų namų savininkais, forma pateikta 2 priede).</text:span></text:p>
      <text:p text:style-name="P187"><text:span text:style-name="T188">18</text:span><text:span text:style-name="T189">. Projektai, kurių daliniam kompensavimui einamaisiais metais nepakanka skirto finansavimo, tačiau, kuriems dalinis kompensavimas patvirtintas Savivaldybės administracijos direktoriaus įsakymu</text:span><text:span text:style-name="T190">, pirmumo eile traukiami į kitų metų finansuojamų projektų sąrašą.</text:span></text:p>
      <text:p text:style-name="P191"><text:span text:style-name="T192">19</text:span><text:span text:style-name="T193">. Pareiškėjų, kurie turi arba turėjo technines galimybes prisijungti prie centralizuotų nuotekų surinkimo tinklų (esamų ar planuojamų nutiesti per artimiausius 3 metus),</text:span><text:span text:style-name="T194"><text:s/></text:span><text:span text:style-name="T195">tačiau pastatai nėra prijungti prie geriamojo vandens tiekimo infrastruktūros vietovėse, kuriose yra geriamojo vandens tiekimo infrastruktūra, prašymai nėra vertinami ir grąžinami pareiškėjui.</text:span></text:p>
      <text:p text:style-name="P196"><text:span text:style-name="T197">20</text:span><text:span text:style-name="T198">. Išlaidos kompensuojamos ne vėliau kaip per 30 kalendorinių dienų nuo</text:span><text:span text:style-name="T199"><text:s/>Individualių nuotekų valymo įrenginių įsigijimo ir įrengimo Lazdijų rajono savivaldybėje dalinio kompensavimo<text:s/></text:span><text:soft-page-break/><text:span text:style-name="T200">sutarties pasirašymo datos, sutartyje nurodytomis sąlygomis. Pinigai pervedami</text:span><text:span text:style-name="T201"><text:s/>į Pareiškėjo nurodytą banko sąskaitą.</text:span><text:span text:style-name="T202"><text:s/></text:span></text:p>
      <text:p text:style-name="P203"/>
      <text:p text:style-name="P204"><text:span text:style-name="T205">IV</text:span><text:span text:style-name="T206"><text:s/>SKYRIUS</text:span></text:p>
      <text:p text:style-name="P207"><text:span text:style-name="T208">BAIGIAMOSIOS NUOSTATOS</text:span></text:p>
      <text:p text:style-name="P209"/>
      <text:p text:style-name="P210">21. Kilę ginčai sprendžiami Lietuvos Respublikos teisės aktų nustatyta tvarka.</text:p>
      <text:p text:style-name="P211"><text:span text:style-name="T212">22</text:span><text:span text:style-name="T21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BDAR) ir Lietuvos Respublikos asmens duomenų teisinės apsaugos įstatymo nuostatomis. Duomenų subjektų teisės įgyvendinamos BDAR ir Savivaldybės administracijos, į kurią kreipiamasi, nustatyta tvarka. Dokumentai (įskaitant asmens duomenis) saugomi ir tvarkomi Savivaldybės administracijoje Lietuvos vyriausiojo archyvaro nustatyta tvarka.</text:span></text:p>
      <text:p text:style-name="P214"><text:span text:style-name="T215">23</text:span><text:span text:style-name="T216">. Asmens duomenų tvarkymo tikslas – nustatyti, ar į kompensaciją pretenduojantis asmuo turi teisę į ją pagal Aprašo nuostatas administruoti su kompensacijų teikimu susijusią informaciją ir kontroliuoti lėšų panaudojimo tinkamumą.</text:span></text:p>
      <text:p text:style-name="P217"><text:span text:style-name="T218">24</text:span><text:span text:style-name="T219">. Aprašas gali būti keičiamas, papildomas ar naikinamas Savivaldybės tarybos sprendimu.</text:span></text:p>
      <text:p text:style-name="P220"><text:span text:style-name="T221">__________________________</text:span></text:p>
      <text:soft-page-break/>
      <text:p text:style-name="P222">Individualių buitinių nuotekų valymo įrenginių įsigijimo ir įrengimo Lazdijų rajono savivaldybėje dalinio kompensavimo tvarkos aprašo</text:p>
      <text:p text:style-name="P224"><text:span text:style-name="T225">1</text:span><text:span text:style-name="T226"><text:s/>priedas</text:span></text:p>
      <text:p text:style-name="P227"/>
      <text:p text:style-name="P228"><text:span text:style-name="T229">(Prašymo forma)</text:span></text:p>
      <text:p text:style-name="P230"/>
      <text:p text:style-name="P231">______________________________________________________________________________</text:p>
      <text:p text:style-name="P232"/>
      <text:p text:style-name="P233">________________________________________________________________________________</text:p>
      <text:p text:style-name="P234">(Pareiškėjo vardas, pavardė, adresas, el. paštas, telefono Nr.)</text:p>
      <text:p text:style-name="P235"/>
      <text:p text:style-name="P236">Lazdijų rajono savivaldybės administracijai<text:s/></text:p>
      <text:p text:style-name="P237"/>
      <text:p text:style-name="P238"><text:span text:style-name="T239">PRAŠYMAS</text:span></text:p>
      <text:p text:style-name="P240"><text:span text:style-name="T241">DĖL individualiŲ Buitinių nuotekų valymo įrenginiŲ įsigijimo ir ĮRENGIMO Lazdijų rajono savivaldybėje dalinio KOMPENSAVIMO</text:span></text:p>
      <text:p text:style-name="P242">_____________</text:p>
      <text:p text:style-name="P243">(pateikimo data)</text:p>
      <text:p text:style-name="P244"/>
      <text:p text:style-name="P245"/>
      <text:p text:style-name="P246">Aš,___________________________________________________________________,<text:s/></text:p>
      <text:p text:style-name="P247">(Vardas, pavardė)</text:p>
      <text:soft-page-break/>
      <text:p text:style-name="P248">20___metais adresu _______________________________________________________________</text:p>
      <text:p text:style-name="P249"><text:span text:style-name="T250">įsirengiau<text:s/></text:span><text:span text:style-name="T251">individualius</text:span><text:span text:style-name="T252"><text:s/></text:span><text:span text:style-name="T253">nuotekų valymo įrenginius.</text:span></text:p>
      <text:p text:style-name="P254"/>
      <text:p text:style-name="P255"><text:span text:style-name="T256">Prašau nustatyta tvarka iš dalies kompensuoti patirtas išlaidas ir pervesti skirtas lėšas į <text:s/>___________________ banko atsiskaitomąją sąskaitą Nr. _________________________________.</text:span><text:span text:style-name="T257"><text:s/></text:span></text:p>
      <text:p text:style-name="P258"/>
      <text:p text:style-name="P259"><text:span text:style-name="T260">Sutinku,</text:span><text:span text:style-name="T261"><text:s/>kad mano asmens duomenys būtų naudojami svarstant mano Prašymą dėl individualių nuotekų valymo įrenginių įrengimo išlaidų kompensavimo iš dalies.</text:span></text:p>
      <text:p text:style-name="P262"/>
      <text:p text:style-name="P263">Esu informuotas (-a), kad:<text:s/></text:p>
      <text:p text:style-name="P264">Asmens duomenų tvarkymo tikslas – nustatyti, ar į kompensaciją pretenduojantis asmuo turi teisę į ją pagal Individualių nuotekų valymo įrenginių įrengimo išlaidų kompensavimo iš dalies tvarkos aprašo nuostatas, administruoti su kompensacijų teikimu susijusią informaciją ir kontroliuoti lėšų panaudojimo tinkamumą.</text:p>
      <text:p text:style-name="P265">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nustatyta tvarka. Dokumentai (įskaitant asmens duomenis) saugomi ir tvarkomi savivaldybės administracijoje Lietuvos vyriausiojo archyvaro nustatyta tvarka.<text:tab/></text:p>
      <text:p text:style-name="P266"/>
      <text:soft-page-break/>
      <text:p text:style-name="P267"><text:span text:style-name="T268">Patvirtinu,</text:span><text:span text:style-name="T269"><text:s/>kad<text:s/></text:span><text:span text:style-name="T270">prašyme pateikta informacija ir dokumentai (jų kopijos) yra teisingi ir atitinka Lietuvos Respublikos įstatymų ir kitų teisės aktų reikalavimus.</text:span></text:p>
      <text:p text:style-name="P271"/>
      <text:p text:style-name="P272"><text:span text:style-name="T273">Patvirtinu,</text:span><text:span text:style-name="T274"><text:s/>kad esu susipažinęs su Individualių nuotekų valymo įrenginių įrengimo išlaidų kompensavimo iš dalies tvarkos aprašu ir atlikti darbai, priklausomai nuo jų pobūdžio, atitinka Nuotekų tvarkymo reglamento, Nuotekų kaupimo rezervuarų ir septikų įrengimo, eksploatavimo ir kontrolės tvarkos aprašo, patvirtinto Lietuvos Respublikos aplinkos ministro 2015 m. sausio 9 d. įsakymu Nr. D1-18 „Dėl nuotekų kaupimo rezervuarų ir septikų įrengimo, eksploatavimo ir kontrolės tvarkos aprašo patvirtinimo“, ir kitų privalomų teisės aktų reikalavimus, keliamus individualiųjų nuotekų tvarkymo sistemų įsirengimui.</text:span></text:p>
      <text:p text:style-name="P275"/>
      <text:p text:style-name="P276"><text:span text:style-name="T277">Pateikiu šiuos dokumentus:</text:span></text:p>
      <text:p text:style-name="P278"><text:span text:style-name="T279">□</text:span><text:span text:style-name="T280"><text:s/></text:span><text:span text:style-name="T281">Nekilnojamojo turto registro centrinio duomenų banko išrašo (ne senesnio kaip vieno mėnesio) apie nuosavybės teise įregistruotą gyvenamosios paskirties pastatą ir žemės sklypą, kuriame įrengti INVĮ, kopija;</text:span></text:p>
      <text:p text:style-name="P282"><text:span text:style-name="T283">□<text:s/></text:span><text:span text:style-name="T284">pažyma apie Pareiškėjo deklaruotą gyvenamąją vietą;</text:span></text:p>
      <text:p text:style-name="P285"><text:span text:style-name="T286">□</text:span><text:span text:style-name="T287"><text:s/></text:span><text:span text:style-name="T288">bendraturčių sutikimai, kai nekilnojamasis turtas priklauso bendros jungtinės nuosavybės teise arba žemės sklypas yra nuomojamas bendrai su kitais asmenimis (</text:span><text:span text:style-name="T289">jei taikoma</text:span><text:span text:style-name="T290">);</text:span></text:p>
      <text:p text:style-name="P291"><text:span text:style-name="T292">□</text:span><text:span text:style-name="T293"><text:s/></text:span><text:span text:style-name="T294">teisės aktų nustatyta tvarka patvirtintas įgaliojimas, kai pastatų savininkui atstovauja įgaliotas asmuo (</text:span><text:span text:style-name="T295">jei taikoma</text:span><text:span text:style-name="T296">);</text:span></text:p>
      <text:p text:style-name="P297"><text:span text:style-name="T298">□</text:span><text:span text:style-name="T299"><text:s/></text:span><text:span text:style-name="T300">žemės nuomos sutartis, kai žemės sklypas yra nuomojamas ir žemės savininko ar jo įgalioto asmens sutikimas, jei jis numatytas nuomos sutartyje (</text:span><text:span text:style-name="T301">jei taikoma</text:span><text:span text:style-name="T302">);</text:span></text:p>
      <text:p text:style-name="P303"><text:span text:style-name="T304">□</text:span><text:span text:style-name="T305"><text:s/></text:span><text:span text:style-name="T306">statybą leidžiantis dokumentas<text:s/></text:span><text:span text:style-name="T307">Nr.__________________________________.;</text:span></text:p>
      <text:p text:style-name="P308"><text:span text:style-name="T309">□</text:span><text:span text:style-name="T310"><text:s/></text:span><text:span text:style-name="T311">tiekėjo (gamintojo) ar įrengimo darbus atlikusio rangovo pasirašytas sumontuotų INVĮ paleidimo ir derinimo darbų aktas <text:s/></text:span><text:span text:style-name="T312">(data) <text:s text:c="34"/></text:span><text:span text:style-name="T313">Nr._______________;</text:span></text:p>
      <text:soft-page-break/>
      <text:p text:style-name="P314"><text:span text:style-name="T315">□</text:span><text:span text:style-name="T316"><text:s/></text:span><text:span text:style-name="T317">atitikties (eksploatacinių savybių) deklaracija<text:s/></text:span><text:span text:style-name="T318">(data) <text:s text:c="25"/></text:span><text:span text:style-name="T319">Nr._______________;.</text:span></text:p>
      <text:p text:style-name="P320"><text:span text:style-name="T321">□</text:span><text:span text:style-name="T322"><text:s/></text:span><text:span text:style-name="T323">medžiagų, įrenginių įsigijimo, įrengimo darbų atlikimo ir kitas<text:s/></text:span><text:span text:style-name="T324">išlaidas pagrindžiantys dokumentai (PVM sąskaitos faktūros, sąskaitos faktūros) ir išlaidų apmokėjimą įrodantys dokumentai (banko arba kitos kredito įstaigos sąskaitos išrašai, kasos kvitai ir kt.)</text:span><text:span text:style-name="T325">:<text:s/></text:span></text:p>
      <text:p text:style-name="P326">1.______________________________________________________________________;</text:p>
      <text:p text:style-name="P327">2.______________________________________________________________________;</text:p>
      <text:p text:style-name="P328">3.______________________________________________________________________;;</text:p>
      <text:p text:style-name="P329">4.______________________________________________________________________</text:p>
      <text:p text:style-name="P330"><text:span text:style-name="T331">......</text:span></text:p>
      <text:p text:style-name="P332"><text:span text:style-name="T333">□</text:span><text:span text:style-name="T334"><text:s/></text:span><text:span text:style-name="T335">UAB „Lazdijų vanduo“ raštas dėl Pareiškėjo techninių galimybių prijungimo prie centralizuotų nuotekų surinkimo tinklų;<text:s/></text:span></text:p>
      <text:p text:style-name="P336"><text:span text:style-name="T337">□</text:span><text:span text:style-name="T338"><text:s/></text:span><text:span text:style-name="T339">Kiti dokumentai __________________________________________________________.</text:span></text:p>
      <text:p text:style-name="P340"/>
      <text:p text:style-name="P341">Pareiškėjas <text:s text:c="8"/>__________________<text:tab/><text:tab/><text:tab/>__________________<text:tab/><text:s/></text:p>
      <text:p text:style-name="P342"/>
      <text:p text:style-name="P343"><text:span text:style-name="T344">(parašas)</text:span><text:span text:style-name="T345"><text:tab/></text:span><text:span text:style-name="T346"><text:tab/></text:span><text:span text:style-name="T347"><text:tab/></text:span><text:span text:style-name="T348"><text:tab/>(vardas, pavardė)</text:span></text:p>
      <text:soft-page-break/>
      <text:p text:style-name="P349">Individualių buitinių nuotekų valymo įrenginių įsigijimo ir įrengimo Lazdijų rajono savivaldybėje dalinio kompensavimo tvarkos aprašo</text:p>
      <text:p text:style-name="P351"><text:span text:style-name="T352">2</text:span><text:span text:style-name="T353"><text:s/>priedas</text:span></text:p>
      <text:p text:style-name="P354"/>
      <text:p text:style-name="P355"/>
      <text:p text:style-name="P356"><text:span text:style-name="T357">(Sutarties forma)</text:span></text:p>
      <text:p text:style-name="P358"/>
      <text:p text:style-name="P359"/>
      <text:p text:style-name="P360">INDIVIDUALIŲ BUITINIŲ NUOTEKŲ VALYMO ĮRENGINIŲ ĮSIGIJIMO IR ĮRENGIMO LAZDIJŲ RAJONO SAVIVALDYBĖJE DALINIO KOMPENSAVIMO</text:p>
      <text:p text:style-name="P361">SUTARTIS<text:s/></text:p>
      <text:p text:style-name="P362"/>
      <text:p text:style-name="P363">___________ Nr. __________</text:p>
      <text:p text:style-name="P364">(data)<text:tab/><text:tab/></text:p>
      <text:p text:style-name="P365">Lazdijai</text:p>
      <text:p text:style-name="P366"/>
      <text:p text:style-name="P367">Namo, adresu: _________________________________, savininkas (-ai) ar atstovas (-ai) <text:s/>________________________________________________________________________________</text:p>
      <text:p text:style-name="P368">(vardas, pavardė, asmens kodas)</text:p>
      <text:p text:style-name="P369">(toliau – Pareiškėjas) ir Lazdijų rajono savivaldybės (toliau – Savivaldybė) administracija, atstovaujama Savivaldybės administracijos direktoriaus ____________________________,<text:s/><text:soft-page-break/>vadovaudamiesi Savivaldybės tarybos 2022 m. _________________ d. sprendimu Nr. _________ „Dėl Individualių buitinių nuotekų valymo įrenginių įsigijimo ir įrengimo Lazdijų rajono savivaldybėje dalinio kompensavimo tvarkos aprašo tvirtinimo“, sudarė šią sutartį (toliau – Sutartis).</text:p>
      <text:p text:style-name="P370"><text:span text:style-name="T371">1</text:span><text:span text:style-name="T372">. Sutarties objektas – namo, esančio ___________________________________________,</text:span><text:span text:style-name="T373"><text:line-break/></text:span><text:span text:style-name="T374">(Sutarties objekto adresas)</text:span></text:p>
      <text:p text:style-name="P375"><text:span text:style-name="T376">individualių buitinių nuotekų valymo įrenginių įsigijimas ir įrengimas susidarančioms buitinėms nuotekoms valyti, dalinis kompensavimas šioje Sutartyje ir Individualių buitinių nuotekų valymo įrenginių įsigijimo ir įrengimo Lazdijų rajono savivaldybėje dalinio kompensavimo tvarkos apraše nustatyta tvarka.</text:span></text:p>
      <text:p text:style-name="P377"><text:span text:style-name="T378">2</text:span><text:span text:style-name="T379">. Pareiškėjas:</text:span></text:p>
      <text:p text:style-name="P380"><text:span text:style-name="T381">2.1</text:span><text:span text:style-name="T382">. patvirtina, kad <text:s/>savo lėšomis ir atsakomybe tinkamai ir laiku įsigijo ir įsirengė individualius buitinių nuotekų valymo įrenginius;</text:span></text:p>
      <text:p text:style-name="P383"><text:span text:style-name="T384">2.2</text:span><text:span text:style-name="T385">. patvirtina, kad sudarė individualių nuotekų valymo įrenginių priežiūros ir (arba) aptarnavimo sutartį su tokias paslaugas teikiančia įmone.</text:span></text:p>
      <text:p text:style-name="P386"><text:span text:style-name="T387">2.3</text:span><text:span text:style-name="T388">. patvirtina ir garantuoja, kad:</text:span></text:p>
      <text:p text:style-name="P389"><text:span text:style-name="T390">2.3.1</text:span><text:span text:style-name="T391">. yra savininkas (-ė), bendraturtis (-ė) ar nuomininkas (-ė) nekilnojamojo turto:<text:s/></text:span></text:p>
      <text:p text:style-name="P392"><text:span text:style-name="T393">2.3.2</text:span><text:span text:style-name="T394">. pastato, esančio adresu: __________________________________, kurio unikalus numeris _____________________________;<text:s/></text:span></text:p>
      <text:p text:style-name="P395"><text:span text:style-name="T396">2.3.3</text:span><text:span text:style-name="T397">. žemės sklypo, esančio adresu: ________________________________, kurio unikalus numeris _____________________________.</text:span></text:p>
      <text:p text:style-name="P398"><text:span text:style-name="T399">2.4</text:span><text:span text:style-name="T400">. įsipareigoja atlyginti patirtą žalą, kuri atsirado dėl šioje Sutartyje nurodytų pareigų (įsipareigojimų) nevykdymo ir jų netinkamo vykdymo.</text:span></text:p>
      <text:p text:style-name="P401"><text:span text:style-name="T402">3</text:span><text:span text:style-name="T403">. Savivaldybė įsipareigoja<text:s/></text:span><text:span text:style-name="T404">ne vėliau kaip per 30 kalendorinių dienų nuo</text:span><text:span text:style-name="T405"><text:s/>Individualių nuotekų valymo įrenginių įsigijimo ir įrengimo Lazdijų rajono savivaldybėje dalinio kompensavimo sutarties pasirašymo datos,<text:s/></text:span><text:span text:style-name="T406">Sutarties<text:s/></text:span><text:span text:style-name="T407">4.2. papunktyje nurodytą sumą<text:s/></text:span><text:span text:style-name="T408">pervesti<text:s/></text:span><text:span text:style-name="T409">į Pareiškėjo nurodytą banko sąskaitą.</text:span><text:span text:style-name="T410"><text:s/></text:span></text:p>
      <text:p text:style-name="P411"><text:span text:style-name="T412">4</text:span><text:span text:style-name="T413">. Sutarties objekto kaina:</text:span></text:p>
      <text:p text:style-name="P414"><text:span text:style-name="T415">4.1</text:span><text:span text:style-name="T416">. bendra INVĮ įrengimo darbų kaina<text:s/></text:span><text:span text:style-name="T417"><text:tab/></text:span><text:span text:style-name="T418"><text:tab/></text:span><text:span text:style-name="T419"><text:tab/><text:s text:c="26"/></text:span><text:span text:style-name="T420">Eur (</text:span><text:span text:style-name="T421">nurodoma suma žodžiais</text:span><text:span text:style-name="T422"><text:s/>Eur);</text:span></text:p>
      <text:p text:style-name="P423"><text:span text:style-name="T424">4.2</text:span><text:span text:style-name="T425">. Savivaldybės kompensuojama _____ suma (nuo 4.1. papunkčio sumos)<text:s/></text:span><text:span text:style-name="T426"><text:tab/></text:span><text:span text:style-name="T427"><text:tab/></text:span><text:span text:style-name="T428"><text:tab/></text:span><text:span text:style-name="T429"><text:tab/><text:s text:c="8"/></text:span><text:span text:style-name="T430">Eur. (</text:span><text:span text:style-name="T431">nurodoma suma žodžiais</text:span><text:span text:style-name="T432"><text:s/>Eur).</text:span></text:p>
      <text:p text:style-name="P433"/>
      <text:p text:style-name="P434"><text:span text:style-name="T435">5</text:span><text:span text:style-name="T436">. Juridinių šalių adresai ir kiti rekvizitai:</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Pareiškėjas</text:p>
          </table:table-cell>
          <table:table-cell table:style-name="TableCell445">
            <text:p text:style-name="P446"/>
          </table:table-cell>
          <table:table-cell table:style-name="TableCell447">
            <text:p text:style-name="P448">Savivaldybė</text:p>
          </table:table-cell>
        </table:table-row>
        <table:table-row table:style-name="TableRow449">
          <table:table-cell table:style-name="TableCell450">
            <text:p text:style-name="P451">Vardas, pavardė</text:p>
            <text:p text:style-name="P452">Banko kodas</text:p>
            <text:p text:style-name="P453">Banko pavadinimas</text:p>
            <text:p text:style-name="P454">Banko sąskaitos Nr.<text:s/></text:p>
            <text:p text:style-name="P455">A. V.</text:p>
            <text:p text:style-name="P456">________________<text:s/></text:p>
            <text:p text:style-name="P457"><text:span text:style-name="T458">(parašas)</text:span></text:p>
          </table:table-cell>
          <table:table-cell table:style-name="TableCell459">
            <text:p text:style-name="P460"/>
          </table:table-cell>
          <table:table-cell table:style-name="TableCell461">
            <text:p text:style-name="P462"/>
            <text:p text:style-name="P463"/>
            <text:p text:style-name="P464"/>
            <text:p text:style-name="P465"/>
            <text:p text:style-name="P466">A. V.</text:p>
            <text:p text:style-name="P467">________________</text:p>
            <text:p text:style-name="P468"><text:span text:style-name="T469">(paraš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9"><text:page-number text:fixed="false">2</text:page-number></text:p>
        <text:p text:style-name="Header"/>
      </style:header>
    </style:master-page>
    <style:master-page style:name="MP2" style:page-layout-name="PL2">
      <style:header>
        <text:p text:style-name="P223"><text:page-number text:fixed="false">2</text:page-number></text:p>
        <text:p text:style-name="Header"/>
      </style:header>
    </style:master-page>
    <style:master-page style:next-style-name="MP2" style:name="MPF2" style:page-layout-name="PL2"/>
    <style:master-page style:name="MP3" style:page-layout-name="PL3">
      <style:header>
        <text:p text:style-name="P350"><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Milukaitė</meta:initial-creator>
    <dc:creator>adlibuser</dc:creator>
    <meta:creation-date>2022-04-20T15:10:00Z</meta:creation-date>
    <dc:date>2022-04-20T15:10:00Z</dc:date>
    <meta:template xlink:href="Normal.dotm" xlink:type="simple"/>
    <meta:editing-cycles>2</meta:editing-cycles>
    <meta:editing-duration>PT0S</meta:editing-duration>
    <meta:document-statistic meta:page-count="19" meta:paragraph-count="161" meta:word-count="2270" meta:character-count="19226" meta:row-count="475" meta:non-whitespace-character-count="17117"/>
  </office:meta>
</office:document-meta>
</file>