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text-transform="uppercase" fo:color="#0D0D0D" style:font-size-complex="12pt" style:language-asian="lt" style:country-asian="LT"/>
    </style:style>
    <style:style style:name="T12" style:parent-style-name="DefaultParagraphFont" style:family="text">
      <style:text-properties fo:font-weight="bold" style:font-weight-asian="bold" style:font-weight-complex="bold" fo:color="#0D0D0D"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D0D0D" style:font-size-complex="12pt"/>
    </style:style>
    <style:style style:name="T16" style:parent-style-name="DefaultParagraphFont" style:family="text">
      <style:text-properties fo:color="#0D0D0D" style:font-size-complex="12pt" fo:language="en" fo:country="US"/>
    </style:style>
    <style:style style:name="T17" style:parent-style-name="DefaultParagraphFont" style:family="text">
      <style:text-properties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fo:language="en" fo:country="US"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T77" style:parent-style-name="DefaultParagraphFont" style:family="text">
      <style:text-properties style:font-weight-complex="bold" fo:color="#0D0D0D" style:font-size-complex="12pt"/>
    </style:style>
    <style:style style:name="T78" style:parent-style-name="DefaultParagraphFont" style:family="text">
      <style:text-properties style:font-weight-complex="bold" fo:color="#0D0D0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text:s/></text:span><text:span text:style-name="T12">VALSTYBINĖS LIGONIŲ KASOS PRIE SVEIKATOS APSAUGOS MINISTERIJOS DIREKTORIAUS 2018 M. SPALIO 8 D. ĮSAKYMO NR. 1K-256 „DĖL GINČŲ TARP VALSTYBINĖS LIGONIŲ KASOS PRIE SVEIKATOS APSAUGOS MINISTERIJOS IR PAREIŠKĖJŲ DĖL KOMPENSUOJAMŲJŲ VAISTINIŲ PREPARATŲ KAINYNO PROJEKTE NURODYTŲ KAINŲ NAGRINĖJIMO TVARKOS APRAŠO PATVIRTINIMO“ PAKEITIMO</text:span></text:p>
      <text:p text:style-name="P13"/>
      <text:p text:style-name="P14"><text:span text:style-name="T15">20</text:span><text:span text:style-name="T16">23</text:span><text:span text:style-name="T17"><text:s/>m. kovo 20 d. Nr.<text:s/></text:span>1K-84</text:p>
      <text:p text:style-name="P18">Vilnius</text:p>
      <text:p text:style-name="P19"/>
      <text:p text:style-name="P20"><text:span text:style-name="T21">1</text:span><text:span text:style-name="T22">. P a k e i č i u <text:s/>Ginčų tarp Valstybinės ligonių kasos prie Sveikatos apsaugos ministerijos ir pareiškėjų dėl kompensuojamųjų vaistinių preparatų kainyno projekte nurodytų kainų nagrinėjimo tvarkos aprašą, patvirtintą Valstybinės ligonių kasos prie Sveikatos apsaugos ministerijos direktoriaus 2018 m. spalio 8 d. įsakymu Nr. 1K-256 „Dėl Ginčų tarp Valstybinės ligonių kasos prie Sveikatos apsaugos ministerijos ir pareiškėjų dėl kompensuojamųjų vaistinių preparatų kainyno projekte nurodytų kainų nagrinėjimo tvarkos aprašo patvirtinimo“:</text:span></text:p>
      <text:p text:style-name="P23"><text:span text:style-name="T24">1.1</text:span><text:span text:style-name="T25">. Pakeičiu<text:s/></text:span><text:span text:style-name="T26">1 punk</text:span><text:span text:style-name="T27">tą ir jį išdėstau taip:</text:span></text:p>
      <text:p text:style-name="P28"><text:span text:style-name="T29">„</text:span><text:span text:style-name="T30">1</text:span><text:span text:style-name="T31">.<text:s/></text:span><text:span text:style-name="T32">Ginčų tarp Valstybinės ligonių kasos prie Sveikatos apsaugos ministerijos (toliau – VLK) ir pareiškėjų dėl kompensuojamųjų vaistinių preparatų kainyno projekte nurodytų kainų nagrinėjimo tvarkos aprašas (toliau – Aprašas) reglamentuoja ginčų tarp VLK <text:s/>ir pareiškėjų dėl kompensuojamųjų vaistinių preparatų kainyno (toliau – kainynas) projekte nurodytų jų atstovaujamų vaistinių preparatų bazinių kainų, kurios apskaičiuojamos pagal mažiausias to paties bendrinio pavadinimo vaistinių preparatų <text:s/>kainas trijose arba penkiose Europos Sąjungos valstybėse (imamas šalių skaičius priklauso nuo vaistinio preparato grupės), skelbiamas tarptautinėje duomenų bazėje EURIPID (toliau – EURIPID), nagrinėjimo tvarką.</text:span><text:span text:style-name="T33">“</text:span></text:p>
      <text:p text:style-name="P34"><text:span text:style-name="T35">1</text:span><text:span text:style-name="T36">.2</text:span><text:span text:style-name="T37">. Pakeičiu<text:s/></text:span><text:span text:style-name="T38">4 punkto pirm</text:span><text:span text:style-name="T39">ąją pastraipą ir ją išdėstau taip:</text:span></text:p>
      <text:p text:style-name="P40"><text:span text:style-name="T41">„</text:span><text:span text:style-name="T42">4</text:span><text:span text:style-name="T43">. Pareiškėjas, nesutikdamas su kainyno projekte nurodyta jo atstovaujamo vaistinio preparato bazine kaina dėl jo požiūriu neteisingų EURIPID duomenų, pagal kuriuos ši bazinė kaina buvo skaičiuojama, turi per<text:s/></text:span><text:span text:style-name="T44">3</text:span><text:span text:style-name="T45"><text:s/>darbo dienas pateikti VLK tai pagrindžiančią informaciją:</text:span><text:span text:style-name="T46">“.</text:span></text:p>
      <text:p text:style-name="P47"><text:span text:style-name="T48">1</text:span><text:span text:style-name="T49">.</text:span><text:span text:style-name="T50">3</text:span><text:span text:style-name="T51">. Pakeičiu<text:s/></text:span><text:span text:style-name="T52">4.1 papunkt</text:span><text:span text:style-name="T53">į ir jį išdėstau taip:</text:span></text:p>
      <text:p text:style-name="P54"><text:span text:style-name="T55">„</text:span><text:span text:style-name="T56">4.1</text:span><text:span text:style-name="T57">. Europos Sąjungos valstybės (-ių) kompetentingos (-ų) institucijos (-ų), kuri (-ios) teikia duomenis EURIPID apie šioje (-se) šalyje (-se) deklaruotas vaistinių preparatų kainas, išduotą dokumentą, įrodantį, kad EURIPID skelbiama atitinkamo vaistinio preparato kaina neatitinka tuo pačiu laikotarpiu tos (-ų) Europos Sąjungos valstybės (-ių) kompetentingos (ų) institucijos (-ų) oficialiai skelbiamos šio vaistinio preparato kainos, arba duomenis iš viešai prieinamo informacijos šaltinio, kuriame skelbiama oficiali Europos Sąjungos valstybės kompetentingos institucijos informacija apie vaistinių preparatų kainas;</text:span><text:span text:style-name="T58">“.</text:span></text:p>
      <text:p text:style-name="P59"><text:span text:style-name="T60">1</text:span><text:span text:style-name="T61">.4</text:span><text:span text:style-name="T62">. Pakeičiu<text:s/></text:span><text:span text:style-name="T63">4.4 papunkt</text:span><text:span text:style-name="T64">į ir jį išdėstau taip:</text:span></text:p>
      <text:p text:style-name="P65"><text:span text:style-name="T66">„</text:span><text:span text:style-name="T67">4.4</text:span><text:span text:style-name="T68">. informaciją, kad atitinkamo vaistinio preparato toje (-se) šalyje (-se) kaina yra daugiau kaip 15 procentų mažesnė nei antra mažiausia šio vaistinio preparato kaina Europos Sąjungos valstybėse.</text:span><text:span text:style-name="T69">“</text:span></text:p>
      <text:p text:style-name="P70"><text:span text:style-name="T71">2</text:span><text:span text:style-name="T72">. S k e l b i u <text:s/>šį įsakymą Teisės aktų registre.</text:span></text:p>
      <text:p text:style-name="P73"/>
      <text:p text:style-name="P74"/>
      <text:p text:style-name="P75"/>
      <text:p text:style-name="P76"><text:span text:style-name="T77">Direktorius</text:span><text:span text:style-name="T7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03-20T11:19:00Z</meta:creation-date>
    <dc:date>2023-03-20T11:19:00Z</dc:date>
    <meta:template xlink:href="Normal.dotm" xlink:type="simple"/>
    <meta:editing-cycles>2</meta:editing-cycles>
    <meta:editing-duration>PT0S</meta:editing-duration>
    <meta:document-statistic meta:page-count="3" meta:paragraph-count="29" meta:word-count="397" meta:character-count="3123" meta:row-count="78" meta:non-whitespace-character-count="2755"/>
  </office:meta>
</office:document-meta>
</file>