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text-align="justify" style:vertical-align="middle" fo:line-height="150%" fo:text-indent="0.7881in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text-align="justify" style:vertical-align="middle" fo:line-height="150%" fo:text-indent="0.7881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text-align="justify" style:vertical-align="middle" fo:line-height="150%" fo:text-indent="0.7881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8736in"/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<text:span text:style-name="T13">ĮSAKYMAS</text:span></text:p>
      <text:p text:style-name="P14"><text:span text:style-name="T15">DĖL kultūros ministro 2018 m. LIEPOS 11 d. įsakymo nr. įv-565 „</text:span><text:span text:style-name="T16">DĖL NACIONALINIO IR SAVIVALDYBĖS MECENATO VARDO SUTEIKIMO TVARKOS PATVIRTINIMO</text:span><text:span text:style-name="T17">“ pakeitimo</text:span></text:p>
      <text:p text:style-name="P18"/>
      <text:p text:style-name="P19">2023 m. rugsėjo 29 d. Nr. ĮV-756</text:p>
      <text:p text:style-name="P20">Vilnius</text:p>
      <text:p text:style-name="P21"/>
      <text:p text:style-name="P22"/>
      <text:p text:style-name="P23">P a k e i č i u Nacionalinio ir savivaldybės mecenato vardo suteikimo tvarkos aprašą, patvirtintą Lietuvos Respublikos kultūros ministro 2018 m. liepos 11 d. įsakymu Nr. ĮV-565 „Dėl<text:s/><text:span text:style-name="T24">nacionalinio ir savivaldybės mecenato vardo suteikimo tvarkos<text:s/></text:span>patvirtinimo“<text:span text:style-name="T25">:</text:span></text:p>
      <text:p text:style-name="P26"><text:span text:style-name="T27">1</text:span><text:span text:style-name="T28">. Pakeičiu 8 punktą ir jį išdėstau taip:<text:s/></text:span></text:p>
      <text:p text:style-name="P29"><text:span text:style-name="T30">„</text:span><text:span text:style-name="T31">8</text:span><text:span text:style-name="T32">. Prašyti suteikti projektui mecenuojamojo projekto statusą ir (arba) suteikti nacionalinio ar savivaldybės mecenato vardą gali fiziniai ir juridiniai asmenys, susiję su tokio<text:s/></text:span><text:soft-page-break/><text:span text:style-name="T33">projekto iniciavimu, vykdymu ar vertinimu, Kultūros ministerijos interneto svetainėje paskelbus informaciją apie dokumentų priėmimą.“</text:span></text:p>
      <text:p text:style-name="P34"><text:span text:style-name="T35">2</text:span><text:span text:style-name="T36">. Pakeičiu 15 punktą ir jį išdėstau taip:</text:span></text:p>
      <text:p text:style-name="P37"><text:span text:style-name="T38">„</text:span><text:span text:style-name="T39">15</text:span><text:span text:style-name="T40">. Sprendimą dėl rekomendacijos dėl projektų pripažinimo mecenuojamaisiais projektais ir nacionalinio ar savivaldybės mecenato vardo suteikimo Mecenavimo taryba priima ne vėliau kaip per 2 mėnesius nuo dokumentų gavimo.“</text:span></text:p>
      <text:p text:style-name="P41"/>
      <text:p text:style-name="P42"/>
      <text:p text:style-name="Normal">Kultūros ministras<text:tab/><text:tab/><text:tab/><text:s text:c="50"/>Simonas Kai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Bečienė</meta:initial-creator>
    <dc:creator>adlibuser</dc:creator>
    <meta:creation-date>2023-12-13T08:27:00Z</meta:creation-date>
    <dc:date>2023-12-13T08:2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4" meta:character-count="1244" meta:row-count="50" meta:non-whitespace-character-count="1115"/>
  </office:meta>
</office:document-meta>
</file>