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fo:language="en" fo:country="US"/>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tab-stops>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833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left" style:position="5.5125in"/>
        </style:tab-stops>
      </style:paragraph-properties>
    </style:style>
    <style:style style:name="P35" style:parent-style-name="Normal" style:master-page-name="MPF1" style:family="paragraph">
      <style:paragraph-properties fo:break-before="page" fo:text-indent="3.5437in" style:page-number="1"/>
      <style:text-properties style:font-size-complex="12pt" style:language-asian="lt" style:country-asian="LT"/>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paragraph-properties fo:text-indent="3.5437in"/>
      <style:text-properties style:font-size-complex="12pt" style:language-asian="lt" style:country-asian="LT"/>
    </style:style>
    <style:style style:name="P40" style:parent-style-name="Normal" style:family="paragraph">
      <style:paragraph-properties fo:text-indent="3.54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2.7236in">
        <style:tab-stops>
          <style:tab-stop style:type="left" style:position="2.7236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style:font-weight-complex="bold" style:language-asian="lt" style:country-asian="LT"/>
    </style:style>
    <style:style style:name="P45" style:parent-style-name="Normal" style:family="paragraph">
      <style:paragraph-properties fo:text-align="center"/>
      <style:text-properties style:font-name="TimesLT" fo:font-weight="bold" style:font-weight-asian="bold" style:font-weight-complex="bold" style:language-asian="lt" style:country-asian="LT"/>
    </style:style>
    <style:style style:name="P46" style:parent-style-name="Normal" style:family="paragraph">
      <style:paragraph-properties fo:text-align="center">
        <style:tab-stops>
          <style:tab-stop style:type="left" style:position="2.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2.2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style:font-name="TimesLT" fo:font-weight="bold" style:font-weight-asian="bold" style:font-weight-complex="bold" style:language-asian="lt" style:country-asian="LT"/>
    </style:style>
    <style:style style:name="P52" style:parent-style-name="Normal" style:family="paragraph">
      <style:text-properties style:font-name="TimesLT" fo:color="#151515" style:language-asian="lt" style:country-asian="LT"/>
    </style:style>
    <style:style style:name="P53" style:parent-style-name="Normal" style:family="paragraph">
      <style:paragraph-properties fo:widows="0" fo:orphans="0" fo:text-align="justify" fo:text-indent="0.9013in"/>
      <style:text-properties fo:hyphenate="false"/>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name="TimesLT" style:font-weight-complex="bold" fo:color="#000000" style:language-asian="lt" style:country-asian="LT"/>
    </style:style>
    <style:style style:name="T57" style:parent-style-name="DefaultParagraphFont" style:family="text">
      <style:text-properties style:font-name="TimesLT" style:font-weight-complex="bold" fo:color="#000000" style:language-asian="lt" style:country-asian="LT"/>
    </style:style>
    <style:style style:name="P58" style:parent-style-name="Normal" style:family="paragraph">
      <style:paragraph-properties fo:widows="0" fo:orphans="0" fo:text-align="justify" fo:text-indent="0.9013in"/>
      <style:text-properties fo:hyphenate="false"/>
    </style:style>
    <style:style style:name="T59" style:parent-style-name="DefaultParagraphFont" style:family="text">
      <style:text-properties style:font-name="TimesLT" style:font-weight-complex="bold" fo:color="#000000" style:language-asian="lt" style:country-asian="LT"/>
    </style:style>
    <style:style style:name="T60" style:parent-style-name="DefaultParagraphFont" style:family="text">
      <style:text-properties style:font-name="TimesLT" style:font-weight-complex="bold" fo:color="#000000" style:language-asian="lt" style:country-asian="LT"/>
    </style:style>
    <style:style style:name="P61" style:parent-style-name="Normal" style:family="paragraph">
      <style:paragraph-properties fo:widows="0" fo:orphans="0" fo:text-align="justify" fo:text-indent="0.9013in"/>
      <style:text-properties fo:hyphenate="false"/>
    </style:style>
    <style:style style:name="T62" style:parent-style-name="DefaultParagraphFont" style:family="text">
      <style:text-properties style:font-weight-complex="bold" fo:color="#000000"/>
    </style:style>
    <style:style style:name="P63" style:parent-style-name="Normal" style:family="paragraph">
      <style:paragraph-properties fo:widows="0" fo:orphans="0" fo:text-align="justify" fo:text-indent="0.9013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widows="0" fo:orphans="0" fo:text-align="justify" fo:text-indent="0.9013in"/>
      <style:text-properties style:font-name="TimesLT" style:font-weight-complex="bold" fo:color="#000000" style:language-asian="lt" style:country-asian="LT" fo:hyphenate="false"/>
    </style:style>
    <style:style style:name="P70" style:parent-style-name="Normal" style:family="paragraph">
      <style:paragraph-properties fo:widows="0" fo:orphans="0" fo:text-align="justify" fo:text-indent="0.9013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name="TimesLT" style:font-weight-complex="bold" fo:color="#000000" style:language-asian="lt" style:country-asian="LT"/>
    </style:style>
    <style:style style:name="P74" style:parent-style-name="Normal" style:family="paragraph">
      <style:paragraph-properties fo:widows="0" fo:orphans="0" fo:text-align="justify" fo:text-indent="0.9013in"/>
      <style:text-properties fo:hyphenate="false"/>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name="TimesLT" style:font-weight-complex="bold" fo:color="#000000" style:language-asian="lt" style:country-asian="LT"/>
    </style:style>
    <style:style style:name="P78" style:parent-style-name="Normal" style:family="paragraph">
      <style:paragraph-properties fo:widows="0" fo:orphans="0" fo:text-align="justify" fo:text-indent="0.9013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name="TimesLT" style:font-weight-complex="bold" fo:color="#000000" style:language-asian="lt" style:country-asian="LT"/>
    </style:style>
    <style:style style:name="P82" style:parent-style-name="Normal" style:family="paragraph">
      <style:paragraph-properties fo:widows="0" fo:orphans="0" fo:text-align="justify" fo:text-indent="0.9013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name="TimesLT" style:font-weight-complex="bold" fo:color="#000000" style:language-asian="lt" style:country-asian="LT"/>
    </style:style>
    <style:style style:name="P86" style:parent-style-name="Normal" style:family="paragraph">
      <style:paragraph-properties fo:widows="0" fo:orphans="0" fo:text-align="justify" fo:text-indent="0.9013in"/>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TimesLT" fo:color="#000000" style:language-asian="lt" style:country-asian="LT"/>
    </style:style>
    <style:style style:name="P90" style:parent-style-name="Normal" style:family="paragraph">
      <style:paragraph-properties fo:widows="0" fo:orphans="0" fo:text-align="justify" fo:text-indent="0.9013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name="TimesLT" fo:color="#000000"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TimesLT" fo:color="#000000"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TimesLT" fo:color="#000000" style:language-asian="lt" style:country-asian="LT"/>
    </style:style>
    <style:style style:name="T102" style:parent-style-name="DefaultParagraphFont" style:family="text">
      <style:text-properties style:font-name="TimesLT" fo:color="#000000"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TimesLT" fo:color="#000000"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TimesLT" fo:color="#000000"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TimesLT" fo:color="#000000"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TimesLT" fo:color="#000000"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TimesLT" fo:color="#000000"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TimesLT" fo:color="#000000"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TimesLT" fo:color="#000000"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TimesLT" fo:color="#000000"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TimesLT" fo:color="#000000"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TimesLT" fo:color="#000000" style:language-asian="lt" style:country-asian="LT"/>
    </style:style>
    <style:style style:name="P143" style:parent-style-name="Normal" style:family="paragraph">
      <style:paragraph-properties fo:text-align="justify" fo:text-indent="0.901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fo:margin-left="0.75in" fo:text-indent="0.5937in">
        <style:tab-stops/>
      </style:paragraph-properties>
      <style:text-properties fo:color="#000000"/>
    </style:style>
    <style:style style:name="P150" style:parent-style-name="Normal" style:family="paragraph">
      <style:paragraph-properties fo:text-align="justify" style:vertical-align="baseline" fo:text-indent="0.5937in"/>
      <style:text-properties fo:hyphenate="false"/>
    </style:style>
    <style:style style:name="T151" style:parent-style-name="DefaultParagraphFont" style:family="text">
      <style:text-properties style:font-name="TimesLT" fo:color="#000000" style:language-asian="lt" style:country-asian="LT"/>
    </style:style>
    <style:style style:name="T152" style:parent-style-name="DefaultParagraphFont" style:family="text">
      <style:text-properties style:font-name="TimesLT" fo:color="#000000"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5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background-color="#FFFFFF"/>
    </style:style>
    <style:style style:name="T173" style:parent-style-name="DefaultParagraphFont" style:family="text">
      <style:text-properties fo:color="#0000FF"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P177" style:parent-style-name="Normal" style:family="paragraph">
      <style:paragraph-properties fo:text-align="center" fo:line-height="107%"/>
    </style:style>
    <style:style style:name="T178" style:parent-style-name="DefaultParagraphFont" style:family="text">
      <style:text-properties style:font-name="TimesLT" style:font-size-complex="11pt" style:language-asian="lt" style:country-asian="LT"/>
    </style:style>
    <style:style style:name="P179" style:parent-style-name="Normal" style:master-page-name="MPF2" style:family="paragraph">
      <style:paragraph-properties fo:break-before="page" fo:text-indent="3.5437in" style:page-number="1"/>
      <style:text-properties style:font-size-complex="12pt"/>
    </style:style>
    <style:style style:name="P182" style:parent-style-name="Normal" style:family="paragraph">
      <style:paragraph-properties fo:text-indent="3.5437in"/>
      <style:text-properties style:font-size-complex="12pt"/>
    </style:style>
    <style:style style:name="P183" style:parent-style-name="Normal" style:family="paragraph">
      <style:paragraph-properties fo:text-indent="3.54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3.5437in"/>
      <style:text-properties style:font-name="TimesLT" fo:font-weight="bold" style:font-weight-asian="bold" style:font-weight-complex="bold" fo:font-style="italic" style:font-style-asian="italic" style:font-style-complex="italic" fo:font-size="10pt" style:font-size-asian="10pt"/>
    </style:style>
    <style:style style:name="P187" style:parent-style-name="Normal" style:family="paragraph">
      <style:paragraph-properties fo:text-indent="3.5437in"/>
      <style:text-properties style:font-name="TimesLT" fo:font-weight="bold" style:font-weight-asian="bold" fo:font-size="10pt" style:font-size-asian="10pt"/>
    </style:style>
    <style:style style:name="P188" style:parent-style-name="Normal" style:family="paragraph">
      <style:paragraph-properties fo:text-align="center"/>
    </style:style>
    <style:style style:name="T189" style:parent-style-name="DefaultParagraphFont" style:family="text">
      <style:text-properties style:font-name="TimesLT" fo:font-weight="bold" style:font-weight-asian="bold" style:font-weight-complex="bold" fo:color="#000000" style:language-asian="lt" style:country-asian="LT"/>
    </style:style>
    <style:style style:name="P190" style:parent-style-name="Normal" style:family="paragraph">
      <style:paragraph-properties fo:text-align="center"/>
      <style:text-properties style:font-name="TimesLT" style:language-asian="lt" style:country-asian="LT"/>
    </style:style>
    <style:style style:name="TableColumn192" style:family="table-column">
      <style:table-column-properties style:column-width="5.9263in"/>
    </style:style>
    <style:style style:name="Table191" style:family="table">
      <style:table-properties style:width="5.9263in" fo:margin-left="-0.0236in" table:align="center"/>
    </style:style>
    <style:style style:name="TableRow193" style:family="table-row">
      <style:table-row-properties style:min-row-height="1.7652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style:font-name="TimesLT" style:language-asian="lt" style:country-asian="LT"/>
    </style:style>
    <style:style style:name="P196" style:parent-style-name="Normal" style:family="paragraph">
      <style:paragraph-properties fo:text-align="center"/>
      <style:text-properties style:font-name="TimesLT" fo:font-size="9pt" style:font-size-asian="9pt" style:font-size-complex="9pt" style:language-asian="lt" style:country-asian="LT"/>
    </style:style>
    <style:style style:name="P197" style:parent-style-name="Normal" style:family="paragraph">
      <style:paragraph-properties fo:text-align="center"/>
      <style:text-properties style:font-name="TimesLT" style:language-asian="lt" style:country-asian="LT"/>
    </style:style>
    <style:style style:name="P198" style:parent-style-name="Normal" style:family="paragraph">
      <style:paragraph-properties fo:text-align="center"/>
      <style:text-properties style:font-name="TimesLT" fo:font-size="9pt" style:font-size-asian="9pt" style:font-size-complex="9pt" style:language-asian="lt" style:country-asian="LT"/>
    </style:style>
    <style:style style:name="P199" style:parent-style-name="Normal" style:family="paragraph">
      <style:paragraph-properties fo:text-align="center"/>
      <style:text-properties style:font-name="TimesLT" style:language-asian="lt" style:country-asian="LT"/>
    </style:style>
    <style:style style:name="P200" style:parent-style-name="Normal" style:family="paragraph">
      <style:paragraph-properties fo:text-align="center"/>
      <style:text-properties style:font-name="TimesLT" fo:font-size="9pt" style:font-size-asian="9pt" style:font-size-complex="9pt" style:language-asian="lt" style:country-asian="LT"/>
    </style:style>
    <style:style style:name="P201" style:parent-style-name="Normal" style:family="paragraph">
      <style:paragraph-properties fo:text-align="center"/>
      <style:text-properties style:font-name="TimesLT" style:language-asian="lt" style:country-asian="LT"/>
    </style:style>
    <style:style style:name="P202" style:parent-style-name="Normal" style:family="paragraph">
      <style:paragraph-properties fo:text-align="center"/>
      <style:text-properties style:font-name="TimesLT" fo:font-size="9pt" style:font-size-asian="9pt" style:font-size-complex="9pt" style:language-asian="lt" style:country-asian="LT"/>
    </style:style>
    <style:style style:name="P203" style:parent-style-name="Normal" style:family="paragraph">
      <style:text-properties style:font-name="TimesLT" style:language-asian="lt" style:country-asian="LT"/>
    </style:style>
    <style:style style:name="P204" style:parent-style-name="Normal" style:family="paragraph">
      <style:text-properties style:font-name="TimesLT" style:language-asian="lt" style:country-asian="LT"/>
    </style:style>
    <style:style style:name="T205" style:parent-style-name="DefaultParagraphFont" style:family="text">
      <style:text-properties style:font-name="TimesLT" style:language-asian="lt" style:country-asian="LT"/>
    </style:style>
    <style:style style:name="P206" style:parent-style-name="Normal" style:family="paragraph">
      <style:paragraph-properties fo:text-indent="0.0791in"/>
    </style:style>
    <style:style style:name="T207" style:parent-style-name="DefaultParagraphFont" style:family="text">
      <style:text-properties style:font-name="TimesLT" fo:font-size="11pt" style:font-size-asian="11pt" style:font-size-complex="11pt" style:language-asian="lt" style:country-asian="LT"/>
    </style:style>
    <style:style style:name="P208" style:parent-style-name="Normal" style:family="paragraph">
      <style:text-properties style:font-name="TimesLT" style:language-asian="lt" style:country-asian="LT"/>
    </style:style>
    <style:style style:name="P209" style:parent-style-name="Normal" style:family="paragraph">
      <style:paragraph-properties fo:text-align="center"/>
      <style:text-properties style:font-name="TimesLT" fo:font-weight="bold" style:font-weight-asian="bold" style:language-asian="lt" style:country-asian="LT"/>
    </style:style>
    <style:style style:name="P210" style:parent-style-name="Normal" style:family="paragraph">
      <style:paragraph-properties fo:text-align="center" fo:line-height="150%"/>
      <style:text-properties style:font-name="TimesLT" fo:font-weight="bold" style:font-weight-asian="bold"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name="TimesLT" style:language-asian="lt" style:country-asian="LT"/>
    </style:style>
    <style:style style:name="P213" style:parent-style-name="Normal" style:family="paragraph">
      <style:paragraph-properties fo:text-align="center"/>
      <style:text-properties style:font-name="TimesLT" fo:font-size="2pt" style:font-size-asian="2pt" style:font-size-complex="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style:font-name="TimesLT" style:language-asian="lt" style:country-asian="LT"/>
    </style:style>
    <style:style style:name="P216" style:parent-style-name="Normal" style:family="paragraph">
      <style:text-properties style:font-name="TimesLT" style:language-asian="lt" style:country-asian="LT"/>
    </style:style>
    <style:style style:name="P217" style:parent-style-name="Normal" style:family="paragraph">
      <style:paragraph-properties fo:widows="0" fo:orphans="0" fo:text-indent="0.5in"/>
      <style:text-properties fo:hyphenate="false"/>
    </style:style>
    <style:style style:name="T218" style:parent-style-name="DefaultParagraphFont" style:family="text">
      <style:text-properties style:font-name="TimesLT" style:font-weight-complex="bold" fo:color="#000000" style:language-asian="lt" style:country-asian="LT"/>
    </style:style>
    <style:style style:name="P219" style:parent-style-name="Normal" style:family="paragraph">
      <style:text-properties style:font-name="TimesLT" text:display="none" style:language-asian="lt" style:country-asian="LT"/>
    </style:style>
    <style:style style:name="P220" style:parent-style-name="Normal" style:family="paragraph">
      <style:paragraph-properties fo:text-indent="0.3937in"/>
      <style:text-properties style:font-name="TimesLT" fo:font-size="8pt" style:font-size-asian="8pt" style:font-size-complex="8pt" style:language-asian="lt" style:country-asian="LT"/>
    </style:style>
    <style:style style:name="P221" style:parent-style-name="Normal" style:family="paragraph">
      <style:paragraph-properties fo:text-indent="0.3937in"/>
      <style:text-properties style:font-name="TimesLT" fo:font-size="8pt" style:font-size-asian="8pt" style:font-size-complex="8pt" style:language-asian="lt" style:country-asian="LT"/>
    </style:style>
    <style:style style:name="TableColumn223" style:family="table-column">
      <style:table-column-properties style:column-width="2.1819in"/>
    </style:style>
    <style:style style:name="TableColumn224" style:family="table-column">
      <style:table-column-properties style:column-width="4.5111in"/>
    </style:style>
    <style:style style:name="Table222" style:family="table">
      <style:table-properties style:width="6.693in" fo:margin-left="0in" table:align="left"/>
    </style:style>
    <style:style style:name="TableRow225" style:family="table-row">
      <style:table-row-properties style:min-row-height="0.3979in"/>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style:font-name="TimesLT" style:language-asian="lt" style:country-asian="LT"/>
    </style:style>
    <style:style style:name="T228" style:parent-style-name="DefaultParagraphFont" style:family="text">
      <style:text-properties style:font-name="TimesLT" fo:font-size="9pt" style:font-size-asian="9pt" style:font-size-complex="9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style:font-name="TimesL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name="TimesLT" fo:font-size="9pt" style:font-size-asian="9pt" style:font-size-complex="9pt" style:language-asian="lt" style:country-asian="LT"/>
    </style:style>
    <style:style style:name="P233" style:parent-style-name="Normal" style:family="paragraph">
      <style:text-properties style:font-name="TimesLT" fo:font-size="8pt" style:font-size-asian="8pt" style:font-size-complex="8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TimesLT" style:font-size-complex="12pt" style:language-asian="lt" style:country-asian="LT"/>
    </style:style>
    <style:style style:name="T236" style:parent-style-name="DefaultParagraphFont" style:family="text">
      <style:text-properties style:font-name="TimesLT" fo:font-weight="bold" style:font-weight-asian="bold" style:font-size-complex="12pt" style:language-asian="lt" style:country-asian="LT"/>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fo:font-weight="bold" style:font-weight-asian="bold"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P240" style:parent-style-name="Normal" style:family="paragraph">
      <style:paragraph-properties fo:text-align="justify"/>
      <style:text-properties style:font-name="TimesLT" style:font-size-complex="12pt" style:language-asian="lt" style:country-asian="LT"/>
    </style:style>
    <style:style style:name="P241" style:parent-style-name="Normal" style:family="paragraph">
      <style:paragraph-properties fo:text-align="justify" fo:text-indent="0.9013in"/>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fo:color="#0563C1" style:font-size-complex="12pt" style:text-underline-type="single" style:text-underline-style="solid" style:text-underline-width="auto" style:text-underline-mode="continuous"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master-page-name="MPF3" style:family="paragraph">
      <style:paragraph-properties fo:break-before="pag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48"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49"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50" style:parent-style-name="Normal" style:family="paragraph">
      <style:paragraph-properties fo:text-indent="4.7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 style:parent-style-name="DefaultParagraphFont" style:family="text">
      <style:text-properties style:font-name="TimesLT" style:font-name-asian="Calibri" style:font-size-complex="12pt" style:language-asian="lt" style:country-asian="LT"/>
    </style:style>
    <style:style style:name="T252" style:parent-style-name="DefaultParagraphFont" style:family="text">
      <style:text-properties style:font-name="TimesLT" style:font-name-asian="Calibri" style:font-size-complex="12pt" style:language-asian="lt" style:country-asian="LT"/>
    </style:style>
    <style:style style:name="P253"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LT" style:font-name-asian="Calibri"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name="TimesLT" fo:font-weight="bold" style:font-weight-asian="bold" fo:color="#000000" style:language-asian="lt" style:country-asian="LT"/>
    </style:style>
    <style:style style:name="P256"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257"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258" style:parent-style-name="Normal" style:family="paragraph">
      <style:paragraph-properties fo:text-align="center" style:vertical-align="baseline"/>
      <style:text-properties style:font-name="TimesLT" style:font-name-asian="Calibri" fo:font-weight="bold" style:font-weight-asian="bold" style:font-weight-complex="bold" style:language-asian="lt" style:country-asian="LT" fo:hyphenate="false"/>
    </style:style>
    <style:style style:name="P259" style:parent-style-name="Normal" style:family="paragraph">
      <style:paragraph-properties fo:text-align="center" style:vertical-align="baseline" fo:text-indent="0.2166in"/>
      <style:text-properties style:font-name="TimesLT" style:font-name-asian="Calibri" fo:font-weight="bold" style:font-weight-asian="bold" style:font-weight-complex="bold" style:language-asian="lt" style:country-asian="LT" fo:hyphenate="false"/>
    </style:style>
    <style:style style:name="P260" style:parent-style-name="Normal" style:family="paragraph">
      <style:paragraph-properties fo:text-align="center"/>
    </style:style>
    <style:style style:name="T261" style:parent-style-name="DefaultParagraphFont" style:family="text">
      <style:text-properties style:font-name="TimesLT" style:language-asian="lt" style:country-asian="LT"/>
    </style:style>
    <style:style style:name="P262"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fo:font-weight="bold" style:font-weight-asian="bold" style:language-asian="lt" style:country-asian="LT" fo:hyphenate="false"/>
    </style:style>
    <style:style style:name="P263"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Calibri" style:text-underline-type="single" style:text-underline-style="solid" style:text-underline-width="auto" style:text-underline-mode="continuous" style:language-asian="lt" style:country-asian="LT" fo:hyphenate="false"/>
    </style:style>
    <style:style style:name="P264" style:parent-style-name="Normal" style:family="paragraph">
      <style:text-properties style:font-name="TimesLT" style:language-asian="lt" style:country-asian="LT"/>
    </style:style>
    <style:style style:name="P265" style:parent-style-name="Normal" style:family="paragraph">
      <style:paragraph-properties fo:text-indent="1in"/>
      <style:text-properties style:font-name="TimesLT" fo:font-size="10pt" style:font-size-asian="10pt" style:language-asian="lt" style:country-asian="LT"/>
    </style:style>
    <style:style style:name="P266" style:parent-style-name="Normal" style:family="paragraph">
      <style:text-properties style:font-name="TimesLT" style:language-asian="lt" style:country-asian="LT"/>
    </style:style>
    <style:style style:name="P267" style:parent-style-name="Normal" style:family="paragraph">
      <style:text-properties style:font-name="TimesLT" style:language-asian="lt" style:country-asian="LT"/>
    </style:style>
    <style:style style:name="P268" style:parent-style-name="Normal" style:family="paragraph">
      <style:text-properties style:font-name="TimesLT" style:language-asian="lt" style:country-asian="LT"/>
    </style:style>
    <style:style style:name="P269" style:parent-style-name="Normal" style:family="paragraph">
      <style:text-properties style:font-name="TimesLT" style:language-asian="lt" style:country-asian="LT"/>
    </style:style>
    <style:style style:name="TableColumn271" style:family="table-column">
      <style:table-column-properties style:column-width="0.3708in" style:use-optimal-column-width="false"/>
    </style:style>
    <style:style style:name="TableColumn272" style:family="table-column">
      <style:table-column-properties style:column-width="4.9159in" style:use-optimal-column-width="false"/>
    </style:style>
    <style:style style:name="TableColumn273" style:family="table-column">
      <style:table-column-properties style:column-width="0.6965in" style:use-optimal-column-width="false"/>
    </style:style>
    <style:style style:name="TableColumn274" style:family="table-column">
      <style:table-column-properties style:column-width="0.8444in" style:use-optimal-column-width="false"/>
    </style:style>
    <style:style style:name="Table270" style:family="table">
      <style:table-properties style:width="6.8277in" fo:margin-left="0in" table:align="lef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text-indent="1in"/>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1in"/>
      <style:text-properties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1in"/>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text-indent="1in"/>
      <style:text-properties style:font-size-complex="12pt"/>
    </style:style>
    <style:style style:name="TableRow293" style:family="table-row">
      <style:table-row-properties style:min-row-height="0.2166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1in"/>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text-indent="1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text-indent="1in"/>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1in"/>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weight="bold" style:font-weight-asian="bold"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text-indent="1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text-indent="1in"/>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1in"/>
      <style:text-properties style:font-size-complex="12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1in"/>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1in"/>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1in"/>
      <style:text-properties style:font-size-complex="12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1in"/>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text-indent="1in"/>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1in"/>
      <style:text-properties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1in"/>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1in"/>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1in"/>
      <style:text-properties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1in"/>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1in"/>
      <style:text-properties style:font-size-complex="12pt"/>
    </style:style>
    <style:style style:name="TableRow349" style:family="table-row">
      <style:table-row-properties style:min-row-height="0.7416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1in"/>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text-indent="1in"/>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1in"/>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1in"/>
      <style:text-properties style:font-size-complex="12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text-indent="1in"/>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1in"/>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1in"/>
      <style:text-properties style:font-size-complex="12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1in"/>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text-indent="1in"/>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1in"/>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1in"/>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1in"/>
      <style:text-properties style:font-size-complex="12pt"/>
    </style:style>
    <style:style style:name="TableRow385" style:family="table-row">
      <style:table-row-properties style:min-row-height="0.188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1in"/>
      <style:text-properties style:font-size-complex="12p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1in"/>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text-indent="1in"/>
      <style:text-properties style:font-size-complex="12pt"/>
    </style:style>
    <style:style style:name="P394" style:parent-style-name="Normal" style:family="paragraph">
      <style:paragraph-properties style:vertical-align="baseline"/>
      <style:text-properties style:font-name="TimesLT" style:font-name-asian="Calibri" fo:font-weight="bold" style:font-weight-asian="bold" style:language-asian="lt" style:country-asian="LT" fo:hyphenate="false"/>
    </style:style>
    <style:style style:name="P395" style:parent-style-name="Normal" style:family="paragraph">
      <style:paragraph-properties style:vertical-align="baseline" fo:text-indent="0.375in"/>
      <style:text-properties style:font-name="TimesLT" style:font-name-asian="Calibri" style:language-asian="lt" style:country-asian="LT" fo:hyphenate="false"/>
    </style:style>
    <style:style style:name="P396" style:parent-style-name="Normal" style:family="paragraph">
      <style:paragraph-properties fo:text-align="justify" style:vertical-align="baseline" fo:text-indent="0.375in"/>
      <style:text-properties style:font-name="TimesLT" style:font-name-asian="Calibri" style:language-asian="lt" style:country-asian="LT" fo:hyphenate="false"/>
    </style:style>
    <style:style style:name="P397" style:parent-style-name="Normal" style:family="paragraph">
      <style:paragraph-properties style:vertical-align="baseline"/>
      <style:text-properties style:font-name="TimesLT" style:font-name-asian="Calibri" style:language-asian="lt" style:country-asian="LT" fo:hyphenate="false"/>
    </style:style>
    <style:style style:name="P398" style:parent-style-name="Normal" style:family="paragraph">
      <style:paragraph-properties style:vertical-align="baseline" fo:text-indent="4.4895in">
        <style:tab-stops>
          <style:tab-stop style:type="left" style:position="4.4895in"/>
        </style:tab-stops>
      </style:paragraph-properties>
      <style:text-properties style:font-name="TimesLT" style:font-name-asian="Calibri" style:language-asian="lt" style:country-asian="LT" fo:hyphenate="false"/>
    </style:style>
    <style:style style:name="TableColumn400" style:family="table-column">
      <style:table-column-properties style:column-width="2.075in"/>
    </style:style>
    <style:style style:name="TableColumn401" style:family="table-column">
      <style:table-column-properties style:column-width="0.4472in"/>
    </style:style>
    <style:style style:name="TableColumn402" style:family="table-column">
      <style:table-column-properties style:column-width="1.268in"/>
    </style:style>
    <style:style style:name="TableColumn403" style:family="table-column">
      <style:table-column-properties style:column-width="0.618in"/>
    </style:style>
    <style:style style:name="TableColumn404" style:family="table-column">
      <style:table-column-properties style:column-width="1.8916in"/>
    </style:style>
    <style:style style:name="Table399" style:family="table">
      <style:table-properties style:width="6.3in" fo:margin-left="0in" table:align="left"/>
    </style:style>
    <style:style style:name="TableRow405" style:family="table-row">
      <style:table-row-properties/>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style:vertical-align="baseline" fo:text-indent="0.1979in">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vertical-align="baseline">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style:vertical-align="baseline" fo:text-indent="0.277in">
        <style:tab-stops>
          <style:tab-stop style:type="left" style:position="3.6423in"/>
        </style:tab-stops>
      </style:paragraph-properties>
      <style:text-properties style:font-name="TimesLT" fo:font-size="8pt" style:font-size-asian="8pt" style:font-size-complex="8pt" style:language-asian="lt" style:country-asian="LT" fo:hyphenate="false"/>
    </style:style>
    <style:style style:name="P416"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17"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18"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19"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20" style:parent-style-name="Normal" style:family="paragraph">
      <style:paragraph-properties style:vertical-align="baseline"/>
      <style:text-properties style:font-name="TimesLT" style:font-name-asian="Calibri" fo:font-size="8pt" style:font-size-asian="8pt" style:font-size-complex="8pt" style:language-asian="lt" style:country-asian="LT" fo:hyphenate="false"/>
    </style:style>
    <style:style style:name="P421"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22" style:parent-style-name="Normal" style:family="paragraph">
      <style:paragraph-properties style:vertical-align="baseline"/>
      <style:text-properties style:font-name="TimesLT" style:font-name-asian="Calibri" fo:font-size="8pt" style:font-size-asian="8pt" style:font-size-complex="8pt" style:language-asian="lt" style:country-asian="LT" fo:hyphenate="false"/>
    </style:style>
    <style:style style:name="P423" style:parent-style-name="Normal" style:family="paragraph">
      <style:paragraph-properties style:vertical-align="baseline"/>
      <style:text-properties style:font-name="TimesLT" style:font-name-asian="Calibri" fo:font-size="11pt" style:font-size-asian="11pt" style:font-size-complex="11pt" style:language-asian="lt" style:country-asian="LT" fo:hyphenate="false"/>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style:font-name="TimesLT" style:font-name-asian="Calibri"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75in" svg:height="0.72917in" style:rel-width="scale" style:rel-height="scale"><draw:image xlink:href="media/image1.jpeg" xlink:type="simple" xlink:show="embed" xlink:actuate="onLoad"/><svg:title/><svg:desc/></draw:frame></text:span></text:p>
      <text:p text:style-name="P5"/>
      <text:p text:style-name="P6"><text:span text:style-name="T7">JURBARKO RAJONO<text:s/></text:span><text:span text:style-name="T8">SAVIVALDYBĖS ADMINISTRACIJOS<text:s/></text:span></text:p>
      <text:p text:style-name="P9">DIREKTORIUS</text:p>
      <text:p text:style-name="Normal"/>
      <text:p text:style-name="P10">ĮSAKYMAS</text:p>
      <text:p text:style-name="P11"><text:span text:style-name="T12">DĖL ASMENS SIUNTIMO PAS NEDIRBANČIŲ ASMENŲ ATVEJO VADYBININKĄ TVARKOS APRAŠO PATVIRTINIMO<text:s/></text:span></text:p>
      <text:p text:style-name="P13"/>
      <text:p text:style-name="P14">2020-03-27 Nr. O1-380</text:p>
      <text:p text:style-name="P15">Jurbarkas</text:p>
      <text:p text:style-name="P16"/>
      <text:p text:style-name="P17"/>
      <text:p text:style-name="P18"><text:span text:style-name="T19">Vadovaudamasis<text:s/></text:span><text:span text:style-name="T20">Lietuvos Respublikos vietos savivaldos įstatymo 29 straipsnio 8 dalies 2 punktu, Užimtumo didinimo programos, skirtos užimtumo skatinimo ir motyvavimo paslaugų nedirbantiems ir socialinę paramą gaunantiems asmenims modeliui įgyvendinti, rengimo tvarkos aprašo, patvirtinto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6.4.5 papunkčiu, atsižvelgdamas į Jurbarko rajono savivaldybės 2020 metų užimtumo didinimo programos, patvirtintos Jurbarko rajono savivaldybės tarybos 2020 m. sausio 30 d. sprendimu Nr. T2-10 „Dėl 2020 metų Jurbarko rajono savivaldybės užimtumo didinimo programos patvirtinimo“, 13 punktą</text:span><text:span text:style-name="T21">:</text:span></text:p>
      <text:p text:style-name="P22"><text:span text:style-name="T23">1</text:span><text:span text:style-name="T24">.<text:s/></text:span><text:span text:style-name="T25">T v i r t i n u <text:s/>Asmens siuntimo pas nedirbančių asmenų atvejo vadybininką tvarkos aprašą (pridedama).</text:span></text:p>
      <text:p text:style-name="P26"><text:span text:style-name="T27">2</text:span><text:span text:style-name="T28">.<text:s/></text:span><text:span text:style-name="T29">Skelbiu</text:span><text:span text:style-name="T30"><text:s/>šį įsakymą Teisės aktų registre ir savivaldybės interneto svetainėje.</text:span></text:p>
      <text:p text:style-name="P31"/>
      <text:p text:style-name="P32"/>
      <text:p text:style-name="P33"/>
      <text:p text:style-name="P34">Administracijos direktorius<text:tab/>Raimundas Bastys</text:p>
      <text:soft-page-break/>
      <text:p text:style-name="P35">PATVIRTINTA</text:p>
      <text:p text:style-name="P38">Jurbarko rajono savivaldybės<text:s/></text:p>
      <text:p text:style-name="P39">administracijos direktoriaus</text:p>
      <text:p text:style-name="P40">2020-03-27<text:s/><text:span text:style-name="T41">įsakymu Nr.<text:s/></text:span>O1-380</text:p>
      <text:p text:style-name="P42"/>
      <text:p text:style-name="P43"><text:span text:style-name="T44">ASMENS SIUNTIMO PAS NEDIRBANČIŲ ASMENŲ ATVEJO VADYBININKĄ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text:span><text:span text:style-name="T56">Asmens siuntimo pas nedirbančių asmenų atvejo vadybininką tvarkos aprašas<text:s/></text:span>(toliau – Aprašas)<text:s/><text:span text:style-name="T57">parengtas vadovaujantis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text:span></text:p>
      <text:p text:style-name="P58"><text:span text:style-name="T59">2</text:span><text:span text:style-name="T60">.<text:s/></text:span>Apraše reglamentuojama asmens siuntimo pas Jurbarko rajono savivaldybės administracijos Socialinės paramos skyriaus (toliau – Skyrius) nedirbančių asmenų atvejo vadybininką (toliau – Atvejo vadybininkas) sąlygos ir tvarka.</text:p>
      <text:p text:style-name="P61">3.<text:s/><text:span text:style-name="T62">Apraše vartojamos sąvokos suprantamos taip, kaip jos apibrėžtos Užimtumo didinimo programos, skirtos užimtumo skatinimo ir motyvavimo paslaugų nedirbantiems ir socialinę paramą gaunantiems asmenims modeliui įgyvendinti, rengimo tvarkos apraše, Jurbarko rajono savivaldybės 2020 metų užimtumo didinimo programoje ir Lietuvos Respublikos piniginės socialinės paramos įstatyme.</text:span></text:p>
      <text:p text:style-name="P63"/>
      <text:p text:style-name="P64"><text:span text:style-name="T65">II</text:span><text:span text:style-name="T66"><text:s/>SKYRIUS</text:span></text:p>
      <text:p text:style-name="P67"><text:span text:style-name="T68">SIUNTIMO TVARKA</text:span></text:p>
      <text:p text:style-name="P69"/>
      <text:p text:style-name="P70"><text:span text:style-name="T71">4</text:span><text:span text:style-name="T72">.<text:s/></text:span><text:span text:style-name="T73">Jurbarko rajono savivaldybės administracijos seniūnijų socialiniai darbuotojai (toliau – specialist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74"><text:span text:style-name="T75">5</text:span><text:span text:style-name="T76">.<text:s/></text:span><text:span text:style-name="T77">Specialistai teikia asmeniui pasirašyti sutikimo formą (1 priedas).</text:span></text:p>
      <text:p text:style-name="P78"><text:span text:style-name="T79">6</text:span><text:span text:style-name="T80">.<text:s/></text:span><text:span text:style-name="T81">Specialistai atlieka pirminį asmens vertinimą, kuriuo nustatoma, ar asmuo atitinka visus 3 kriterijus ir turi teisę dalyvauti programoje pagal šiuos reikalavimus:</text:span></text:p>
      <text:p text:style-name="P82"><text:span text:style-name="T83">6.1</text:span><text:span text:style-name="T84">.<text:s/></text:span><text:span text:style-name="T85">asmuo ilgą laiką nedirbęs (12 mėnesių ir daugiau);</text:span></text:p>
      <text:p text:style-name="P86"><text:span text:style-name="T87">6.2</text:span><text:span text:style-name="T88">.<text:s/></text:span><text:span text:style-name="T89">asmuo yra piniginės socialinės paramos gavėjas;</text:span></text:p>
      <text:p text:style-name="P90"><text:span text:style-name="T91">6.3</text:span><text:span text:style-name="T92">.<text:s/></text:span><text:span text:style-name="T93">asmuo priklauso bent vienai grupei asmenų:</text:span></text:p>
      <text:p text:style-name="P94"><text:span text:style-name="T95">6.3.1</text:span><text:span text:style-name="T96">.<text:s/></text:span><text:span text:style-name="T97">rūpintiniai, kuriems iki pilnametystės buvo nustatyta rūpyba, kol jiems sukaks 25 metai;</text:span></text:p>
      <text:p text:style-name="P98"><text:span text:style-name="T99">6.3.2</text:span><text:span text:style-name="T100">.<text:s/></text:span><text:span text:style-name="T101">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text:s/></text:span><text:soft-page-break/><text:span text:style-name="T102">neįgalius šeimos narius, kuriems Neįgalumo ir darbingumo nustatymo tarnybos prie Socialinės apsaugos ir darbo ministerijos sprendimu nustatyta nuolatinė slauga ar priežiūra;</text:span></text:p>
      <text:p text:style-name="P103"><text:span text:style-name="T104">6.3.3</text:span><text:span text:style-name="T105">.<text:s/></text:span><text:span text:style-name="T106">grįžę iš laisvės atėmimo vietų, kai laisvės atėmimo laikotarpis buvo ilgesnis kaip 6 mėnesiai, jeigu jie kreipiasi į Užimtumo tarnybą ne vėliau kaip per 6 mėnesius nuo grįžimo iš laisvės atėmimo vietų;</text:span></text:p>
      <text:p text:style-name="P107"><text:span text:style-name="T108">6.3.4</text:span><text:span text:style-name="T109">.<text:s/></text:span><text:span text:style-name="T110">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11"><text:span text:style-name="T112">6.3.5</text:span><text:span text:style-name="T113">.<text:s/></text:span><text:span text:style-name="T114">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15"><text:span text:style-name="T116">6.3.6</text:span><text:span text:style-name="T117">.<text:s/></text:span><text:span text:style-name="T118">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119"><text:span text:style-name="T120">6.3.7</text:span><text:span text:style-name="T121">.<text:s/></text:span><text:span text:style-name="T122">turintys pabėgėlio statusą ar kuriems yra suteikta papildoma ar laikinoji apsauga;</text:span></text:p>
      <text:p text:style-name="P123"><text:span text:style-name="T124">6.3.8</text:span><text:span text:style-name="T125">.<text:s/></text:span><text:span text:style-name="T126">asmenys, patiriantys socialinę riziką;</text:span></text:p>
      <text:p text:style-name="P127"><text:span text:style-name="T128">6.3.9</text:span><text:span text:style-name="T129">.<text:s/></text:span><text:span text:style-name="T130">vyresni kaip 40 metų.</text:span></text:p>
      <text:p text:style-name="P131"><text:span text:style-name="T132">7</text:span><text:span text:style-name="T133">.<text:s/></text:span><text:span text:style-name="T134">Asmeniui atitikus nustatytus kriterijus, pirminį asmens vertinimą atlikęs specialistas užpildo siuntimo pas nedirbančių asmenų atvejo vadybininką formą (2 priedas) ir pateikia siuntimą asmeniui susipažinti bei pasirašyti.</text:span></text:p>
      <text:p text:style-name="P135"><text:span text:style-name="T136">8</text:span><text:span text:style-name="T137">.<text:s/></text:span><text:span text:style-name="T138">Užpildytą siuntimą specialistas tą pačią dieną pateikia Atvejo vadybininkui el. paštu, dokumento originalą pristato pagal galimybes artimiausiu metu.<text:s/></text:span></text:p>
      <text:p text:style-name="P139"><text:span text:style-name="T140">9</text:span><text:span text:style-name="T141">.<text:s/></text:span><text:span text:style-name="T142">Tais atvejais, kai asmens pirminį vertinimą atlieka ir siuntimą pildo Socialinės paramos skyriaus darbuotojai, asmuo pas Atvejo vadybininką nukreipiamas iškart po siuntimo pasirašymo. Kai asmens pirminį vertinimą atlieka ir siuntimą užpildo Užimtumo tarnybos specialistai ar NVO darbuotojai, Atvejo vadybininkas su asmeniu susisiekia ir suderina pirminės konsultacijos laiką ne vėliau kaip per 5 darbo dienas nuo siuntimo gavimo.</text:span></text:p>
      <text:p text:style-name="P143"/>
      <text:p text:style-name="P144"><text:span text:style-name="T145">III</text:span><text:span text:style-name="T146"><text:s/>SKYRIUS</text:span></text:p>
      <text:p text:style-name="P147"><text:span text:style-name="T148">BAIGIAMOSIOS NUOSTATOS</text:span></text:p>
      <text:p text:style-name="P149"/>
      <text:p text:style-name="P150"><text:span text:style-name="T151">10</text:span><text:span text:style-name="T152">.<text:s/></text:span><text:span text:style-name="T153">Asmuo laikomas nedalyvavusiu Jurbarko rajono savivaldybės 2020 metų užimtumo didinimo programos 9.7 priemonėje: užimtumo skatinimo ir motyvavimo paslaugų nedirbantiems ir socialinę paramą gaunantiems Jurbarko rajono gyventojams</text:span><text:span text:style-name="T154"><text:s/>modelyje</text:span><text:span text:style-name="T155">, jei:</text:span></text:p>
      <text:p text:style-name="P156"><text:span text:style-name="T157">10.1</text:span><text:span text:style-name="T158">. jis atsisakė pasirašyti sutikimą ir (ar)<text:s/></text:span><text:span text:style-name="T159">siuntimą pas nedirbančių asmenų atvejo vadybininką;</text:span></text:p>
      <text:p text:style-name="P160"><text:span text:style-name="T161">10.2</text:span><text:span text:style-name="T162">. jis suderintu<text:s/></text:span><text:span text:style-name="T163">laiku</text:span><text:span text:style-name="T164"><text:s/>su siuntimu neatvyko į pirminę konsultaciją</text:span><text:span text:style-name="T165"><text:s/>pas<text:s/></text:span><text:span text:style-name="T166">Atvejo vadybininką be pateisinamų priežasčių (liga, artimo asmens mirtis ir pan.).</text:span></text:p>
      <text:p text:style-name="P167"><text:span text:style-name="T168">11</text:span><text:span text:style-name="T169">. Asmeniui, atitinkančiam Aprašo 10 punktą, šildymo išlaidų, išlaidų karštam ir geriamajam vandeniui kompensacijos neskiriamos arba nutraukiamas jų teikimas, o socialinė pašalpa neskiriama arba skiriama tik vaikams, vadovaujantis<text:s/></text:span><text:span text:style-name="T170">Piniginės socialinės paramos nepasiturintiems Jurbarko rajono savivaldybės gyventojams teikimo tvarkos aprašu, patvirtinu</text:span><text:span text:style-name="T171"><text:s/>Jurbarko rajono savivaldybės tarybos 2014 m. gruodžio 18 d. sprendimu </text:span><text:span text:style-name="T172">Nr. T2-391</text:span><text:span text:style-name="T173"> </text:span><text:span text:style-name="T174">„Dėl Piniginės socialinės paramos nepasiturintiems Jurbarko rajono savivaldybės gyventojams teikimo tvarkos aprašo patvirtinimo“</text:span><text:span text:style-name="T175">.</text:span></text:p>
      <text:p text:style-name="P176"/>
      <text:p text:style-name="P177"><text:span text:style-name="T178">____________________________</text:span></text:p>
      <text:soft-page-break/>
      <text:p text:style-name="P179">Asmens siuntimo pas nedirbančių asmenų<text:s/></text:p>
      <text:p text:style-name="P182">atvejo vadybininką tvarkos aprašo<text:s/></text:p>
      <text:p text:style-name="P183"><text:span text:style-name="T184">1</text:span><text:span text:style-name="T185"><text:s/>priedas</text:span></text:p>
      <text:p text:style-name="P186"/>
      <text:p text:style-name="P187"/>
      <text:p text:style-name="P188"><text:span text:style-name="T189">(Sutikimo forma)</text:span></text:p>
      <text:p text:style-name="P190"/>
      <table:table table:style-name="Table191">
        <table:table-columns>
          <table:table-column table:style-name="TableColumn192"/>
        </table:table-columns>
        <table:table-row table:style-name="TableRow193">
          <table:table-cell table:style-name="TableCell194">
            <text:p text:style-name="P195">____________________________________________________</text:p>
            <text:p text:style-name="P196">(Vardas, pavardė – didžiosiomis raidėmis)</text:p>
            <text:p text:style-name="P197">____________________________________________________</text:p>
            <text:p text:style-name="P198">(Asmens kodas)</text:p>
            <text:p text:style-name="P199">_____________________________________________________</text:p>
            <text:p text:style-name="P200">(Adresas)</text:p>
            <text:p text:style-name="P201">_____________________________________________________</text:p>
            <text:p text:style-name="P202">(Telefonas, el. paštas)</text:p>
          </table:table-cell>
        </table:table-row>
      </table:table>
      <text:p text:style-name="Normal"/>
      <text:p text:style-name="P203">_______________________________</text:p>
      <text:p text:style-name="P204">_______________________________</text:p>
      <text:p text:style-name="Normal"><text:span text:style-name="T205">_______________________________</text:span></text:p>
      <text:p text:style-name="P206"><text:span text:style-name="T207">(Adresatas)</text:span></text:p>
      <text:p text:style-name="P208"/>
      <text:p text:style-name="P209"/>
      <text:p text:style-name="P210">SUTIKIMAS</text:p>
      <text:p text:style-name="P211"><text:span text:style-name="T212">20__-____-____</text:span></text:p>
      <text:p text:style-name="P213"/>
      <text:p text:style-name="P214"><text:span text:style-name="T215">Jurbarkas</text:span></text:p>
      <text:p text:style-name="P216"/>
      <text:p text:style-name="P217"><text:span text:style-name="T218">Sutinku, kad siekiant nustatyti mano tinkamumą dalyvauti Užimtumo didinimo programoje, apie mane būtų renkami duomenys iš valstybės registrų (kadastrų), žinybinių registrų, valstybės informacinių sistemų ir kitų informacinių sistemų.</text:span></text:p>
      <text:p text:style-name="P219"/>
      <text:p text:style-name="P220"/>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Normal"><text:span text:style-name="T227">________________</text:span><text:span text:style-name="T228"><text:s/>(Parašas)*</text:span></text:p>
          </table:table-cell>
          <table:table-cell table:style-name="TableCell229">
            <text:p text:style-name="P230">________________________________________________</text:p>
            <text:p text:style-name="P231"><text:span text:style-name="T232">(Vardas, pavardė)</text:span></text:p>
          </table:table-cell>
        </table:table-row>
      </table:table>
      <text:p text:style-name="P233"/>
      <text:p text:style-name="P234"><text:span text:style-name="T235">*<text:s/></text:span><text:span text:style-name="T236">Esu informuotas</text:span><text:span text:style-name="T237">, kad šiame sutikime nurodyti mano asmens duomenys (įskaitant ir ypatingus asmens duomenis) bus tvarkomi šio sutikimo nagrinėjimo tikslais.<text:s/></text:span><text:span text:style-name="T238">Patvirtinu</text:span><text:span text:style-name="T239">, kad visa mano pateikta informacija yra tiksli ir teisinga.</text:span></text:p>
      <text:p text:style-name="P240"/>
      <text:p text:style-name="P241"><text:span text:style-name="T242">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243">www.jurbarkas.lt</text:span></text:p>
      <text:p text:style-name="P244"/>
      <text:soft-page-break/>
      <text:p text:style-name="P245">Asmens siuntimo pas<text:s/></text:p>
      <text:p text:style-name="P248">nedirbančių asmenų atvejo<text:s/></text:p>
      <text:p text:style-name="P249">vadybininką tvarkos aprašo<text:s/></text:p>
      <text:p text:style-name="P250"><text:span text:style-name="T251">2</text:span><text:span text:style-name="T252"><text:s/>priedas</text:span></text:p>
      <text:p text:style-name="P253"/>
      <text:p text:style-name="P254"><text:span text:style-name="T255">(Siuntimo pas nedirbančių asmenų atvejo vadybininką forma)</text:span></text:p>
      <text:p text:style-name="P256"/>
      <text:p text:style-name="P257">SIUNTIMAS</text:p>
      <text:p text:style-name="P258">PAS NEDIRBANČIŲ ASMENŲ ATVEJO VADYBININKĄ</text:p>
      <text:p text:style-name="P259"/>
      <text:p text:style-name="P260"><text:span text:style-name="T261">20__-____-____</text:span></text:p>
      <text:p text:style-name="P262"/>
      <text:p text:style-name="P263"/>
      <text:p text:style-name="P264">Informuojame, kad..............................................................................................................................,</text:p>
      <text:p text:style-name="P265">(asmens vardas, pavardė, asmens kodas (gimimo data)</text:p>
      <text:p text:style-name="P266"/>
      <text:p text:style-name="P267">gyvenantis (-i) ....................................................................................................................................,</text:p>
      <text:p text:style-name="P268">atitinka aprašo šiuos kriteriju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Kriterijai</text:p>
          </table:table-cell>
          <table:table-cell table:style-name="TableCell280">
            <text:p text:style-name="P281">Atitinka</text:p>
          </table:table-cell>
          <table:table-cell table:style-name="TableCell282">
            <text:p text:style-name="P283">Neatitinka</text:p>
          </table:table-cell>
        </table:table-row>
        <table:table-row table:style-name="TableRow284">
          <table:table-cell table:style-name="TableCell285">
            <text:p text:style-name="P286">1</text:p>
          </table:table-cell>
          <table:table-cell table:style-name="TableCell287">
            <text:p text:style-name="Normal"><text:span text:style-name="T288">Asmuo ilgą laiką nedirbęs (12 mėnesių ir daugiau)</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text:span text:style-name="T298">Asmuo yra piniginės socialinės paramos gavėjas</text:spa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text:p>
          </table:table-cell>
          <table:table-cell table:style-name="TableCell306">
            <text:p text:style-name="P307"><text:span text:style-name="T308">Asmuo priklauso bent vienai grupei asmenų:</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4</text:p>
          </table:table-cell>
          <table:table-cell table:style-name="TableCell316">
            <text:p text:style-name="Normal"><text:span text:style-name="T317">rūpintiniai, kuriems iki pilnametystės buvo nustatyta rūpyba, kol jiems sukaks 25 metai</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5</text:p>
          </table:table-cell>
          <table:table-cell table:style-name="TableCell325">
            <text:p text:style-name="Normal"><text:span text:style-name="T326">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Normal"><text:span text:style-name="T335">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7</text:p>
          </table:table-cell>
          <table:table-cell table:style-name="TableCell343">
            <text:p text:style-name="Normal"><text:span text:style-name="T344">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8</text:p>
          </table:table-cell>
          <table:table-cell table:style-name="TableCell352">
            <text:p text:style-name="Normal"><text:span text:style-name="T353">prekybos žmonėmis aukos, baigus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9</text:p>
          </table:table-cell>
          <table:table-cell table:style-name="TableCell361">
            <text:p text:style-name="Normal"><text:span text:style-name="T362">grįžę į Lietuvą nuolat gyventi politiniai kaliniai ir tremtiniai bei jų šeimos nariai (sutuoktinis, vaikai (įvaikiai) iki 18 metų), jeigu jie kreipiasi į Užimtumo tarnybą ne vėliau kaip per 6 mėnesius nuo grįžimo į Lietuvą nuolat gyventi dienos</text:span></text:p>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p text:style-name="P369">1</text:p>
          </table:table-cell>
          <table:table-cell table:style-name="TableCell370">
            <text:p text:style-name="Normal"><text:span text:style-name="T371">turintys pabėgėlio statusą ar kuriems yra suteikta papildoma ar laikinoji apsauga</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text:p>
          </table:table-cell>
          <table:table-cell table:style-name="TableCell379">
            <text:p text:style-name="P380">asmenys, patiriantys socialinę riziką</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text:p>
          </table:table-cell>
          <table:table-cell table:style-name="TableCell388">
            <text:p text:style-name="Normal"><text:span text:style-name="T389">vyresni kaip 40 metų</text:span></text:p>
          </table:table-cell>
          <table:table-cell table:style-name="TableCell390">
            <text:p text:style-name="P391"/>
          </table:table-cell>
          <table:table-cell table:style-name="TableCell392">
            <text:p text:style-name="P393"/>
          </table:table-cell>
        </table:table-row>
      </table:table>
      <text:p text:style-name="P394"/>
      <text:p text:style-name="P395"/>
      <text:p text:style-name="P396">Informuojame, kad Jūs atitinkate Užimtumo didinimo programos, skirtos užimtumo skatinimo ir motyvavimo paslaugų nedirbantiems ir socialinę paramą gaunantiems asmenims modeliui įgyvendinti, reikalavimus ir galite dalyvauti šioje programoje.<text:s/></text:p>
      <text:p text:style-name="P397"/>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iuntusio pas nedirbančių asmenų atvejo vadybininką asmens pareigų pavadinimas)</text:p>
          </table:table-cell>
          <table:table-cell table:style-name="TableCell408">
            <text:p text:style-name="P409"/>
          </table:table-cell>
          <table:table-cell table:style-name="TableCell410">
            <text:p text:style-name="P411">(parašas)</text:p>
          </table:table-cell>
          <table:table-cell table:style-name="TableCell412">
            <text:p text:style-name="P413"/>
          </table:table-cell>
          <table:table-cell table:style-name="TableCell414">
            <text:p text:style-name="P415">(vardas ir pavardė)</text:p>
          </table:table-cell>
        </table:table-row>
      </table:table>
      <text:p text:style-name="P416"/>
      <text:p text:style-name="P417"/>
      <text:p text:style-name="P418">Susipažinau</text:p>
      <text:p text:style-name="P419">___________________________________</text:p>
      <text:p text:style-name="P420">(Siuntimą gavusio asmens vardas ir pavardė)</text:p>
      <text:p text:style-name="P421">___________________________________</text:p>
      <text:p text:style-name="P422">(Parašas)</text:p>
      <text:p text:style-name="P423">___________________________________</text:p>
      <text:p text:style-name="P424"><text:span text:style-name="T425">(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style:master-page style:name="MP2" style:page-layout-name="PL2">
      <style:header>
        <text:p text:style-name="P180"><text:page-number text:fixed="false">2</text:page-number></text:p>
        <text:p text:style-name="Header"/>
      </style:header>
      <style:footer>
        <text:p text:style-name="Footer"/>
      </style:footer>
    </style:master-page>
    <style:master-page style:next-style-name="MP2" style:name="MPF2" style:page-layout-name="PL2">
      <style:header>
        <text:p text:style-name="P181"/>
      </style:header>
      <style:footer>
        <text:p text:style-name="Footer"/>
      </style:footer>
    </style:master-page>
    <style:master-page style:name="MP3" style:page-layout-name="PL3">
      <style:header>
        <text:p text:style-name="P246"><text:page-number text:fixed="false">2</text:page-number></text:p>
        <text:p text:style-name="Header"/>
      </style:header>
      <style:footer>
        <text:p text:style-name="Footer"/>
      </style:footer>
    </style:master-page>
    <style:master-page style:next-style-name="MP3" style:name="MPF3" style:page-layout-name="PL3">
      <style:header>
        <text:p text:style-name="P2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21-02-24T16:43:00Z</meta:creation-date>
    <dc:date>2021-02-24T16:43:00Z</dc:date>
    <meta:template xlink:href="Normal.dotm" xlink:type="simple"/>
    <meta:editing-cycles>2</meta:editing-cycles>
    <meta:editing-duration>PT0S</meta:editing-duration>
    <meta:document-statistic meta:page-count="6" meta:paragraph-count="110" meta:word-count="1475" meta:character-count="12282" meta:row-count="227" meta:non-whitespace-character-count="10917"/>
  </office:meta>
</office:document-meta>
</file>