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166in">
        <style:tab-stops>
          <style:tab-stop style:type="left" style:position="0.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166in">
        <style:tab-stops>
          <style:tab-stop style:type="left" style:position="0.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5in">
        <style:tab-stops>
          <style:tab-stop style:type="left" style:position="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416in">
        <style:tab-stops>
          <style:tab-stop style:type="left" style:position="0.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36in">
        <style:tab-stops>
          <style:tab-stop style:type="left" style:position="0.75in"/>
        </style:tab-stops>
      </style:paragraph-properties>
      <style:text-properties style:font-size-complex="12pt" style:language-asian="lt" style:country-asian="LT"/>
    </style:style>
    <style:style style:name="P64" style:parent-style-name="Normal" style:family="paragraph">
      <style:paragraph-properties fo:text-align="justify" fo:text-indent="0.4305in"/>
      <style:text-properties fo:color="#000000" style:font-size-complex="12pt" style:language-asian="lt" style:country-asian="LT"/>
    </style:style>
    <style:style style:name="P65" style:parent-style-name="Normal" style:family="paragraph">
      <style:paragraph-properties fo:text-align="justify" fo:text-indent="0.4305in"/>
      <style:text-properties style:font-size-complex="12pt" style:language-asian="lt" style:country-asian="LT"/>
    </style:style>
    <style:style style:name="P66" style:parent-style-name="Normal" style:family="paragraph">
      <style:paragraph-properties fo:text-align="justify" fo:text-indent="0.3875in"/>
      <style:text-properties style:font-size-complex="12pt" style:language-asian="lt" style:country-asian="LT"/>
    </style:style>
    <style:style style:name="P67" style:parent-style-name="Normal" style:family="paragraph">
      <style:paragraph-properties fo:text-align="justify" fo:text-indent="0.3875in"/>
      <style:text-properties style:font-size-complex="12pt" style:language-asian="lt" style:country-asian="LT"/>
    </style:style>
    <style:style style:name="P68" style:parent-style-name="Normal" style:family="paragraph">
      <style:paragraph-properties fo:text-align="justify" fo:text-indent="0.3875in"/>
      <style:text-properties style:font-size-complex="12pt" style:language-asian="lt" style:country-asian="LT"/>
    </style:style>
    <style:style style:name="P69" style:parent-style-name="Normal" style:family="paragraph">
      <style:paragraph-properties fo:text-align="justify" fo:text-indent="0.3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444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597in">
        <style:tab-stops>
          <style:tab-stop style:type="center" style:position="2.884in"/>
          <style:tab-stop style:type="right" style:position="5.768in"/>
        </style:tab-stops>
      </style:paragraph-properties>
      <style:text-properties fo:color="#000000" style:font-size-complex="12pt"/>
    </style:style>
    <style:style style:name="P95" style:parent-style-name="Normal" style:family="paragraph">
      <style:paragraph-properties fo:text-align="justify" fo:text-indent="0.6027in">
        <style:tab-stops>
          <style:tab-stop style:type="center" style:position="2.884in"/>
          <style:tab-stop style:type="right" style:position="5.768in"/>
        </style:tab-stops>
      </style:paragraph-properties>
      <style:text-properties fo:color="#000000" style:font-size-complex="12pt"/>
    </style:style>
    <style:style style:name="P96" style:parent-style-name="Normal" style:family="paragraph">
      <style:paragraph-properties fo:text-align="justify" fo:text-indent="0.6458in">
        <style:tab-stops>
          <style:tab-stop style:type="center" style:position="2.884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fo:color="#000000" style:font-size-complex="12pt"/>
    </style:style>
    <style:style style:name="P100" style:parent-style-name="Normal" style:family="paragraph">
      <style:paragraph-properties fo:text-align="justify" fo:text-indent="0.6888in">
        <style:tab-stops>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75in" fo:text-indent="-0.25in">
        <style:tab-stops>
          <style:tab-stop style:type="left" style:position="1.41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66in">
        <style:tab-stops>
          <style:tab-stop style:type="left" style:position="2.1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59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left="0.5in" fo:text-indent="0.04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4736in"/>
    </style:style>
    <style:style style:name="P136" style:parent-style-name="Normal" style:family="paragraph">
      <style:paragraph-properties fo:text-align="justify" fo:margin-left="0.7895in" fo:text-indent="-0.291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66in"/>
    </style:style>
    <style:style style:name="P143" style:parent-style-name="Normal" style:family="paragraph">
      <style:paragraph-properties fo:text-align="justify" fo:text-indent="0.473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36in"/>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margin-left="0.5in">
        <style:tab-stops>
          <style:tab-stop style:type="left" style:position="0.3534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fo:color="#000000"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tarybos 2012 m. vasario 15 d. sprendimo Nr. T1-15 „Dėl nuomos mokesčio už valstybinę žemę administravimo taisyklių patvirtinimo“ pakeitimo<text:s/></text:span></text:p>
      <text:p text:style-name="P11"/>
      <text:p text:style-name="P12">2024 m. <text:s/>rugpjūčio 28 d. Nr. T1-234</text:p>
      <text:p text:style-name="P13">Pasvalys</text:p>
      <text:p text:style-name="P14"/>
      <text:p text:style-name="P15"/>
      <text:p text:style-name="P16"><text:span text:style-name="T17">Vadovaudamasi Lietuvos Respublikos vietos savivaldos įstatymo 15 straipsnio 2 dalies 29 punktu, 16 straipsnio 1 dalimi, Pasvalio rajono savivaldybės taryba<text:s/></text:span><text:span text:style-name="T18">nusprendžia</text:span><text:span text:style-name="T19">:</text:span></text:p>
      <text:p text:style-name="P20"><text:span text:style-name="T21">1</text:span><text:span text:style-name="T22">. Pakeisti Nuomos mokesčio už valstybinę žemę administravimo taisykles, patvirtintas Pasvalio rajono savivaldybės tarybos 2012 m. vasario 15 d. sprendimu Nr. T1-15 „Dėl nuomos mokesčio už valstybinę žemę administravimo taisyklių patvirtinimo“ (su visais aktualiais pakeitimais), (toliau – Taisyklės);</text:span></text:p>
      <text:p text:style-name="P23"><text:span text:style-name="T24">1.1</text:span><text:span text:style-name="T25">.</text:span><text:span text:style-name="T26"><text:tab/><text:s/>Pakeisti Taisyklių 2 punktą ir jį išdėstyti taip:</text:span></text:p>
      <text:p text:style-name="P27"><text:span text:style-name="T28">„</text:span><text:span text:style-name="T29">2</text:span><text:span text:style-name="T30">. Nuomos mokestis už valstybinę žemę skaičiuojamas ir apskaitomas vadovaujantis Lietuvos Respublikos Vyriausybės 2002 m. lapkričio 19 d. nutarimu Nr. 1798 „Dėl nuomos mokesčio ir žemės nuomos mokesčio priedo už valstybinę žemę“</text:span><text:span text:style-name="T31"><text:s/></text:span><text:span text:style-name="T32">(Lietuvos Respublikos Vyriausybės 2022 m. balandžio 6 d. nutarimo Nr. 323 redakcija), Kitos paskirties valstybinės žemės sklypų pardavimo ir nuomos taisyklėmis, patvirtintomis Lietuvos Respublikos Vyriausybės 1999 m. kovo 9 d. nutarimu Nr. 260 „Dėl kitos paskirties valstybinės žemės sklypų pardavimo ir nuomos taisyklių patvirtinimo“ (Lietuvos Respublikos Vyriausybės 2024 m. kovo 27 d. nutarimo Nr. 210 redakcija), Lietuvos Respublikos Vyriausybės 2003 m. lapkričio 10 d. nutarimu Nr. 1387 „Dėl žemės nuomos mokesčio už valstybinės žemės sklypų<text:s/></text:span><text:soft-page-break/><text:span text:style-name="T33">naudojimą“ (su visais aktualiais pakeitimais) bei Pasvalio rajono savivaldybės tarybos priimtais sprendimais, naudojantis informacine sistema MASIS.“.</text:span></text:p>
      <text:p text:style-name="P34"><text:span text:style-name="T35">1.2</text:span><text:span text:style-name="T36">.</text:span><text:span text:style-name="T37"><text:tab/><text:s/>Pakeisti Taisyklių 5 punktą ir jį išdėstyti taip:</text:span></text:p>
      <text:p text:style-name="P38"><text:span text:style-name="T39">„</text:span><text:span text:style-name="T40">5</text:span><text:span text:style-name="T41">.<text:s/></text:span>Nesuformuoti valstybinės žemės plotai, užstatyti fiziniams ar juridiniams asmenims nuosavybės teise priklausančiais statiniais ar įrenginiais yra apmokestinami nuomos mokesčiu už valstybinę žemę net ir nesant sprendimo suteikti šiuos sklypus.<text:s/><text:span text:style-name="T42">Nuomos mokestį už valstybinę žemę privalo mokėti nesuformuotuose plotuose (pvz., daugiabučiuose namuose) bei biudžetinėse įstaigose, religinėms bendruomenėms priklausančiuose pastatuose įsikūrusios pelno siekiantys juridiniai asmenys.“.</text:span></text:p>
      <text:p text:style-name="P43"><text:span text:style-name="T44">1.3</text:span><text:span text:style-name="T45">.</text:span><text:span text:style-name="T46"><text:tab/></text:span><text:span text:style-name="T47"><text:s/>Pakeisti Taisyklių 7 punktą ir jį išdėstyti taip:<text:s/></text:span></text:p>
      <text:p text:style-name="P48"><text:span text:style-name="T49">„</text:span><text:span text:style-name="T50">7</text:span><text:span text:style-name="T51">.<text:s/></text:span><text:span text:style-name="T52">Žemės nuomos mokesčio deklaracijos formuojamos visiems valstybinės žemės nuomininkams. Jei valstybinės žemės nuomininkas mirė nesumokėjęs nuomos mokesčio, tai nesumokėtą mokestį turi sumokėti palikimą priėmęs įpėdinis.“.</text:span></text:p>
      <text:p text:style-name="P53"><text:span text:style-name="T54">1.4</text:span><text:span text:style-name="T55">.</text:span><text:span text:style-name="T56"><text:tab/></text:span><text:span text:style-name="T57"><text:s/></text:span><text:span text:style-name="T58">Pakeisti Taisyklių 8 punktą ir jį išdėstyti taip:</text:span></text:p>
      <text:p text:style-name="P59"><text:span text:style-name="T60">„</text:span><text:span text:style-name="T61">8</text:span><text:span text:style-name="T62">. Pasvalio rajono savivaldybės taryba savo sprendimu turi teisę mažinti nuomos mokestį už valstybinę žemę arba visai nuo jo atleisti Savivaldybės biudžeto sąskaita.</text:span></text:p>
      <text:p text:style-name="P63">Teisę gauti mokesčio lengvatą turi gyvenantys ir veiklą vykdantys Savivaldybės teritorijoje juridiniai ir fiziniai asmenys.<text:s/></text:p>
      <text:p text:style-name="P64">Lengvata taikoma ne didesniam kaip 3 ha žemės ūkio paskirties, 0,15 ha namų valdos, 0,50 ha kitos paskirties (kitos ne žemės ūkio paskirties, pramonės, sandėliavimo ir komercinės paskirties) valstybinės žemės plotui.</text:p>
      <text:p text:style-name="P65">Mokesčio lengvata arba atleidimas nuo mokesčio gali būti vykdomas vadovaujantis šiais kriterijais:</text:p>
      <text:p text:style-name="P66">- sunki fizinio asmens ekonominė (socialinė) padėtis;</text:p>
      <text:p text:style-name="P67">- tai yra Savivaldybės įmonė, kuriai skiriama dotacija iš Savivaldybės biudžeto;</text:p>
      <text:p text:style-name="P68">- mokesčio mokėtojas yra nukentėjęs nuo gamtos stichijos ar gaisro;</text:p>
      <text:p text:style-name="P69"><text:span text:style-name="T70">-<text:s/></text:span><text:span text:style-name="T71">mokesčio mokėtojas yra išsinuomojęs apleistą<text:s/></text:span><text:span text:style-name="T72">žemės ūkio paskirties valstybinės žemės sklypą ir jį sutvarkęs;</text:span></text:p>
      <text:p text:style-name="P73"><text:span text:style-name="T74">-<text:s/></text:span><text:span text:style-name="T75">juridiniams asmenims</text:span><text:span text:style-name="T76">, vykdantiems investicijas Pasvalio rajone nuo 50 000 eurų (mokesčio lengvata taikoma iki dešimties metų).</text:span></text:p>
      <text:p text:style-name="P77"><text:span text:style-name="T78">Žemės sklypas, kuriam prašoma taikyti lengvatą, neturi būti apleistas.<text:s/></text:span><text:span text:style-name="T79">Tuo sklypu turi naudotis pats mokesčio mokėtojas.</text:span></text:p>
      <text:soft-page-break/>
      <text:p text:style-name="P80"><text:span text:style-name="T81">Fiziniai ir juridiniai asmenys, norintys gauti individualią žemės nuomos mokesčio lengvatą, turi pateikti prašymą ir prašymą pagrindžiančius dokumentus (pavyzdžiui, pažymą apie įvykusį gaisrą). Fiziniai ir juridiniai asmenys, sutvarkę apleistos nuomojamos valstybinės žemės sklypus ir norintys gauti individualią žemės nuomos mokesčio lengvatą, taip pat pateikia<text:s/></text:span><text:span text:style-name="T82">Administracijos direktoriaus įsakymu sudarytos komisijos, vertinančios apleistus žemės sklypus, išvadą ir pasėlių deklaraciją.</text:span></text:p>
      <text:p text:style-name="P83"><text:span text:style-name="T84">Asmenų prašymai dėl sumažinimo ar atleidimo nuo žemės nuomos mokesčio registruojami Savivaldybės administracijoje. S</text:span><text:span text:style-name="T85">prendimo projektą dėl nuomos mokesčio už valstybinę žemę sumažinimo ar atleidimo nuo jo rengia Finansų skyrius.“.</text:span></text:p>
      <text:p text:style-name="P86"><text:span text:style-name="T87">1.5</text:span><text:span text:style-name="T88">.</text:span><text:span text:style-name="T89"><text:tab/><text:s/>Papildyti Taisykles 11-1 punktu:</text:span></text:p>
      <text:p text:style-name="P90"><text:span text:style-name="T91">„</text:span><text:span text:style-name="T92">11-1</text:span><text:span text:style-name="T93">. <text:s/>Žemės įstatymo 9 straipsnio 23 ir 26 dalyse nustatytais atvejais (kai valstybinės žemės sklypas išnuomojamas, kuriame yra tik apleisti statiniai, kurie neturi būti <text:s/>griaunami, arba kai statinių, įrenginių paskirtis neatitinka sklypo pagrindinės žemės naudojimo paskirties ir (ar) naudojimo būdo) išnuomojamo žemės sklypo vertė nustatoma taikant individualų turto vertinimą Turto ir verslo vertinimo pagrindų įstatyme nustatyta tvarka ir ji neperskaičiuojama. Šiuo atveju apskaičiuojant valstybinės žemės nuomos mokestį, taikomas 10 procentų priedas.</text:span></text:p>
      <text:p text:style-name="P94">Kai valstybinės žemės nuomotojas išnuomoja be aukciono valstybinės žemės sklypą ar jo dalį, kuriame yra tik apleisti statiniai, išskyrus kai jie turi būti griaunami, 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 nutraukti <text:s/>valstybinės žemės nuomos sutartį.</text:p>
      <text:p text:style-name="P95">Kai valstybinės žemės nuomotojas išnuomoja be aukciono valstybinės žemės sklypą ar jo dalį, kuriame yra tik sunykę statiniai, jeigu statiniai sunyko dėl ne nuo statinių savininko ar naudotojo priklausančios valios (dėl gaisro, ekstremaliojo įvykio), <text:s/>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 nutraukti <text:s/>valstybinės žemės nuomos sutartį.</text:p>
      <text:p text:style-name="P96"><text:span text:style-name="T97">Kai valstybinės žemės nuomotojas išnuomoja valstybinės žemės sklypą statiniams ir (ar) įrenginiams eksploatuoti, kurių paskirtis neatitinka valstybinės žemės sklypo pagrindinės žemės naudojimo paskirties ir (ar) naudojimo būdo, nuomininkas iki sutartyje nustatyto termino pabaigos <text:s/>privalo pateikti dokumentą apie statinio paskirties atitiktį valstybinės žemės sklypo pagrindinei žemės naudojimo paskirčiai ir (ar) naudojimo būdui. Nepateikus šio dokumento, valstybinės žemės nuomininkas moka dvigubo dydžio valstybinės žemės nuomos mokestį kol pateiks šį dokumentą arba <text:s/>prašymą nutraukti valstybinės žemės nuomos sutartį.</text:span><text:span text:style-name="T98"><text:s/></text:span></text:p>
      <text:p text:style-name="P99">Aplinkybės, kurias nustačius valstybinės žemės nuomininkui atsiranda prievolė mokėti valstybinės žemės nuomos mokesčio priedą, nurodytos Žemės įstatymo 9 straipsnio 20 dalyje.</text:p>
      <text:p text:style-name="P100"><text:span text:style-name="T101">Per 2 metus arba 5 metus, kai vadovaujantis Teritorijų planavimo įstatymu turi būti rengiamas vietovės lygmens teritorijų planavimo dokumentas, nuo sprendimo pakeisti pagrindinę žemės naudojimo paskirtį ir (ar) būdą priėmimo valstybinės žemės nuomininkui nepradėjus naujų statinių ar įrenginių statybos ir (ar) esamų stat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Mokesčio priedas mokamas kiekvienais metais iki pranešimo apie naujų statinių ar įrenginių statybos ir (ar) esamų statinių ar įrenginių rekonstravimo pradžią pateikimo dienos.“.</text:span></text:p>
      <text:p text:style-name="P102"><text:span text:style-name="T103">1.6</text:span><text:span text:style-name="T104">.</text:span><text:span text:style-name="T105"><text:s/>Pakeisti Taisyklių 14 punktą ir jį išdėstyti taip:</text:span><text:span text:style-name="T106"><text:s/></text:span></text:p>
      <text:p text:style-name="P107"><text:span text:style-name="T108">„</text:span><text:span text:style-name="T109">14</text:span><text:span text:style-name="T110">. Nuomos mokesčiui apskaičiuoti reikalingus duomenis apie Nekilnojamojo turto registre neįregistruotus nuomojamus valstybinės žemės sklypus Žemės ūkio skyriui teikia valstybinės žemės nuomotojai. Duomenų teikimo tvarka nustatoma savivaldybės ir valstybinės žemės nuomotojų susitarimu.“.</text:span></text:p>
      <text:p text:style-name="P111"><text:span text:style-name="T112">1.7</text:span><text:span text:style-name="T113">.</text:span><text:span text:style-name="T114"><text:tab/><text:s/>Pakeisti Taisyklių 15 punktą ir jį išdėstyti taip:</text:span></text:p>
      <text:p text:style-name="P115"><text:span text:style-name="T116">„</text:span><text:span text:style-name="T117">15</text:span><text:span text:style-name="T118">. Fiziniams asmenims nuomos mokestį už valstybinę žemę apskaičiuoja ir deklaracijas<text:s/></text:span><text:span text:style-name="T119"><text:s/></text:span><text:span text:style-name="T120">suformuoja Žemės ūkio skyrius iki kalendorinių metų spalio 15 d. Naudojama deklaracijų forma fiziniams ir juridiniams asmenims, nustatyta žemės nuomos mokesčio administravimo informacinėje sistemoje „Masis“.“.</text:span></text:p>
      <text:p text:style-name="P121"><text:span text:style-name="T122">1.8</text:span><text:span text:style-name="T123">.</text:span><text:span text:style-name="T124"><text:tab/><text:s/>Pakeisti Taisyklių 17 punktą ir jį išdėstyti taip:</text:span></text:p>
      <text:p text:style-name="P125">„17. Neradus adresato neįteiktos deklaracijos grąžinamos Žemės ūkio skyriui.“.</text:p>
      <text:p text:style-name="P126"><text:span text:style-name="T127">1.9</text:span><text:span text:style-name="T128">.</text:span><text:span text:style-name="T129"><text:tab/><text:s/>Pakeisti Taisyklių 19 punktą ir jį išdėstyti taip:<text:s/></text:span></text:p>
      <text:p text:style-name="P130">„19. Juridiniai asmenys nuomos mokestį už valstybinę žemę apskaičiuoja patys ir mokesčio deklaraciją ne vėliau kaip iki kalendorinių metų lapkričio 1 d<text:span text:style-name="T131">.</text:span><text:s/>pateikia Žemės ūkio skyriui.“.</text:p>
      <text:p text:style-name="P132"><text:span text:style-name="T133">1.10</text:span><text:span text:style-name="T134">. Pakeisti Taisyklių 21 punktą ir jį išdėstyti taip:</text:span><text:s/></text:p>
      <text:p text:style-name="P135">„21. Mokesčio mokėtojo deklaracija tikslinama (po pirminės deklaracijos suformavimo), kai Pasvalio rajono savivaldybės taryba priima sprendimą dėl atleidimo nuo valstybinės žemės nuomos mokesčio ar jo sumažinimo ir kai pateikiami patikslinti duomenys. Mokesčio deklaracijos gali būti tikslinamos už einamuosius ir ne daugiau kaip už 4 praėjusius kalendorinius metus.“.</text:p>
      <text:p text:style-name="P136"><text:span text:style-name="T137">1.11</text:span><text:span text:style-name="T138"><text:tab/>. Pripažinti Taisyklių 25.2 papunktį netekusiu galios.<text:s/></text:span></text:p>
      <text:p text:style-name="P139"><text:span text:style-name="T140">1.12</text:span><text:span text:style-name="T141">. Pakeisti Taisyklių 31 punktą ir jį išdėstyti taip:</text:span></text:p>
      <text:p text:style-name="P142">„31. Žemės ūkio skyrius (gruodžio 1 d. ir kovo 1 d. būklei) teikia nuomos mokesčio už valstybinę žemę skolų sąrašą Nacionalinei žemės tarnybai prie Aplinkos ministerijos ir seniūnijoms, kad paragintų gyventojus padengti įsiskolinimus. Apskaita kiekvieno mėnesio paskutinei dienai turi būti suvesta per 10 dienų.“.</text:p>
      <text:p text:style-name="P143"><text:span text:style-name="T144">1.13</text:span><text:span text:style-name="T145">. Pakeisti Taisyklių 32 punktą ir jį išdėstyti taip:</text:span></text:p>
      <text:p text:style-name="P146">„32. Savivaldybės administracija informuoja Nacionalinę žemės tarnybą prie Aplinkos ministerijos apie nuomininkus, vengiančius mokėti nuomos mokestį už išsinuomotą valstybinę žemę dėl nuomos sutarčių nutraukimo.“.</text:p>
      <text:p text:style-name="P147"><text:span text:style-name="T148">1.14</text:span><text:span text:style-name="T149">. Pripažinti netekusiais galios Taisyklių 1 ir 2 priedus.</text:span></text:p>
      <text:p text:style-name="P150"><text:span text:style-name="T151">1.15</text:span><text:span text:style-name="T152">. Pakeisti Taisyklių 3 priedą ir jį išdėstyti nauja redakcija (pridedama).</text:span></text:p>
      <text:p text:style-name="P153"><text:span text:style-name="T154">2</text:span><text:span text:style-name="T155">. Nustatyti, kad šis sprendimas:</text:span></text:p>
      <text:p text:style-name="P156"><text:span text:style-name="T157">2.1</text:span><text:span text:style-name="T158">. skelbiamas Teisės aktų registre ir Pasvalio rajono savivaldybės interneto svetainėje<text:s/></text:span><text:span text:style-name="T159">www.pasvalys.lt</text:span><text:span text:style-name="T160">;</text:span><text:span text:style-name="T161"><text:s/></text:span></text:p>
      <text:p text:style-name="P162"><text:span text:style-name="T163">2.2</text:span><text:span text:style-name="T164">. įsigalioja kitą dieną po oficialaus paskelbimo Teisės aktų registre.</text:span></text:p>
      <text:p text:style-name="P165"><text:span text:style-name="T166">Sprendimas gali būti skundžiamas Lietuvos Respublikos administracinių bylų teisenos įstatymo nustatyta tvarka.</text:span></text:p>
      <text:p text:style-name="Normal"/>
      <text:p text:style-name="Normal"/>
      <text:p text:style-name="Normal"/>
      <text:p text:style-name="Normal"><text:span text:style-name="T167">Savivaldybės meras<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06T06:11:00Z</meta:creation-date>
    <dc:date>2024-09-06T06:11:00Z</dc:date>
    <meta:print-date>2024-07-30T11:49:00Z</meta:print-date>
    <meta:template xlink:href="Normal.dotm" xlink:type="simple"/>
    <meta:editing-cycles>2</meta:editing-cycles>
    <meta:editing-duration>PT0S</meta:editing-duration>
    <meta:document-statistic meta:page-count="3" meta:paragraph-count="135" meta:word-count="1591" meta:character-count="10973" meta:row-count="352" meta:non-whitespace-character-count="9517"/>
  </office:meta>
</office:document-meta>
</file>