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MOKSLO IR STUDIJŲ ĮSTATYMO NR. XI-242 PAKEITIMO ĮSTATYMO NR. XII-2534 2 STRAIPSNIO PAKEITIMO ĮSTATYMO PROJEKTO NR. XIIIP-952</text:p>
      <text:p text:style-name="P15"/>
      <text:p text:style-name="P16">2018 m. sausio 24 d. Nr. 91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7 m. liepos 5 d. sprendimo Nr. SV-S-323 „Dėl įstatymų projektų išvadų“ 6 punktą, Lietuvos Respublikos Vyriausybė</text:span><text:span text:style-name="T22"><text:s/></text:span><text:span text:style-name="T23">nutaria:</text:span></text:p>
      <text:p text:style-name="P24"><text:span text:style-name="T25">Nepritarti<text:s/></text:span><text:span text:style-name="T26">Lietuvos Respublikos mokslo ir studijų įstatymo Nr. XI-242 pakeitimo įstatymo Nr. XII-2534 2 straipsnio pakeitimo įstatymo projektui Nr. XIIIP-952</text:span><text:span text:style-name="T27"><text:s/></text:span><text:span text:style-name="T28">(toliau – Įstatymo projektas Nr. XIIIP-952) dėl šių priežasčių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Įstatymo projekto<text:s/></text:span><text:span text:style-name="T35">Nr. XIIIP-952<text:s/></text:span><text:span text:style-name="T36">aiškinamajame rašte nurodytas tikslas – atidėti nuo 2017 m. liepos 1 d. įsigaliosiančių Lietuvos Respublikos mokslo ir studijų įstatymo 27, 28, 29 straipsnių nuostatas iki 2018 m. liepos 1 d., siekiant Lietuvos Respublikos Seime įregistruotą Lietuvos Respublikos mokslo ir studijų įstatymo Nr. XI-242 5, 26, 27, 28 ir 29 straipsnių pakeitimo įstatymo projektą Nr. XIIIP-752 (toliau − Įstatymo projektas Nr. XIIIP-752) apsvarstyti akademinėse bendruomenėse, su kitais suinteresuotais asmenimis bei parengti poįstatyminius teisės aktus, yra neaktualus, nes Įstatymo projektas Nr. XIIIP-752 buvo aptartas su akademinėmis bendruomenėmis bei suinteresuotomis institucijomis. Atsižvelgiant į aptarimų rezultatus,<text:s/></text:span><text:span text:style-name="T37">Lietuvos Respublikos Vyriausybės 2017 m. lapkričio 30 d. nutarimu Nr. 971 „Dėl Lietuvos Respublikos mokslo ir studijų įstatymo Nr. XI-242 12 ir 13 straipsnių pakeitimo ir papildymo įstatymo projekto Nr. XIIIP-740 ir Lietuvos Respublikos mokslo ir studijų įstatymo Nr. XI-242 5, 26, 27, 28 ir 29 straipsnių pakeitimo įstatymo projekto Nr. XIIIP-752“ pasiūlyta Lietuvos Respublikos Seimui nesvarstyti<text:s/></text:span><text:span text:style-name="T38">Įstatymo projekto Nr. XIIIP-752</text:span><text:span text:style-name="T39">, nes 2018 metų I ketvirtį Lietuvos Respublikos Vyriausybė pateiks Lietuvos Respublikos Seimui Lietuvos Respublikos mokslo ir studijų įstatymo Nr. XI-242 pakeitimo įstatymo projektą, kuriame bus nuosekliai reglamentuotas valstybinių aukštųjų mokyklų valdymo modelis.<text:s/></text:span></text:p>
      <text:p text:style-name="P40"><text:span text:style-name="T41">2</text:span><text:span text:style-name="T42">.</text:span><text:span text:style-name="T43"><text:tab/></text:span><text:span text:style-name="T44">Įstatymo projekto tikslui pasiekti numatomo įgyvendinimo priemonės netinkamos, nes, siekiant pakeisti aukštųjų mokyklų valdymo modelį, turėtų būti keičiamas ne Lietuvos Respublikos mokslo ir studijų įstatymo Nr. XI-242 pakeitimo įstatymas Nr. XII-2534, o aktualios redakcijos Mokslo ir studijų įstatymas su nuo 2017 m. liepos 1 d. įsigaliojusiomis nuostatomis.<text:s/>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Švietimo ir mokslo ministrė</text:span><text:span text:style-name="T5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31T14:08:00Z</meta:creation-date>
    <dc:date>2018-01-31T14:08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24" meta:character-count="2618" meta:row-count="43" meta:non-whitespace-character-count="2303"/>
  </office:meta>
</office:document-meta>
</file>