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fo:margin-right="-0.0354in"/>
      <style:text-properties style:font-name-complex="Tahoma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2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15" style:parent-style-name="Normal" style:family="paragraph">
      <style:paragraph-properties fo:text-align="center" fo:margin-right="-0.0354in"/>
      <style:text-properties style:language-asian="ar" style:country-asian="SA" fo:hyphenate="false"/>
    </style:style>
    <style:style style:name="P16" style:parent-style-name="Normal" style:family="paragraph">
      <style:paragraph-properties fo:text-align="justify" fo:margin-right="-0.035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fo:letter-spacing="0.0034in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text-position="super 62.5%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text-position="super 62.5%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FF0000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fo:letter-spacing="0.0006in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fo:letter-spacing="0.0416in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 fo:background-color="#FFFFFF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45" style:parent-style-name="Normal" style:family="paragraph">
      <style:paragraph-properties fo:text-align="justify" fo:margin-right="0.0173in"/>
      <style:text-properties fo:hyphenate="false"/>
    </style:style>
    <style:style style:name="P46" style:parent-style-name="Normal" style:family="paragraph">
      <style:paragraph-properties fo:text-align="justify" fo:margin-right="0.0173in"/>
      <style:text-properties fo:hyphenate="false"/>
    </style:style>
    <style:style style:name="P47" style:parent-style-name="Normal" style:family="paragraph">
      <style:paragraph-properties fo:text-align="justify" fo:margin-right="0.0173in"/>
      <style:text-properties fo:hyphenate="false"/>
    </style:style>
    <style:style style:name="P48" style:parent-style-name="Normal" style:family="paragraph">
      <style:paragraph-properties fo:text-align="justify" fo:margin-right="0.017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master-page-name="MP1" style:family="paragraph">
      <style:paragraph-properties fo:widows="0" fo:orphans="0" fo:break-before="page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4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5" style:parent-style-name="Normal" style:family="paragraph">
      <style:paragraph-properties fo:widows="0" fo:orphans="0" fo:text-align="justify" fo:text-indent="3.7409in">
        <style:tab-stops>
          <style:tab-stop style:type="left" style:position="3.7409in"/>
        </style:tab-stops>
      </style:paragraph-properties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P72" style:parent-style-name="Normal" style:family="paragraph">
      <style:paragraph-properties fo:text-align="center"/>
      <style:text-properties style:font-weight-complex="bold" style:font-size-complex="12pt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5354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weight-complex="bold" style:font-size-complex="12pt"/>
    </style:style>
    <style:style style:name="P125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126" style:parent-style-name="DefaultParagraphFont" style:family="text">
      <style:text-properties fo:font-weight="bold" style:font-weight-asian="bold" fo:text-transform="uppercase" style:font-size-complex="12p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DĖL ŠIAULIŲ MIESTO EKONOMINĖS PLĖTROS IR INVESTICIJŲ PRITRAUKIMO STRATEGIJOS PATVIRTINIMO IR ĮGALIOJIMŲ SUTEIKIMO</text:p>
      <text:p text:style-name="P11"/>
      <text:p text:style-name="P12">2019 m. liepos 4 d. Nr. T-280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/text:span><text:span text:style-name="T19"><text:s/></text:span><text:span text:style-name="T20">10</text:span><text:span text:style-name="T21">3</text:span><text:span text:style-name="T22"><text:s/>straipsnio 1 dalimi,</text:span><text:span text:style-name="T23"><text:s/></text:span><text:span text:style-name="T24">16 straipsnio 2 dalies <text:s/>40 punktu</text:span><text:span text:style-name="T25">, Šiaulių miesto savivaldybės taryba<text:s/></text:span><text:span text:style-name="T26">nusprendži</text:span><text:span text:style-name="T27">a</text:span><text:span text:style-name="T28">:</text:span></text:p>
      <text:p text:style-name="P29"><text:span text:style-name="T30">1</text:span><text:span text:style-name="T31">.</text:span><text:span text:style-name="T32"><text:tab/></text:span><text:span text:style-name="T33">Patvirtinti Šiaulių miesto ekonominės plėtros ir investicijų pritraukimo strategijos (toliau – Strategija) tikslus, uždavinius, Strategijos valdymo organizacinę struktūrą ir stebėsenos tvarką (pridedama).</text:span></text:p>
      <text:p text:style-name="P34"><text:span text:style-name="T35">2</text:span><text:span text:style-name="T36">.</text:span><text:span text:style-name="T37"><text:tab/></text:span><text:span text:style-name="T38"><text:s/>Pritarti</text:span><text:span text:style-name="T39"><text:s/>Strategijos priemonių planui.<text:s/></text:span></text:p>
      <text:p text:style-name="P40"><text:span text:style-name="T41">3</text:span><text:span text:style-name="T42">.</text:span><text:span text:style-name="T43"><text:tab/></text:span><text:span text:style-name="T44">Įgalioti Šiaulių miesto savivaldybės administracijos direktorių pasirašyti Bendradarbiavimo deklaraciją (pridedama) ir įtraukti į bendradarbiaujančių šalių sąrašą naujas šios deklaracijos šali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5"/>Artūras Visockas</text:span></text:p>
      <text:soft-page-break/>
      <text:p text:style-name="P59">PRITARTA</text:p>
      <text:p text:style-name="P64">Šiaulių miesto savivaldybės tarybos<text:s/></text:p>
      <text:p text:style-name="P65">2019 m. liepos 4 d. sprendimu Nr. T-280</text:p>
      <text:p text:style-name="P66"/>
      <text:p text:style-name="P67"/>
      <text:p text:style-name="P68"><text:span text:style-name="T69">Bendradarbiavimo deklaracija</text:span></text:p>
      <text:p text:style-name="P70"/>
      <text:p text:style-name="P71">2019 m. liepos <text:s text:c="7"/>d.<text:s/></text:p>
      <text:p text:style-name="P72">Šiauliai</text:p>
      <text:p text:style-name="P73"/>
      <text:p text:style-name="P74">Šiaulių miesto savivaldybė, atstovaujama Šiaulių miesto savivaldybės administracijos direktoriaus, veikiančio pagal Šiaulių miesto savivaldybės tarybos 2019 m. liepos 4 d. sprendimą Nr. T-281 „Dėl Šiaulių miesto ekonominės plėtros ir investicijų pritraukimo strategijos patvirtinimo ir įgaliojimų suteikimo“, ir bendradarbiaujanti šalis / šalys (toliau – Šalys), kurios išvardytos šioje Bendradarbiavimo deklaracijoje, sujungdamos ir kooperuodamos savo patirtį, profesines žinias, įgūdžius ir dalykinę reputaciją, šia Bendradarbiavimo deklaracija:</text:p>
      <text:p text:style-name="P75"><text:span text:style-name="T76">1</text:span><text:span text:style-name="T77">. Siekiame</text:span><text:span text:style-name="T78"><text:s/>įgyvendinti<text:s/></text:span><text:span text:style-name="T79">Šiaulių miesto ekonominės plėtros ir investicijų pritraukimo strategiją</text:span><text:span text:style-name="T80"><text:s/>(toliau – Strategija), kurios<text:s/></text:span><text:span text:style-name="T81">vizija<text:s/></text:span><text:span text:style-name="T82">– vystyti ekonomiškai stiprų, konkurencingą Lietuvos regioninį centrą, kuriame telktųsi išmani tradicinė pramonė, būtų teikiamos atitinkamos paslaugos, logistika ir mokslu, technologijomis ir inovacijomis grįstas naujos kartos verslas, ir kurios<text:s/></text:span><text:span text:style-name="T83">tikslai</text:span><text:span text:style-name="T84">:</text:span></text:p>
      <text:p text:style-name="P85">- stiprinti ir didinti žmogiškųjų išteklių potencialą;</text:p>
      <text:p text:style-name="P86">- gerinti gyvenamąją ir darbo aplinką, infrastruktūrą;</text:p>
      <text:p text:style-name="P87">- skatinti verslo inovatyvumą, kūrybines industrijas ir efektyvumą;</text:p>
      <text:p text:style-name="P88">- stiprinti Šiaulių miesto identitetą ir teigiamą įvaizdį;</text:p>
      <text:p text:style-name="P89"><text:span text:style-name="T90">- aktyviai dalyvauti formuojant šalies ekonominę-regioninę politiką.</text:span></text:p>
      <text:p text:style-name="P91"><text:span text:style-name="T92">2</text:span><text:span text:style-name="T93">.<text:s/></text:span><text:span text:style-name="T94">Deklaruojame prisidėjimą prie Strategijos įgyvendinimo šiais veiksmais:</text:span></text:p>
      <text:p text:style-name="P95"><text:span text:style-name="T96">2.1</text:span><text:span text:style-name="T97">.<text:s/></text:span><text:span text:style-name="T98">esant galimybei, koreguoti</text:span><text:span text:style-name="T99"><text:s/>atstovaujamų įstaigų strateginius ir veiklos planavimo dokumentus įtraukiant <text:s/>Strategijoje numatytas priemones pagal kompetencijos ir veiklos sritis;</text:span></text:p>
      <text:p text:style-name="P100"><text:span text:style-name="T101">2.2</text:span><text:span text:style-name="T102">. bendradarbiauti, dalytis informacija apie profesinę praktiką, mokslinę, projektinę socialinę veiklą, kviesti Šalių atstovus į renginius, susitikimus, pagal poreikį organizuoti seminarus, susitikimus Šalims aktualiomis temomis;</text:span></text:p>
      <text:p text:style-name="P103"><text:span text:style-name="T104">2.3</text:span><text:span text:style-name="T105">. vykdyti sklaidą apie Šalių veiklą, gerąją praktiką, įgyvendinamus projektus, priemones ir pan.;<text:s/></text:span></text:p>
      <text:p text:style-name="P106"><text:span text:style-name="T107">2.4</text:span><text:span text:style-name="T108">. kooperuotis įgyvendinant bendras Strategijos priemones, rengiant bendrus projektus;</text:span></text:p>
      <text:p text:style-name="P109"><text:span text:style-name="T110">2.5</text:span><text:span text:style-name="T111">. periodiškai teikti informaciją apie Strategijoje numatytų priemonių įgyvendinimo eigą pagal kompetencijų ir veiklos sritis;</text:span></text:p>
      <text:p text:style-name="P112"><text:span text:style-name="T113">2.6</text:span><text:span text:style-name="T114">.<text:s/></text:span><text:span text:style-name="T115">teikti viena kitai pagalbą vykdant bendrą veiklą, susijusią Strategijos priemonių įgyvendinimu;<text:s/></text:span></text:p>
      <text:p text:style-name="P116"><text:span text:style-name="T117">2.7</text:span><text:span text:style-name="T118">.<text:s/></text:span><text:span text:style-name="T119">sudaryti sąlygas Šalių bendruomenių dalykiniams mainams, gerosios praktikos ir patirties sklaidai.</text:span></text:p>
      <text:p text:style-name="P120"><text:span text:style-name="T121">3</text:span><text:span text:style-name="T122">. Deklaruojame</text:span><text:span text:style-name="T123"><text:s/>atvirą ir tvarią partnerystę, todėl Bendradarbiaujančių šalių sąrašas nėra baigtinis ir gali būti papildytas neribotu Šalių skaičiumi, kurių rekvizitai nurodomi toliau pateiktame Bendradarbiaujančių šalių sąraše:</text:span></text:p>
      <text:p text:style-name="P124"/>
      <text:p text:style-name="P125"><text:span text:style-name="T126">B</text:span><text:span text:style-name="T127">endradarbiauJančiŲ šalIŲ SĄRAŠAS</text:span></text:p>
      <text:p text:style-name="Normal"/>
      <text:p text:style-name="P128"><text:span text:style-name="T12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  <style:page-layout style:name="PL1">
      <style:page-layout-properties fo:page-width="8.5in" fo:page-height="11in" style:print-orientation="portrait" fo:margin-top="0.3937in" fo:margin-left="1.197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/></text:p>
        <text:p text:style-name="P5"><text:s/></text:p>
      </style:header-left>
    </style:master-page>
    <style:master-page style:name="MP1" style:page-layout-name="PL1">
      <style:header>
        <text:p text:style-name="P60"/>
        <text:p text:style-name="P61"/>
      </style:header>
      <style:header-left>
        <text:p text:style-name="P62"><text:s/></text:p>
        <text:p text:style-name="P63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07-05T10:28:00Z</meta:creation-date>
    <dc:date>2019-07-05T10:28:00Z</dc:date>
    <meta:print-date>2016-08-25T12:39:00Z</meta:print-date>
    <meta:template xlink:href="Normal.dotm" xlink:type="simple"/>
    <meta:editing-cycles>2</meta:editing-cycles>
    <meta:editing-duration>PT0S</meta:editing-duration>
    <meta:user-defined meta:name="infolexID">31A546BA-3E22-4147-B537-ADC40181F2E6</meta:user-defined>
    <meta:document-statistic meta:page-count="2" meta:paragraph-count="34" meta:word-count="432" meta:character-count="3604" meta:row-count="97" meta:non-whitespace-character-count="3206"/>
  </office:meta>
</office:document-meta>
</file>