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8 M. KOVO 8 D. ĮSAKYMO NR. 1K-109 „DĖL DARBO GRUPĖS SUDARYMO“ PAKEITIMO</text:span></text:p>
      <text:p text:style-name="P17"/>
      <text:p text:style-name="P18"><text:span text:style-name="T19">2022 m. spalio 11 d. Nr.<text:s/></text:span>1K-330</text:p>
      <text:p text:style-name="P20">Vilnius</text:p>
      <text:p text:style-name="P21"/>
      <text:p text:style-name="P22"><text:span text:style-name="T23">P a k e i č i u Lietuvos Respublikos finansų ministro 2018 m. kovo 8 d. įsakymo Nr. 1K-109 „Dėl darbo grupės sudarymo“ 1 punktą ir jį išdėstau taip:</text:span></text:p>
      <text:p text:style-name="P24"><text:span text:style-name="T25">„</text:span><text:span text:style-name="T26">1</text:span><text:span text:style-name="T27">. S u d a r a u 2014–2021 m. Europos ekonominės erdvės ir Norvegijos finansinių mechanizmų administravimo procesų sukūrimo darbo grupę (toliau – darbo grupė):<text:s/></text:span></text:p>
      <text:p text:style-name="P28">Lietuvos Respublikos finansų ministerijos 4 atstovai;</text:p>
      <text:p text:style-name="P29">Lietuvos mokslo tarybos atstovas;</text:p>
      <text:p text:style-name="P30">VšĮ Inovacijų agentūros atstovas;</text:p>
      <text:p text:style-name="P31"><text:span text:style-name="T32">VšĮ Centrinės projektų valdymo agentūros 3 atstovai.“</text:span></text:p>
      <text:p text:style-name="Normal"/>
      <text:p text:style-name="Normal"/>
      <text:p text:style-name="Normal"/>
      <text:p text:style-name="Normal"><text:span text:style-name="T33">Finansų minist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alčiūnienė</meta:initial-creator>
    <dc:creator>adlibuser</dc:creator>
    <meta:creation-date>2022-10-11T05:49:00Z</meta:creation-date>
    <dc:date>2022-10-11T05:4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4" meta:character-count="729" meta:row-count="12" meta:non-whitespace-character-count="639"/>
  </office:meta>
</office:document-meta>
</file>