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04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color="#000000" fo:language="lt"/>
    </style:style>
    <style:style style:name="T42" style:parent-style-name="DefaultParagraphFont" style:family="text">
      <style:text-properties fo:font-style="italic" style:font-style-asian="italic" style:font-style-complex="italic" fo:color="#000000" fo:language="lt"/>
    </style:style>
    <style:style style:name="T43" style:parent-style-name="DefaultParagraphFont" style:family="text">
      <style:text-properties fo:color="#000000" fo:language="l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 fo:text-indent="5.5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ENERGETIKOS MINISTRO 2022 M. RUGPJŪČIO 12 D. ĮSAKYMO NR. 1-250 „DĖL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O PATVIRTINIMO“ PAKEITIMO</text:p>
      <text:p text:style-name="P16"/>
      <text:p text:style-name="P17">2024 m. rugpjūčio 21 d. Nr. 1-147</text:p>
      <text:p text:style-name="P18">Vilnius</text:p>
      <text:p text:style-name="P19"/>
      <text:p text:style-name="P20"><text:span text:style-name="T21">P a k e i č i u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ą, patvirtintą Lietuvos Respublikos energetikos ministro 2022 m. rugpjūčio 12 d. įsakymu Nr. 1-250 „Dėl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o patvirtinimo“:</text:span></text:p>
      <text:p text:style-name="P22"><text:span text:style-name="T23">1</text:span><text:span text:style-name="T24">. Pakeičiu 2 priedo 1.1.2 papunktį ir jį išdėstau taip:<text:s/></text:span></text:p>
      <text:p text:style-name="P25"><text:span text:style-name="T26">„</text:span>1.1.2.<text:s/><text:span text:style-name="T27">2023 m. gruodžio 13 d.<text:s/></text:span>Komisijos reglamentą (ES) Nr.<text:s/><text:span text:style-name="T28">2023/2831<text:s/></text:span>dėl Sutarties dėl Europos Sąjungos veikimo 107 ir 108 straipsnių taikymo<text:s/><text:span text:style-name="T29">de minimis</text:span><text:s/>pagalbai; 2013 m. gruodžio 18 d. Komisijos<text:s/><text:span text:style-name="T30">reglamentą</text:span><text:s/>(ES) Nr. 1408/2013 dėl Sutarties dėl Europos Sąjungos veikimo 107 ir 108 straipsnių taikymo <text:span text:style-name="T31">de minimis</text:span> pagalbai žemės ūkio sektoriuje su visais pakeitimais ir 2014 m. birželio 27 d. Komisijos<text:s/><text:span text:style-name="T32">reglamentą</text:span><text:s/>(ES) Nr. 717/2014 dėl Sutarties dėl Europos Sąjungos veikimo 107 ir 108 straipsnių taikymo <text:span text:style-name="T33">de minimis</text:span> pagalbai žuvininkystės ir akvakultūros sektoriuje su visais pakeitimais (toliau –<text:s/><text:span text:style-name="T34">De minimis</text:span><text:s/>reglamentai);“.</text:p>
      <text:p text:style-name="P35"><text:span text:style-name="T36">2</text:span><text:span text:style-name="T37">. Pakeičiu 2 priedo 8.3 papunktį ir jį išdėstau taip:<text:s/></text:span></text:p>
      <text:p text:style-name="P38">„8.3. <text:s/>Finansavimas yra skiriamas vadovaujantis<text:s/><text:span text:style-name="T39">De minimis</text:span><text:s/>reglamentų nuostatomis, jeigu nekilnojamojo turto objekte, kuriame įgyvendinama JP projekto veikla, registruota juridinio asmens arba fizinio asmens vykdoma ūkinė veikla. Bendra nereikšmingos (<text:span text:style-name="T40">de minimis</text:span>) pagalbos, suteiktos fiziniam ar juridiniam asmeniui, kurio vykdoma ūkinė veikla registruota šiame nekilnojamojo turto objekte, per 3 finansinius metus<text:s/><text:span text:style-name="T41">(jeigu<text:s/></text:span><text:span text:style-name="T42">de minimis</text:span><text:span text:style-name="T43"><text:s/>pagalba teikiama pagal 2023 m. gruodžio 13 d. Komisijos reglamentą (ES) 2023/2831 – per bet kurį trejų metų laikotarpį),</text:span><text:s/>suma neturi viršyti<text:s/><text:span text:style-name="T44">De minimis</text:span><text:s/>reglamentuose nustatytų pagalbos ribų.“</text:p>
      <text:p text:style-name="P45">3. Papildau 2 priedą 8.10 papunkčiu:</text:p>
      <text:p text:style-name="P46">„8.10. <text:s/>Gautos ir iki 2024 m. liepos 1 d. neįvertintos JP projektų paraiškos, kurios turėjo būti vertinamos pagal 2013 m. gruodžio 18 d. Komisijos reglamentą (ES) 1407/2013 dėl Sutarties dėl Europos Sąjungos veikimo 107 ir 108 straipsnių taikymo<text:s/><text:span text:style-name="T47">de minimis</text:span><text:s/>pagalbai su visais pakeitimais, nuo 2024 m. liepos 1 d. vertinamos ir finansavimas skiriamas JP projektams vadovaujantis Komisijos reglamentu (ES) 2023/2831.“</text:p>
      <text:p text:style-name="P48">4. Papildau 2 priedą 8.11 papunkčiu:<text:s/></text:p>
      <text:p text:style-name="P49">„8.11. Paaiškėjus, kad buvo suteikta neteisėta ir (arba) nesuderinama pagalba, jos grąžinimas vykdomas vadovaujantis Lietuvos Respublikos Vyriausybės nustatyta tvarka.“</text:p>
      <text:p text:style-name="P50"/>
      <text:p text:style-name="P51"><text:span text:style-name="T52">5</text:span><text:span text:style-name="T53">. Pakeičiu 2 priedo 5 priedą ir jį išdėstau nauja redakcija (pridedama).</text:span></text:p>
      <text:p text:style-name="P54"><text:span text:style-name="T55">6</text:span><text:span text:style-name="T56">. Pakeičiu 2 priedo 6 priedą ir jį išdėstau nauja redakcija (pridedama).</text:span></text:p>
      <text:p text:style-name="P57"><text:span text:style-name="T58">7</text:span><text:span text:style-name="T59">. Pakeičiu 2 priedo 7 priedą ir jį išdėstau nauja redakcija (pridedama).</text:span></text:p>
      <text:p text:style-name="P60"><text:span text:style-name="T61">8</text:span><text:span text:style-name="T62">. Papildau 2 priedą 8 priedu (pridedama).<text:s/></text:span></text:p>
      <text:p text:style-name="P63"/>
      <text:p text:style-name="P64"/>
      <text:p text:style-name="P65"/>
      <text:p text:style-name="P66">Energetikos ministras<text:tab/><text:tab/>Dainius Kreivy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4-08-21T13:44:00Z</meta:creation-date>
    <dc:date>2024-08-21T13:44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83" meta:character-count="3680" meta:row-count="87" meta:non-whitespace-character-count="3226"/>
  </office:meta>
</office:document-meta>
</file>