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vasario</text:span><text:span text:style-name="T26"><text:s/></text:span><text:span text:style-name="T27">18</text:span><text:span text:style-name="T28"><text:s/>d. Nr. SV-S-</text:span><text:span text:style-name="T29">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0 m. lapkričio 23 d. sprendimą Nr. SV</text:span><text:span text:style-name="T40">‑S</text:span><text:span text:style-name="T41">‑2 „Dėl Lietuvos Respublikos Seimo ir Seimo kanceliarijos veiklos organizavimo“ ir 3 punktą išdėstyti taip:</text:span></text:p>
        <text:p text:style-name="P42"><text:span text:style-name="T43">„</text:span><text:span text:style-name="T44">3</text:span><text:span text:style-name="T45">. Nustatyti, kad Seimo narių ir Seimo kanceliarijos darbuotojų komandiruotės, išskyrus komandiruotes, kurias Seimo valdyba laiko būtinomis, neorganizuojamos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27T09:42:00Z</meta:creation-date>
    <dc:date>2022-04-27T0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5" meta:character-count="711" meta:row-count="11" meta:non-whitespace-character-count="619"/>
  </office:meta>
</office:document-meta>
</file>