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5pt" style:font-size-asian="5pt" style:font-size-complex="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b 66.6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b 66.6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b 66.6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b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b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b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0.3666in"/>
    </style:style>
    <style:style style:name="TableColumn76" style:family="table-column">
      <style:table-column-properties style:column-width="2.0784in"/>
    </style:style>
    <style:style style:name="TableColumn77" style:family="table-column">
      <style:table-column-properties style:column-width="4.2409in"/>
    </style:style>
    <style:style style:name="Table74" style:family="table">
      <style:table-properties style:width="6.6861in" style:rel-width="100%" fo:margin-left="0in" table:align="left"/>
    </style:style>
    <style:style style:name="TableRow78" style:family="table-row">
      <style:table-row-properties style:min-row-height="0.31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57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497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497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-asian="Calibri" fo:font-size="11pt" style:font-size-asian="11pt" style:font-size-complex="11pt"/>
    </style:style>
    <style:style style:name="T13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37" style:parent-style-name="DefaultParagraphFont" style:family="text">
      <style:text-properties style:font-name-asian="Calibri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41" style:parent-style-name="DefaultParagraphFont" style:family="text">
      <style:text-properties style:font-name-asian="Calibri" fo:font-size="10pt" style:font-size-asian="10pt"/>
    </style:style>
    <style:style style:name="P1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45" style:parent-style-name="DefaultParagraphFont" style:family="text">
      <style:text-properties style:font-name-asian="Calibri" fo:font-size="10pt" style:font-size-asian="10pt"/>
    </style:style>
    <style:style style:name="T146" style:parent-style-name="DefaultParagraphFont" style:family="text">
      <style:text-properties style:font-name-asian="Calibri" style:text-position="super 65%" fo:font-size="10pt" style:font-size-asian="10pt"/>
    </style:style>
    <style:style style:name="T147" style:parent-style-name="DefaultParagraphFont" style:family="text">
      <style:text-properties style:font-name-asian="Calibri"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51" style:parent-style-name="DefaultParagraphFont" style:family="text">
      <style:text-properties style:font-name-asian="Calibri" fo:font-size="10pt" style:font-size-asian="10p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style:font-name-asian="Calibri"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57" style:parent-style-name="DefaultParagraphFont" style:family="text">
      <style:text-properties style:font-name-asian="Calibri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tyle-complex="italic"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tyle-complex="italic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uab „litesko“ filialo „kelmės šiluma“<text:s/></text:span><text:span text:style-name="T14">KOREGUOTO ŠILUMOS GAMYBOS IR (AR) TIEKIMO PAJAMŲ BAZINIO LYGIO VIENAŠALIŠKO NUSTATYMO</text:span></text:p>
      <text:p text:style-name="P15"/>
      <text:p text:style-name="P16">2024 m. liepos 16 d. Nr. O3E-984</text:p>
      <text:p text:style-name="P17">Vilnius</text:p>
      <text:p text:style-name="P18"/>
      <text:p text:style-name="P19"><text:span text:style-name="T20">Vadovaudamasi Lietuvos Respublikos šilumos ūkio įstatymo (toliau ‒ Įstatymas) 32 straipsnio 12 dalimi, Šilumos kainų nustatymo metodika, patvirtinta Valstybinės energetikos reguliavimo tarybos (toliau – Taryba) 2009 m. liepos 8 d. nutarimu Nr. O3-96 „Dėl Šilumos kainų nustatymo metodikos“, atsižvelgdama į Tarybos Šilumos ir vandens departamento Šilumos kainų skyriaus 2024 m. birželio 27 d. pažymą Nr. O5E-685 „Dėl UAB „Litesko“ filialo „Kelmės šiluma“ koreguoto šilumos gamybos ir (ar) tiekimo pajamų bazinio lygio vienašališko nustatymo“ Taryba <text:s text:c="8"/>n u t a r i a:</text:span></text:p>
      <text:p text:style-name="P21"><text:span text:style-name="T22">1</text:span><text:span text:style-name="T23">.</text:span><text:span text:style-name="T24"><text:s/>Konstatuoti, kad Kelmės rajono savivaldybės taryba pažeidė Įstatymo 32 straipsnio 12 dalį,<text:s/></text:span><text:span text:style-name="T25">t. y. per 30 dienų nepašalino Tarybos<text:s/></text:span><text:span text:style-name="T26">20</text:span><text:span text:style-name="T27">24</text:span><text:span text:style-name="T28"><text:s/>m. gegužės 21 d. nutarime Nr. O</text:span><text:span text:style-name="T29">3E-712<text:s/></text:span><text:span text:style-name="T30">„Dėl UAB „Litesko“ filialo „Kelmės šiluma“ šilumos gamybos ir (ar) tiekimo pajamų bazinio lygio koregavimo“ nurodytų neatitikčių.<text:s/></text:span></text:p>
      <text:p text:style-name="P31"><text:span text:style-name="T32">2</text:span><text:span text:style-name="T33">. Vienašališkai nustatyti laikiną<text:s/></text:span><text:span text:style-name="T34">UAB „Litesko“ filialo „Kelmės šiluma“ koreguotą<text:s/></text:span><text:span text:style-name="T35">šilumos gamybos ir (ar) tiekimo pajamų bazinį lygį (be PVM):</text:span></text:p>
      <text:p text:style-name="P36"><text:span text:style-name="T37">2.1</text:span><text:span text:style-name="T38">. koreguoto šilumos gamybos (įskaitant perkamą šilumą) pajamų bazinio lygio, išreiškiamo formule 816 526 + R</text:span><text:span text:style-name="T39">H,KD</text:span><text:span text:style-name="T40">, dalis:</text:span></text:p>
      <text:p text:style-name="P41"><text:span text:style-name="T42">2.1.1</text:span><text:span text:style-name="T43">. pastoviąją dalį – 816 526 Eur;</text:span></text:p>
      <text:p text:style-name="P44"><text:span text:style-name="T45">2.1.2</text:span><text:span text:style-name="T46">. kintamąją dalį – R</text:span><text:span text:style-name="T47">H,KD</text:span><text:span text:style-name="T48">;</text:span></text:p>
      <text:p text:style-name="P49"><text:span text:style-name="T50">2.2</text:span><text:span text:style-name="T51">. koreguoto šilumos perdavimo pajamų bazinio lygio, išreiškiamo formule 414 762 + R</text:span><text:span text:style-name="T52">HT,KD</text:span><text:span text:style-name="T53">, dalis:</text:span></text:p>
      <text:p text:style-name="P54"><text:span text:style-name="T55">2.2.1</text:span><text:span text:style-name="T56">. pastoviąją dalį – 414 762 Eur;</text:span></text:p>
      <text:p text:style-name="P57"><text:span text:style-name="T58">2.2.2</text:span><text:span text:style-name="T59">. kintamąją dalį – R</text:span><text:span text:style-name="T60">HT,KD</text:span><text:span text:style-name="T61">;</text:span></text:p>
      <text:p text:style-name="P62"><text:span text:style-name="T63">2.3</text:span><text:span text:style-name="T64">. koreguoto mažmeninio aptarnavimo pajamų bazinį lygį – 13 666 Eur.</text:span></text:p>
      <text:p text:style-name="P65"><text:span text:style-name="T66">3</text:span><text:span text:style-name="T67">. Nustatyti kintamųjų dalių R</text:span><text:span text:style-name="T68">H,KD</text:span><text:span text:style-name="T69">, R</text:span><text:span text:style-name="T70">HT,KD</text:span><text:span text:style-name="T71"><text:s/>ir R</text:span><text:span text:style-name="T72">H</text:span><text:span text:style-name="T73"><text:s/>formules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Dedamoji</text:p>
            </table:table-cell>
            <table:table-cell table:style-name="TableCell83">
              <text:p text:style-name="P84">Formulė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Normal"><text:span text:style-name="T89">šilumos gamybos (įskaitant perkamą šilumą) pajamų bazinio lyg</text:span><text:span text:style-name="T90">io kintamoji dalis</text:span></text:p>
          </table:table-cell>
          <table:table-cell table:style-name="TableCell91">
            <text:p text:style-name="P92"><text:span text:style-name="T93">R</text:span><text:span text:style-name="T94">H,KD</text:span><text:span text:style-name="T95"><text:s/>= 19 774 + (19 913 × p</text:span><text:span text:style-name="T96">F</text:span><text:span text:style-name="T97"><text:s/>+ 399 517× p</text:span><text:span text:style-name="T98">E</text:span><text:span text:style-name="T99"><text:s/>+ 485 × p</text:span><text:span text:style-name="T100">W</text:span><text:span text:style-name="T101">) / 19 465 352 × Q</text:span><text:span text:style-name="T102">H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Normal"><text:span text:style-name="T107">šilumos perdavimo pajamų bazinio lyg</text:span><text:span text:style-name="T108">io kintamoji dalis</text:span></text:p>
          </table:table-cell>
          <table:table-cell table:style-name="TableCell109">
            <text:p text:style-name="P110"><text:span text:style-name="T111">R</text:span><text:span text:style-name="T112">HT,KD</text:span><text:span text:style-name="T113"><text:s/>= (32 410 × p</text:span><text:span text:style-name="T114">E</text:span><text:span text:style-name="T115"><text:s/>+ 50 × p</text:span><text:span text:style-name="T116">W</text:span><text:span text:style-name="T117"><text:s/>+ 2 499 106 × R</text:span><text:span text:style-name="T118">H</text:span><text:span text:style-name="T119"><text:s/>/ 19 465 352) / 16 966 246 × Q</text:span><text:span text:style-name="T120">HR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šilumos gamybos (įskaitant perkamą šilumą) pajamų bazinis lygis</text:p>
          </table:table-cell>
          <table:table-cell table:style-name="TableCell126">
            <text:p text:style-name="P127"><text:span text:style-name="T128">R</text:span><text:span text:style-name="T129">H</text:span><text:span text:style-name="T130"><text:s/>=<text:s/></text:span><text:span text:style-name="T131">816 526 + R</text:span><text:span text:style-name="T132">H,KD</text:span></text:p>
          </table:table-cell>
        </table:table-row>
      </table:table>
      <text:p text:style-name="P133">čia:</text:p>
      <text:p text:style-name="P134"><text:span text:style-name="T135">p</text:span><text:span text:style-name="T136">F<text:s/></text:span><text:span text:style-name="T137">– vidutinė svertinė kuro kaina, apskaičiuota pagal kuro žemutinę šiluminę vertę, Eur/MWh;</text:span></text:p>
      <text:p text:style-name="P138"><text:span text:style-name="T139">p</text:span><text:span text:style-name="T140">E<text:s/></text:span><text:span text:style-name="T141">– elektros energijos kaina, Eur/kWh;</text:span></text:p>
      <text:p text:style-name="P142"><text:span text:style-name="T143">p</text:span><text:span text:style-name="T144">W<text:s/></text:span><text:span text:style-name="T145">– vandens kaina, Eur/m</text:span><text:span text:style-name="T146">3</text:span><text:span text:style-name="T147">;</text:span></text:p>
      <text:p text:style-name="P148"><text:span text:style-name="T149">Q</text:span><text:span text:style-name="T150">H<text:s/></text:span><text:span text:style-name="T151">– faktiškai savuose šaltiniuose pagamintos<text:s/></text:span><text:span text:style-name="T152">ir į tinklą patiektos<text:s/></text:span><text:span text:style-name="T153">šilumos kiekis, kWh;</text:span></text:p>
      <text:p text:style-name="P154"><text:span text:style-name="T155">Q</text:span><text:span text:style-name="T156">HR<text:s/></text:span><text:span text:style-name="T157">– faktiškai realizuotos šilumos kiekis, kWh.</text:span></text:p>
      <text:p text:style-name="Normal"/>
      <text:p text:style-name="P158"><text:span text:style-name="T159">4</text:span><text:span text:style-name="T160">. Nustatyti 12 mėnesių laikotarpiui šilumos gamybos ir (ar) tiekimo pajamų lygio papildomą dalį, susidariusią dėl šilumos kainoje įskaitytų ir faktiškai patirtų sąnaudų kurui įsigyti neatitikties<text:s/></text:span><text:span text:style-name="T161">2022 m. sausio 1 d. – 2022 m. gruodžio 31 d</text:span><text:span text:style-name="T162">.<text:s/></text:span><text:span text:style-name="T163">laikotarpiu<text:s/></text:span><text:span text:style-name="T164">papildomai gautų pajamų 18<text:s/></text:span><text:soft-page-break/><text:span text:style-name="T165">066 Eur</text:span><text:span text:style-name="T166"><text:s/>sumos,<text:s/></text:span><text:span text:style-name="T167">dėl šilumos kainoje įskaitytų ir faktiškai patirtų sąnaudų elektros energijai technologinėms reikmėms įsigyti neatitikties 2022 m. gegužės 1 d. – 2022 m. gruodžio 31 d. laikotarpiu nepadengtų 26 218 Eur sąnaudų sumos,<text:s/></text:span><text:span text:style-name="T168">atsižvelgiant į 2022 m. liepos 1 d. – 2023 m. birželio 30 d. laikotarpiu faktiškai realizuotą šilumos kiekį, vartotojams negrąžintų papildomai gautų 20 132 Eur pajamų sumos,<text:s/></text:span><text:span text:style-name="T169">nesusigrąžintų mokestinių įsipareigojimų 2 939 Eur sumos, papildomai patirtų sąnaudų, susijusių su specialiųjų žemės naudojimo sąlygų įstatymo įgyvendinimu, 5 015 Eur sumos</text:span><text:span text:style-name="T170">, papildomai patirtų sąnaudų, susijusių su dėl COVID-19 pandemijos paskelbtu karantinu, 324 Eur sumos,<text:s/></text:span><text:span text:style-name="T171">iš viso 3 702 Eur papildomai gautų pajamų, mažinančių šilumos gamybos ir (ar) tiekimo pajamų lygį.</text:span></text:p>
      <text:p text:style-name="P172"><text:span text:style-name="T173">Šis nutarimas gali būti skundžiamas Lietuvos Respublikos administracinių bylų teisenos įstatymo nustatyta tvarka ir sąlygomis.</text:span></text:p>
      <text:p text:style-name="Normal"/>
      <text:p text:style-name="P174"/>
      <text:p text:style-name="P175"/>
      <text:p text:style-name="P176"/>
      <text:p text:style-name="P177"><text:span text:style-name="T178">Tarybos pirmininkas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Renatas Pocius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7-16T13:02:00Z</meta:creation-date>
    <dc:date>2024-07-16T13:02:00Z</dc:date>
    <meta:print-date>2014-06-27T09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53" meta:word-count="528" meta:character-count="3696" meta:row-count="123" meta:non-whitespace-character-count="3221"/>
  </office:meta>
</office:document-meta>
</file>