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tab-stops>
          <style:tab-stop style:type="left" style:position="1.2798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1.2798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fo:color="#000000" style:font-size-complex="12pt" fo:background-color="#FFFFFF"/>
    </style:style>
    <style:style style:name="P47" style:parent-style-name="Normal" style:family="paragraph">
      <style:paragraph-properties fo:text-align="justify" fo:text-indent="0.9in"/>
    </style:style>
    <style:style style:name="T48" style:parent-style-name="DefaultParagraphFont" style:family="text">
      <style:text-properties style:font-name="TimesL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widows="0" fo:orphans="0" fo:text-align="justify" fo:text-indent="0.9013in">
        <style:tab-stops>
          <style:tab-stop style:type="left" style:position="0in"/>
        </style:tab-stops>
      </style:paragraph-properties>
    </style:style>
    <style:style style:name="P5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60" style:parent-style-name="Normal" style:family="paragraph">
      <style:paragraph-properties fo:text-align="justify" fo:line-height="115%" fo:margin-left="3.8395in">
        <style:tab-stops>
          <style:tab-stop style:type="left" style:position="0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margin-left="3.8395in">
        <style:tab-stops>
          <style:tab-stop style:type="left" style:position="0in"/>
        </style:tab-stops>
      </style:paragraph-properties>
      <style:text-properties style:font-name-asian="Calibri" style:font-size-complex="12pt"/>
    </style:style>
    <style:style style:name="P63" style:parent-style-name="Normal" style:family="paragraph">
      <style:paragraph-properties fo:text-align="justify" fo:line-height="115%" fo:margin-left="3.8395in">
        <style:tab-stops>
          <style:tab-stop style:type="left" style:position="0in"/>
          <style:tab-stop style:type="left" style:position="2.4604in"/>
        </style:tab-stops>
      </style:paragraph-properties>
      <style:text-properties style:font-name-asian="Calibri" style:font-size-complex="12pt"/>
    </style:style>
    <style:style style:name="P64" style:parent-style-name="Normal" style:family="paragraph">
      <style:paragraph-properties fo:text-align="justify" fo:line-height="115%" fo:margin-left="3.8395in">
        <style:tab-stops>
          <style:tab-stop style:type="left" style:position="0in"/>
          <style:tab-stop style:type="left" style:position="2.4604in"/>
        </style:tab-stops>
      </style:paragraph-properties>
      <style:text-properties style:font-name-asian="Calibri" style:font-size-complex="12pt"/>
    </style:style>
    <style:style style:name="P65" style:parent-style-name="Normal" style:family="paragraph">
      <style:paragraph-properties fo:text-align="center" fo:line-height="115%" fo:text-indent="0.6888in">
        <style:tab-stops>
          <style:tab-stop style:type="left" style:position="4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fo:line-height="115%"/>
      <style:text-properties style:font-name-asian="Calibri" fo:font-weight="bold" style:font-weight-asian="bold" style:font-size-complex="12pt"/>
    </style:style>
    <style:style style:name="P67" style:parent-style-name="Normal" style:family="paragraph">
      <style:paragraph-properties fo:line-height="115%"/>
      <style:text-properties style:font-name-asian="Calibri"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15%"/>
      <style:text-properties style:font-name-asian="Calibri" fo:font-weight="bold" style:font-weight-asian="bold" style:font-size-complex="12pt"/>
    </style:style>
    <style:style style:name="P72" style:parent-style-name="Normal" style:family="paragraph">
      <style:paragraph-properties fo:text-align="center" fo:line-height="115%">
        <style:tab-stops>
          <style:tab-stop style:type="left" style:position="4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9013in">
        <style:tab-stops>
          <style:tab-stop style:type="left" style:position="0.901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013in">
        <style:tab-stops>
          <style:tab-stop style:type="left" style:position="0.901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013in">
        <style:tab-stops>
          <style:tab-stop style:type="left" style:position="0.901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013in">
        <style:tab-stops>
          <style:tab-stop style:type="left" style:position="0.901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013in">
        <style:tab-stops>
          <style:tab-stop style:type="left" style:position="0.901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013in">
        <style:tab-stops>
          <style:tab-stop style:type="left" style:position="0.901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013in">
        <style:tab-stops>
          <style:tab-stop style:type="left" style:position="0.901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in">
        <style:tab-stops>
          <style:tab-stop style:type="left" style:position="0.8659in"/>
          <style:tab-stop style:type="left" style:position="1.1812in"/>
        </style:tab-stops>
      </style:paragraph-properties>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line-height="115%">
        <style:tab-stops>
          <style:tab-stop style:type="left" style:position="0.8659in"/>
          <style:tab-stop style:type="left" style:position="1.1812in"/>
        </style:tab-stops>
      </style:paragraph-properties>
      <style:text-properties style:font-name-asian="Calibri" fo:font-weight="bold" style:font-weight-asian="bold"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01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01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901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901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line-height="107%" fo:margin-left="0.5in" fo:text-indent="0.3861in">
        <style:tab-stops>
          <style:tab-stop style:type="left" style:position="-0.3027in"/>
          <style:tab-stop style:type="left" style:position="-0.2041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8659in">
        <style:tab-stops>
          <style:tab-stop style:type="left" style:position="0.8659in"/>
          <style:tab-stop style:type="left" style:position="1.1812in"/>
          <style:tab-stop style:type="left" style:position="1.3784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8659in">
        <style:tab-stops>
          <style:tab-stop style:type="left" style:position="0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8659in">
        <style:tab-stops>
          <style:tab-stop style:type="left" style:position="0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659in">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659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8659in">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659in">
        <style:tab-stops>
          <style:tab-stop style:type="left" style:position="0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8659in">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8659in">
        <style:tab-stops>
          <style:tab-stop style:type="left" style:position="0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8659in">
        <style:tab-stops>
          <style:tab-stop style:type="left" style:position="0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8659in">
        <style:tab-stops>
          <style:tab-stop style:type="left" style:position="0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8659in">
        <style:tab-stops>
          <style:tab-stop style:type="left" style:position="0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8659in">
        <style:tab-stops>
          <style:tab-stop style:type="left" style:position="0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8659in">
        <style:tab-stops>
          <style:tab-stop style:type="left" style:position="0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8659in">
        <style:tab-stops>
          <style:tab-stop style:type="left" style:position="0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865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8659in">
        <style:tab-stops>
          <style:tab-stop style:type="left" style:position="0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8659in">
        <style:tab-stops>
          <style:tab-stop style:type="left" style:position="0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8659in">
        <style:tab-stops>
          <style:tab-stop style:type="left" style:position="0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8659in">
        <style:tab-stops>
          <style:tab-stop style:type="left" style:position="0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8659in">
        <style:tab-stops>
          <style:tab-stop style:type="left" style:position="0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8659in">
        <style:tab-stops>
          <style:tab-stop style:type="left" style:position="0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659in">
        <style:tab-stops>
          <style:tab-stop style:type="left" style:position="0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8659in">
        <style:tab-stops>
          <style:tab-stop style:type="left" style:position="0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659in">
        <style:tab-stops>
          <style:tab-stop style:type="left" style:position="0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8659in">
        <style:tab-stops>
          <style:tab-stop style:type="left" style:position="0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8659in">
        <style:tab-stops>
          <style:tab-stop style:type="left" style:position="0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8659in">
        <style:tab-stops>
          <style:tab-stop style:type="left" style:position="0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8659in">
        <style:tab-stops>
          <style:tab-stop style:type="left" style:position="0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8659in">
        <style:tab-stops>
          <style:tab-stop style:type="left" style:position="-0.1972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in">
        <style:tab-stops>
          <style:tab-stop style:type="left" style:position="0.8659in"/>
        </style:tab-stops>
      </style:paragraph-properties>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line-height="115%"/>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115%"/>
      <style:text-properties style:font-name-asian="Calibri" fo:font-weight="bold" style:font-weight-asian="bold" style:font-size-complex="12pt"/>
    </style:style>
    <style:style style:name="P278" style:parent-style-name="Normal" style:family="paragraph">
      <style:paragraph-properties fo:text-align="justify" fo:text-indent="0.9013in">
        <style:tab-stops>
          <style:tab-stop style:type="left" style:position="0.901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013in">
        <style:tab-stops>
          <style:tab-stop style:type="left" style:position="0.7875in"/>
          <style:tab-stop style:type="left" style:position="0.901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tab-stops>
          <style:tab-stop style:type="left" style:position="0.901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tab-stops>
          <style:tab-stop style:type="left" style:position="0.9013in"/>
          <style:tab-stop style:type="left" style:position="3.604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013in">
        <style:tab-stops>
          <style:tab-stop style:type="left" style:position="0.9013in"/>
          <style:tab-stop style:type="left" style:position="3.604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013in">
        <style:tab-stops>
          <style:tab-stop style:type="left" style:position="0.901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013in">
        <style:tab-stops>
          <style:tab-stop style:type="left" style:position="0.901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indent="0.9013in">
        <style:tab-stops>
          <style:tab-stop style:type="left" style:position="0.901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013in">
        <style:tab-stops>
          <style:tab-stop style:type="left" style:position="0.901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tab-stops>
          <style:tab-stop style:type="left" style:position="0.901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013in">
        <style:tab-stops>
          <style:tab-stop style:type="left" style:position="0.901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013in">
        <style:tab-stops>
          <style:tab-stop style:type="left" style:position="0.901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9013in">
        <style:tab-stops>
          <style:tab-stop style:type="left" style:position="0.901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9013in">
        <style:tab-stops>
          <style:tab-stop style:type="left" style:position="0.7875in"/>
          <style:tab-stop style:type="left" style:position="0.901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9013in">
        <style:tab-stops>
          <style:tab-stop style:type="left" style:position="0.901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9013in">
        <style:tab-stops>
          <style:tab-stop style:type="left" style:position="0.901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9013in">
        <style:tab-stops>
          <style:tab-stop style:type="left" style:position="0.901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9013in">
        <style:tab-stops>
          <style:tab-stop style:type="left" style:position="0.901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9013in">
        <style:tab-stops>
          <style:tab-stop style:type="left" style:position="0.901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7875in"/>
    </style:style>
    <style:style style:name="P336" style:parent-style-name="Normal" style:family="paragraph">
      <style:paragraph-properties fo:text-align="center" fo:line-height="115%"/>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line-height="115%"/>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15%">
        <style:tab-stops>
          <style:tab-stop style:type="left" style:position="0in"/>
          <style:tab-stop style:type="left" style:position="0.8659in"/>
          <style:tab-stop style:type="left" style:position="1.1812in"/>
        </style:tab-stops>
      </style:paragraph-properties>
      <style:text-properties style:font-name-asian="Calibri" style:font-size-complex="12pt"/>
    </style:style>
    <style:style style:name="P34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013in">
        <style:tab-stops>
          <style:tab-stop style:type="left" style:position="0in"/>
          <style:tab-stop style:type="left" style:position="0.2958in"/>
          <style:tab-stop style:type="left" style:position="0.9013in"/>
          <style:tab-stop style:type="left" style:position="1.3784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9013in">
        <style:tab-stops>
          <style:tab-stop style:type="left" style:position="0in"/>
          <style:tab-stop style:type="left" style:position="0.2958in"/>
          <style:tab-stop style:type="left" style:position="0.9013in"/>
          <style:tab-stop style:type="left" style:position="1.378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013in">
        <style:tab-stops>
          <style:tab-stop style:type="left" style:position="0in"/>
          <style:tab-stop style:type="left" style:position="0.2958in"/>
          <style:tab-stop style:type="left" style:position="0.9013in"/>
          <style:tab-stop style:type="left" style:position="1.3784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9013in">
        <style:tab-stops>
          <style:tab-stop style:type="left" style:position="0in"/>
          <style:tab-stop style:type="left" style:position="0.2958in"/>
          <style:tab-stop style:type="left" style:position="0.9013in"/>
          <style:tab-stop style:type="left" style:position="1.3784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013in">
        <style:tab-stops>
          <style:tab-stop style:type="left" style:position="0in"/>
          <style:tab-stop style:type="left" style:position="0.2958in"/>
          <style:tab-stop style:type="left" style:position="0.9013in"/>
          <style:tab-stop style:type="left" style:position="1.3784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9013in">
        <style:tab-stops>
          <style:tab-stop style:type="left" style:position="-0.0986in"/>
          <style:tab-stop style:type="left" style:position="0in"/>
          <style:tab-stop style:type="left" style:position="0.9013in"/>
          <style:tab-stop style:type="left" style:position="1.3784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P406" style:parent-style-name="Normal" style:family="paragraph">
      <style:paragraph-properties fo:text-align="center" fo:line-height="115%"/>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fo:line-height="115%"/>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fo:line-height="115%">
        <style:tab-stops>
          <style:tab-stop style:type="left" style:position="0.8659in"/>
        </style:tab-stops>
      </style:paragraph-properties>
      <style:text-properties style:font-name-asian="Calibri" style:font-size-complex="12pt"/>
    </style:style>
    <style:style style:name="P412"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9013in">
        <style:tab-stops>
          <style:tab-stop style:type="left" style:position="0.901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9013in">
        <style:tab-stops>
          <style:tab-stop style:type="left" style:position="0.2958in"/>
          <style:tab-stop style:type="left" style:position="0.9013in"/>
          <style:tab-stop style:type="left" style:position="1.1812in"/>
          <style:tab-stop style:type="left" style:position="1.3784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9013in">
        <style:tab-stops>
          <style:tab-stop style:type="left" style:position="0.901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9013in">
        <style:tab-stops>
          <style:tab-stop style:type="left" style:position="0.901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9013in">
        <style:tab-stops>
          <style:tab-stop style:type="left" style:position="0.901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9013in">
        <style:tab-stops>
          <style:tab-stop style:type="left" style:position="0.901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9013in">
        <style:tab-stops>
          <style:tab-stop style:type="left" style:position="0.901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9013in">
        <style:tab-stops>
          <style:tab-stop style:type="left" style:position="0.901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9013in">
        <style:tab-stops>
          <style:tab-stop style:type="left" style:position="0.901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9013in">
        <style:tab-stops>
          <style:tab-stop style:type="left" style:position="0.4923in"/>
          <style:tab-stop style:type="left" style:position="0.9013in"/>
          <style:tab-stop style:type="left" style:position="1.1812in"/>
          <style:tab-stop style:type="left" style:position="1.3784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 style:type="left" style:position="1.3784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9013in">
        <style:tab-stops>
          <style:tab-stop style:type="left" style:position="0.901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5in">
        <style:tab-stops>
          <style:tab-stop style:type="left" style:position="0.8659in"/>
        </style:tab-stops>
      </style:paragraph-properties>
      <style:text-properties style:font-name-asian="Calibri" style:font-size-complex="12pt"/>
    </style:style>
    <style:style style:name="P635" style:parent-style-name="Normal" style:family="paragraph">
      <style:paragraph-properties fo:break-before="page"/>
    </style:style>
    <style:style style:name="P636" style:parent-style-name="Normal" style:family="paragraph">
      <style:paragraph-properties fo:text-align="center" fo:line-height="115%"/>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fo:line-height="115%"/>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fo:line-height="115%">
        <style:tab-stops>
          <style:tab-stop style:type="left" style:position="0.8659in"/>
        </style:tab-stops>
      </style:paragraph-properties>
      <style:text-properties style:font-name-asian="Calibri" fo:font-weight="bold" style:font-weight-asian="bold" style:font-size-complex="12pt"/>
    </style:style>
    <style:style style:name="P642" style:parent-style-name="Normal" style:family="paragraph">
      <style:paragraph-properties fo:text-align="justify" fo:text-indent="0.9013in">
        <style:tab-stops>
          <style:tab-stop style:type="left" style:position="0.901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9013in">
        <style:tab-stops>
          <style:tab-stop style:type="left" style:position="0.901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5in">
        <style:tab-stops>
          <style:tab-stop style:type="left" style:position="0.8659in"/>
        </style:tab-stops>
      </style:paragraph-properties>
    </style:style>
    <style:style style:name="P649" style:parent-style-name="Normal" style:family="paragraph">
      <style:paragraph-properties fo:text-align="center" fo:line-height="115%"/>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fo:line-height="115%"/>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line-height="115%">
        <style:tab-stops>
          <style:tab-stop style:type="left" style:position="0.865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655" style:parent-style-name="Normal" style:family="paragraph">
      <style:paragraph-properties fo:text-align="justify" fo:text-indent="0.9013in">
        <style:tab-stops>
          <style:tab-stop style:type="left" style:position="0in"/>
          <style:tab-stop style:type="left" style:position="0.901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9013in">
        <style:tab-stops>
          <style:tab-stop style:type="left" style:position="0.1972in"/>
          <style:tab-stop style:type="left" style:position="0.9013in"/>
          <style:tab-stop style:type="left" style:position="1.3784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9013in">
        <style:tab-stops>
          <style:tab-stop style:type="left" style:position="0in"/>
          <style:tab-stop style:type="left" style:position="0.9013in"/>
          <style:tab-stop style:type="left" style:position="1.3784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15%" fo:text-indent="0.5in">
        <style:tab-stops>
          <style:tab-stop style:type="left" style:position="0.8659in"/>
          <style:tab-stop style:type="left" style:position="1.1812in"/>
          <style:tab-stop style:type="left" style:position="1.3784in"/>
        </style:tab-stops>
      </style:paragraph-properties>
    </style:style>
    <style:style style:name="P719" style:parent-style-name="Normal" style:family="paragraph">
      <style:paragraph-properties fo:text-align="center" fo:line-height="115%"/>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fo:line-height="115%" fo:text-indent="0.043in"/>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center" fo:line-height="115%">
        <style:tab-stops>
          <style:tab-stop style:type="left" style:position="0.8659in"/>
        </style:tab-stops>
      </style:paragraph-properties>
      <style:text-properties style:font-name-asian="Calibri" fo:font-weight="bold" style:font-weight-asian="bold" style:font-size-complex="12pt"/>
    </style:style>
    <style:style style:name="P725" style:parent-style-name="Normal" style:family="paragraph">
      <style:paragraph-properties fo:text-align="justify" fo:text-indent="0.9013in">
        <style:tab-stops>
          <style:tab-stop style:type="left" style:position="0.901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9013in">
        <style:tab-stops>
          <style:tab-stop style:type="left" style:position="0.901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9013in">
        <style:tab-stops>
          <style:tab-stop style:type="left" style:position="0.9013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1.1812in">
        <style:tab-stops>
          <style:tab-stop style:type="left" style:position="0.1972in"/>
          <style:tab-stop style:type="left" style:position="0.8659in"/>
          <style:tab-stop style:type="left" style:position="1.1812in"/>
        </style:tab-stops>
      </style:paragraph-properties>
    </style:style>
    <style:style style:name="P735" style:parent-style-name="Normal" style:family="paragraph">
      <style:paragraph-properties fo:text-align="center" fo:line-height="115%"/>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fo:line-height="115%"/>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justify" fo:line-height="115%" fo:text-indent="0.5in">
        <style:tab-stops>
          <style:tab-stop style:type="left" style:position="0.8659in"/>
        </style:tab-stops>
      </style:paragraph-properties>
      <style:text-properties style:font-name-asian="Calibri" fo:font-weight="bold" style:font-weight-asian="bold" style:font-size-complex="12pt"/>
    </style:style>
    <style:style style:name="P741" style:parent-style-name="Normal" style:family="paragraph">
      <style:paragraph-properties fo:text-align="justify" fo:text-indent="0.9013in">
        <style:tab-stops>
          <style:tab-stop style:type="left" style:position="0.901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9013in">
        <style:tab-stops>
          <style:tab-stop style:type="left" style:position="0.901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9013in">
        <style:tab-stops>
          <style:tab-stop style:type="left" style:position="0.901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fo:line-height="115%">
        <style:tab-stops>
          <style:tab-stop style:type="left" style:position="0.8659in"/>
        </style:tab-stops>
      </style:paragraph-properties>
    </style:style>
    <style:style style:name="P751" style:parent-style-name="Normal" style:family="paragraph">
      <style:paragraph-properties fo:text-align="center" fo:line-height="115%"/>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fo:line-height="115%"/>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line-height="115%"/>
      <style:text-properties style:font-name-asian="Calibri"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style:style>
    <style:style style:name="P761" style:parent-style-name="Normal" style:family="paragraph">
      <style:paragraph-properties fo:text-align="center" fo:line-height="115%"/>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fo:line-height="115%"/>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center" fo:line-height="115%"/>
      <style:text-properties style:font-name-asian="Calibri" style:font-size-complex="12pt"/>
    </style:style>
    <style:style style:name="P767" style:parent-style-name="Normal" style:family="paragraph">
      <style:paragraph-properties fo:text-align="justify" fo:text-indent="0.9013in"/>
      <style:text-properties fo:hyphenate="false"/>
    </style:style>
    <style:style style:name="T768" style:parent-style-name="DefaultParagraphFont" style:family="text">
      <style:text-properties style:font-name-asian="Calibri" style:font-size-complex="12pt" style:language-asian="zh" style:country-asian="CN"/>
    </style:style>
    <style:style style:name="T769" style:parent-style-name="DefaultParagraphFont" style:family="text">
      <style:text-properties style:font-name-asian="Calibri" style:font-size-complex="12pt" style:language-asian="zh" style:country-asian="CN"/>
    </style:style>
    <style:style style:name="P770" style:parent-style-name="Normal" style:family="paragraph">
      <style:paragraph-properties fo:widows="0" fo:orphans="0" style:snap-to-layout-grid="false" fo:text-align="justify" fo:text-indent="0.9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center" fo:line-height="115%">
        <style:tab-stops>
          <style:tab-stop style:type="left" style:position="0.8659in"/>
        </style:tab-stops>
      </style:paragraph-properties>
      <style:text-properties style:font-name-asian="Calibri" fo:font-weight="bold" style:font-weight-asian="bold" style:font-size-complex="12pt"/>
    </style:style>
    <style:style style:name="P774" style:parent-style-name="Normal" style:family="paragraph">
      <style:paragraph-properties fo:break-before="page"/>
    </style:style>
    <style:style style:name="P775" style:parent-style-name="Normal" style:family="paragraph">
      <style:paragraph-properties fo:text-align="center" fo:line-height="115%"/>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line-height="115%">
        <style:tab-stops>
          <style:tab-stop style:type="left" style:position="0.8659in"/>
        </style:tab-stops>
      </style:paragraph-properties>
      <style:text-properties style:font-name-asian="Calibri" fo:font-weight="bold" style:font-weight-asian="bold"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901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
      <text:p text:style-name="P14"><text:span text:style-name="T15">SPRENDIMAS</text:span></text:p>
      <text:p text:style-name="P16">DĖL ALYTAUS KULTŪROS IR KOMUNIKACIJOS CENTRO PAVADINIMO PAKEITIMO IR ALYTAUS KULTŪROS CENTRO ĮSTATŲ PATVIRTINIMO</text:p>
      <text:p text:style-name="P17"/>
      <text:p text:style-name="P18">2019 m. rugsėjo 25 d. Nr. T-286</text:p>
      <text:p text:style-name="P19">Alytus</text:p>
      <text:p text:style-name="P20"/>
      <text:p text:style-name="P21"/>
      <text:p text:style-name="P22"><text:span text:style-name="T23">Vadovaudamasi Lietuvos Respublikos vietos savivaldos įstatymo 18 straipsnio 1 dalimi</text:span><text:span text:style-name="T24">, Viešųjų įstaigų įstatymo 10 straipsnio 1 dalies 1 punktu, Lietuvos Respublikos civilinio kodekso 2.43 straipsnio 1 dalimi,<text:s/></text:span><text:span text:style-name="T25">Alytaus miesto savivaldybės taryba n u s p r e n d ž i a:</text:span></text:p>
      <text:p text:style-name="P26"><text:span text:style-name="T27">1</text:span><text:span text:style-name="T28">. Pakeisti nuo 2019 m. spalio 1 d. viešosios įstaigos Alytaus kultūros ir komunikacijos centro pavadinimą į Alytaus kultūros centras.</text:span></text:p>
      <text:p text:style-name="P29"><text:span text:style-name="T30">2</text:span><text:span text:style-name="T31">. Patvirtinti Alytaus kultūros centro įstatus (pridedama).</text:span></text:p>
      <text:p text:style-name="P32"><text:span text:style-name="T33">3</text:span><text:span text:style-name="T34">. Įgalioti Alytaus kultūros centro direktorių:<text:s/></text:span></text:p>
      <text:p text:style-name="P35"><text:span text:style-name="T36">3.1</text:span><text:span text:style-name="T37">. pasirašyti Alytaus kultūros centro įstatus;</text:span></text:p>
      <text:p text:style-name="P38"><text:span text:style-name="T39">3.2</text:span><text:span text:style-name="T40">. Juridinių asmenų registro nuostatų nustatyta tvarka valstybės įmonės Registrų centro Alytaus filiale įregistruoti viešosios įstaigos Alytaus kultūros centro įstatus.</text:span></text:p>
      <text:p text:style-name="P41"><text:span text:style-name="T42">4</text:span><text:span text:style-name="T43">. Pripažinti netekusiu galios<text:s/></text:span><text:span text:style-name="T44">Alytaus miesto savivaldybės tarybos 2014-03-27 sprendimą </text:span><text:span text:style-name="T45">Nr. T-72 </text:span><text:span text:style-name="T46">„Dėl viešosios įstaigos Alytaus kultūros ir komunikacijos centro įstatų tvirtinimo“ su visais papildymais ir pakeitimais.</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Savivaldybės meras<text:tab/><text:tab/><text:tab/><text:tab/><text:tab/>Nerijus Cesiulis</text:p>
      <text:p text:style-name="P53"/>
      <text:p text:style-name="P54"/>
      <text:p text:style-name="P60"><text:span text:style-name="T61">PATVIRTINTA</text:span></text:p>
      <text:p text:style-name="P62">Alytaus miesto savivaldybės tarybos</text:p>
      <text:p text:style-name="P63">2019 m. rugsėjo 25 d.</text:p>
      <text:p text:style-name="P64">sprendimu Nr. T-286</text:p>
      <text:p text:style-name="P65"/>
      <text:p text:style-name="P66">VIEŠOSIOS ĮSTAIGOS ALYTAUS KULTŪROS CENTRO ĮSTATAI</text:p>
      <text:p text:style-name="P67"/>
      <text:p text:style-name="P68"><text:span text:style-name="T69">I</text:span><text:span text:style-name="T70"><text:s/>SKYRIUS<text:s/></text:span></text:p>
      <text:p text:style-name="P71">BENDROJI DALIS</text:p>
      <text:p text:style-name="P72"/>
      <text:p text:style-name="P73"><text:span text:style-name="T74">1</text:span><text:span text:style-name="T75">. Viešoji įstaiga Alytaus kultūros centras (toliau − įstaiga) yra pelno nesiekiantis ribotos civilinės atsakomybės viešasis juridinis asmuo, kuris savo veikla siekia puoselėti etnokultūrą, reprezentuoti meno mėgėjų kolektyvų veiklą, tenkinti Alytaus miesto gyventojų kultūrinius ir saviraiškos poreikius, edukuoti visuomenę, sudarant sąlygas pažinti šalies bei užsienio profesionalią kultūrą. Įstaiga veikia kultūros, socialinėje, mokslo, švietimo, poilsio ir pramogų organizavimo srityse ir viešai teikia šių sričių paslaugas fiziniams ir</text:span><text:span text:style-name="T76"><text:s/></text:span><text:span text:style-name="T77">juridiniams asmenims.</text:span></text:p>
      <text:p text:style-name="P78"><text:span text:style-name="T79">2</text:span><text:span text:style-name="T80">. Šie įstatai reglamentuoja įstaigos valdymą, veiklą, reorganizavimą, likvidavimą ir pertvarkymą. Įstaiga savo veikloje vadovaujasi šiais įstatais, Lietuvos Respublikos Konstitucija, Lietuvos Respublikos civiliniu kodeksu, Lietuvos Respublikos viešųjų įstaigų įstatymu, Kultūros centrų įstatymu, Alytaus miesto savivaldybės tarybos sprendimais ir kitais kultūros veiklą reglamentuojančiais teisės aktais.</text:span></text:p>
      <text:p text:style-name="P81"><text:span text:style-name="T82">3</text:span><text:span text:style-name="T83">. Įstaigos pavadinimas – viešoji įstaiga Alytaus kultūros centras.</text:span></text:p>
      <text:p text:style-name="P84"><text:span text:style-name="T85">4</text:span><text:span text:style-name="T86">. Įstaiga yra viešasis juridinis asmuo, turintis ūkinį, finansinį, organizacinį ir teisinį savarankiškumą, savo antspaudą, firminį ženklą, sąskaitas banko įstaigose.</text:span></text:p>
      <text:p text:style-name="P87"><text:span text:style-name="T88">5</text:span><text:span text:style-name="T89">. Įstaigos finansiniai metai sutampa su kalendoriniais metais.</text:span></text:p>
      <text:p text:style-name="P90"><text:span text:style-name="T91">6</text:span><text:span text:style-name="T92">. Įstaigos savininkė yra Alytaus miesto savivaldybės taryba (toliau – savininkas), adresas – Rotušės a. 4, LT-62504 Alytus.</text:span></text:p>
      <text:p text:style-name="P93"><text:span text:style-name="T94">7</text:span><text:span text:style-name="T95">. Įstaigos veiklos laikotarpis – neribotas.</text:span></text:p>
      <text:p text:style-name="P96"/>
      <text:p text:style-name="P97"><text:span text:style-name="T98">II</text:span><text:span text:style-name="T99"><text:s/>SKYRIUS<text:s/></text:span></text:p>
      <text:p text:style-name="P100"><text:span text:style-name="T101">ĮSTAIGOS VEIKLOS POBŪDIS, TIKSLAI IR FUNKCIJOS</text:span></text:p>
      <text:p text:style-name="P102"/>
      <text:p text:style-name="P103"><text:span text:style-name="T104">8</text:span><text:span text:style-name="T105">. Įstaigos veiklos pobūdis – daugiafunkcis kultūros centras.</text:span></text:p>
      <text:p text:style-name="P106"><text:span text:style-name="T107">9</text:span><text:span text:style-name="T108">. Įstaigos tikslai:<text:s/></text:span></text:p>
      <text:p text:style-name="P109"><text:span text:style-name="T110">9.1</text:span><text:span text:style-name="T111">. tenkinti Alytaus miesto bendruomenės sociokultūrinius poreikius;</text:span></text:p>
      <text:p text:style-name="P112"><text:span text:style-name="T113">9.2</text:span><text:span text:style-name="T114">. puoselėti etnokultūrą ir mėgėjų meną;</text:span></text:p>
      <text:p text:style-name="P115"><text:span text:style-name="T116">9.3</text:span><text:span text:style-name="T117">. teikti įvairias kultūros edukacijas;</text:span></text:p>
      <text:p text:style-name="P118"><text:span text:style-name="T119">9.4</text:span><text:span text:style-name="T120">. pristatyti profesionaliąją kultūrą;</text:span></text:p>
      <text:p text:style-name="P121"><text:span text:style-name="T122">9.5</text:span><text:span text:style-name="T123">. skatinti kultūrinį tarptautiškumą.<text:s/></text:span></text:p>
      <text:p text:style-name="P124"><text:span text:style-name="T125">10</text:span><text:span text:style-name="T126">. Įstaigos funkcijos:</text:span></text:p>
      <text:p text:style-name="P127"><text:span text:style-name="T128">10.1</text:span><text:span text:style-name="T129">. vykdyti kultūros srities neformaliojo vaikų ir suaugusiųjų švietimo projektus, steigti ir/ar sudaryti sąlygas veikti visų amžiaus tarpsnių ir socialinių grupių mėgėjų meno kolektyvams, kultūrinėms studijoms, klubams, ansambliams, būreliams, sambūriams, mokykloms, stovykloms ir kt.;</text:span></text:p>
      <text:p text:style-name="P130"><text:span text:style-name="T131">10.2</text:span><text:span text:style-name="T132">. puoselėti etninę kultūrą, organizuoti lietuvių tautos kalendorinių švenčių, kitus tradicinius ir laikmečiui aktualius renginius;</text:span></text:p>
      <text:p text:style-name="P133"><text:span text:style-name="T134">10.3</text:span><text:span text:style-name="T135">. organizuoti įstaigos mėgėjų meno kolektyvų dalyvavimą Lietuvos dainų šventėje ir kituose regiono, šalies, užsienio kultūros renginiuose;</text:span></text:p>
      <text:p text:style-name="P136"><text:span text:style-name="T137">10.4</text:span><text:span text:style-name="T138">. organizuoti kultūringo laisvalaikio, meninės saviraiškos, kūrybinių įgūdžių tobulinimo, pramoginius renginius, šventinius pobūvius miesto bendruomenei;</text:span></text:p>
      <text:p text:style-name="P139"><text:span text:style-name="T140">10.5</text:span><text:span text:style-name="T141">. organizuoti valstybinių švenčių, atmintinų datų renginius;</text:span></text:p>
      <text:p text:style-name="P142"><text:span text:style-name="T143">10.6</text:span><text:span text:style-name="T144">. organizuoti kultūros darbuotojų kvalifikacijos tobulinimo renginius;<text:s/></text:span></text:p>
      <text:p text:style-name="P145"><text:span text:style-name="T146">10.7</text:span><text:span text:style-name="T147">. sudaryti sąlygas ir galimybes profesionaliojo scenos meno renginiams vykdyti;</text:span></text:p>
      <text:p text:style-name="P148"><text:span text:style-name="T149">10.8</text:span><text:span text:style-name="T150">. organizuoti įvairios kūrybinės veiklos parodas, rengti ir įgyvendinti kultūros informacijos sklaidos projektus;</text:span></text:p>
      <text:p text:style-name="P151"><text:span text:style-name="T152">10.9</text:span><text:span text:style-name="T153">. koordinuoti visuomeninių organizacijų (asociacijų), neformalių sambūrių kultūros veiklą, teikti jiems metodinę paramą;</text:span></text:p>
      <text:p text:style-name="P154"><text:span text:style-name="T155">10.10</text:span><text:span text:style-name="T156">. koordinuoti ir administruoti meno kolektyvų veiklos programas ir jų projektus;</text:span></text:p>
      <text:p text:style-name="P157"><text:span text:style-name="T158">10.11</text:span><text:span text:style-name="T159">. teikti kitas Alytaus miesto savivaldybės tarybos patvirtintas kultūros ir pramogų veiklos organizavimo, renginių aptarnavimo paslaugas;</text:span></text:p>
      <text:p text:style-name="P160"><text:span text:style-name="T161">10.12</text:span><text:span text:style-name="T162">. administruoti įstaigos sales ir kitas bendruomenės sociokultūrinei veiklai tinkamas patalpas.</text:span></text:p>
      <text:p text:style-name="P163"><text:span text:style-name="T164">11</text:span><text:span text:style-name="T165">. Įstaiga užsiima įstatymu nedraudžiama ūkine komercine veikla, kuri yra neatsiejamai susijusi su jos veiklos tikslais:</text:span></text:p>
      <text:p text:style-name="P166"><text:span text:style-name="T167">11.1</text:span><text:span text:style-name="T168">. <text:s/>kita pramogų ir poilsio organizavimo veikla 93.29;</text:span></text:p>
      <text:p text:style-name="P169"><text:span text:style-name="T170">11.2</text:span><text:span text:style-name="T171">. scenos pastatymų veikla 90.01;</text:span></text:p>
      <text:p text:style-name="P172"><text:span text:style-name="T173">11.3</text:span><text:span text:style-name="T174">. scenos pastatymams būdingų paslaugų veikla 90.02;</text:span></text:p>
      <text:p text:style-name="P175"><text:span text:style-name="T176">11.4</text:span><text:span text:style-name="T177">. meninė kūryba 90.03;</text:span></text:p>
      <text:p text:style-name="P178"><text:span text:style-name="T179">11.5</text:span><text:span text:style-name="T180">. meno įrenginių eksploatavimo veikla 90.04;</text:span></text:p>
      <text:p text:style-name="P181"><text:span text:style-name="T182">11.6</text:span><text:span text:style-name="T183">. atrakcionų ir teminių parkų veikla 93.21;</text:span></text:p>
      <text:p text:style-name="P184"><text:span text:style-name="T185">11.7</text:span><text:span text:style-name="T186">. kitų, išankstinio užsakymo ir susijusių paslaugų veikla 9.90;</text:span></text:p>
      <text:p text:style-name="P187"><text:span text:style-name="T188">11.8</text:span><text:span text:style-name="T189">. kita, niekur kitur nepriskirta, asmenų aptarnavimo veikla 96.09;</text:span></text:p>
      <text:p text:style-name="P190"><text:span text:style-name="T191">11.9</text:span><text:span text:style-name="T192">. reklama 73.1;</text:span></text:p>
      <text:p text:style-name="P193"><text:span text:style-name="T194">11.10</text:span><text:span text:style-name="T195">. kita mažmeninė prekyba ne parduotuvėse, kioskuose ar prekyvietėse 47.99;</text:span></text:p>
      <text:p text:style-name="P196"><text:span text:style-name="T197">11.11</text:span><text:span text:style-name="T198">. poilsiautojų ir kita trumpalaikio apgyvendinimo veikla 55.20;</text:span></text:p>
      <text:p text:style-name="P199"><text:span text:style-name="T200">11.12</text:span><text:span text:style-name="T201">. kita informacinių technologijų ir kompiuterių paslaugų veikla 62.09;</text:span></text:p>
      <text:p text:style-name="P202"><text:span text:style-name="T203">11.13</text:span><text:span text:style-name="T204">. kita, niekur nepriskirta, verslui būdingų paslaugų veikla 82.99;</text:span></text:p>
      <text:p text:style-name="P205"><text:span text:style-name="T206">11.14</text:span><text:span text:style-name="T207">. sportinis ir rekreacinis švietimas 85.51;</text:span></text:p>
      <text:p text:style-name="P208"><text:span text:style-name="T209">11.15</text:span><text:span text:style-name="T210">. kultūrinis švietimas 85.52;</text:span></text:p>
      <text:p text:style-name="P211"><text:span text:style-name="T212">11.16</text:span><text:span text:style-name="T213">. kitas, niekur kitur nepriskirtas, švietimas 85.59;<text:s/></text:span></text:p>
      <text:p text:style-name="P214"><text:span text:style-name="T215">11.17</text:span><text:span text:style-name="T216">. knygų leidyba 58.11;</text:span></text:p>
      <text:p text:style-name="P217"><text:span text:style-name="T218">11.18</text:span><text:span text:style-name="T219">. kita leidyba 58.19;</text:span></text:p>
      <text:p text:style-name="P220"><text:span text:style-name="T221">11.19</text:span><text:span text:style-name="T222">. kino filmų rodymas 59.14;</text:span></text:p>
      <text:p text:style-name="P223"><text:span text:style-name="T224">11.20</text:span><text:span text:style-name="T225">. garso įrašymas ir muzikos įrašų leidyba 5 9.20;</text:span></text:p>
      <text:p text:style-name="P226"><text:span text:style-name="T227">11.21</text:span><text:span text:style-name="T228">. kultūros ir poilsio prekių mažmeninė prekyba specializuotose parduotuvėse 47.6;</text:span></text:p>
      <text:p text:style-name="P229"><text:span text:style-name="T230">11.22</text:span><text:span text:style-name="T231">. fotografavimo veikla 74.20;</text:span></text:p>
      <text:p text:style-name="P232"><text:span text:style-name="T233">11.23</text:span><text:span text:style-name="T234">. kita, niekur kitur nepriskirta, profesinė, mokslinė ir techninė veikla 74.90;</text:span></text:p>
      <text:p text:style-name="P235"><text:span text:style-name="T236">11.24</text:span><text:span text:style-name="T237">. kūrybinė, meninė ir pramogų organizavimo veikla 90.0;</text:span></text:p>
      <text:p text:style-name="P238"><text:span text:style-name="T239">11.25</text:span><text:span text:style-name="T240">. posėdžių ir verslo renginių organizavimas 82.30;</text:span></text:p>
      <text:p text:style-name="P241"><text:span text:style-name="T242">11.26</text:span><text:span text:style-name="T243">. švietimui būdingų paslaugų veikla 85.60;</text:span></text:p>
      <text:p text:style-name="P244"><text:span text:style-name="T245">11.27</text:span><text:span text:style-name="T246">. bibliotekų ir archyvų veikla 91.01;</text:span></text:p>
      <text:p text:style-name="P247"><text:span text:style-name="T248">11.28</text:span><text:span text:style-name="T249">. muziejų veikla 91.02;</text:span></text:p>
      <text:p text:style-name="P250"><text:span text:style-name="T251">11.29</text:span><text:span text:style-name="T252">. viešbučių ir panašių laikinų buveinių veikla 55.10;</text:span></text:p>
      <text:p text:style-name="P253"><text:span text:style-name="T254">11.30</text:span><text:span text:style-name="T255">. kita apgyvendinimo veikla 55.90;</text:span></text:p>
      <text:p text:style-name="P256"><text:span text:style-name="T257">11.31</text:span><text:span text:style-name="T258">. restoranų ir pagaminto valgio teikimo veikla 56.10;</text:span></text:p>
      <text:p text:style-name="P259"><text:span text:style-name="T260">11.32</text:span><text:span text:style-name="T261">. pagaminto valgio tiekimas renginiams 56.21;</text:span></text:p>
      <text:p text:style-name="P262"><text:span text:style-name="T263">11.33</text:span><text:span text:style-name="T264">. kitų maitinimo paslaugų teikimas 56.29;</text:span></text:p>
      <text:p text:style-name="P265"><text:span text:style-name="T266">11.34</text:span><text:span text:style-name="T267">. gėrimų pardavimo vartoti vietoje veikla 56.30.<text:s/></text:span></text:p>
      <text:p text:style-name="P268"><text:span text:style-name="T269">12</text:span><text:span text:style-name="T270">. Jeigu veiklai, numatytai įstaigos įstatuose, reikalinga licencija (leidimas), tai tokią licenciją (leidimą) įstaiga privalo turėti.</text:span></text:p>
      <text:p text:style-name="P271"/>
      <text:p text:style-name="P272"><text:span text:style-name="T273">III</text:span><text:span text:style-name="T274"><text:s/>SKYRIUS</text:span></text:p>
      <text:p text:style-name="P275"><text:span text:style-name="T276">ĮSTAIGOS TEISĖS IR PAREIGOS</text:span></text:p>
      <text:p text:style-name="P277"/>
      <text:p text:style-name="P278"><text:span text:style-name="T279">13</text:span><text:span text:style-name="T280">. Įstaigos teisės:</text:span></text:p>
      <text:p text:style-name="P281"><text:span text:style-name="T282">13.1</text:span><text:span text:style-name="T283">. pirkti ar kitaip įsigyti turtą, jį valdyti, naudoti ir disponuoti įstatymų ir šių įstatų nustatyta tvarka;<text:s/></text:span></text:p>
      <text:p text:style-name="P284"><text:span text:style-name="T285">13.2</text:span><text:span text:style-name="T286">. sudaryti sutartis bei prisiimti įsipareigojimus;</text:span></text:p>
      <text:p text:style-name="P287"><text:span text:style-name="T288">13.3</text:span><text:span text:style-name="T289">. teikti mokamas paslaugas;</text:span></text:p>
      <text:p text:style-name="P290"><text:span text:style-name="T291">13.4</text:span><text:span text:style-name="T292">. gauti paramą Lietuvos Respublikos labdaros ir paramos įstatymo nustatyta tvarka;</text:span></text:p>
      <text:p text:style-name="P293"><text:span text:style-name="T294">13.5</text:span><text:span text:style-name="T295">. stoti ir jungtis į asociacijas, dalyvauti jų veikloje;</text:span></text:p>
      <text:p text:style-name="P296"><text:span text:style-name="T297">13.6</text:span><text:span text:style-name="T298">. steigti filialus;</text:span></text:p>
      <text:p text:style-name="P299"><text:span text:style-name="T300">13.7</text:span><text:span text:style-name="T301">. naudotis kitomis teisės aktų numatytomis teisėmis.</text:span></text:p>
      <text:p text:style-name="P302"><text:span text:style-name="T303">14</text:span><text:span text:style-name="T304">. Įstaigos pareigos:</text:span></text:p>
      <text:p text:style-name="P305"><text:span text:style-name="T306">14.1</text:span><text:span text:style-name="T307">. tvarkyti buhalterinę apskaitą;</text:span></text:p>
      <text:p text:style-name="P308"><text:span text:style-name="T309">14.2</text:span><text:span text:style-name="T310">. efektyviai naudoti lėšas įstatuose nurodytiems tikslams ir uždaviniams įgyvendinti;<text:s/></text:span></text:p>
      <text:p text:style-name="P311"><text:span text:style-name="T312">14.3</text:span><text:span text:style-name="T313">. mokėti mokesčius;</text:span></text:p>
      <text:p text:style-name="P314"><text:span text:style-name="T315">14.4</text:span><text:span text:style-name="T316">. teikti valstybės valdymo institucijoms finansinę – buhalterinę ir statistinę informaciją.</text:span></text:p>
      <text:p text:style-name="P317"><text:span text:style-name="T318">15</text:span><text:span text:style-name="T319">. Įstaiga gali turėti ir kitokių teisių ir pareigų, jeigu jos neprieštarauja Lietuvos Respublikos įstatymams ir kitiems teisės aktams, įstaigos veiklos tikslams ir šiems įstatams.<text:s/></text:span></text:p>
      <text:p text:style-name="P320"><text:span text:style-name="T321">16</text:span><text:span text:style-name="T322">. Įstaigai neleidžiama:</text:span></text:p>
      <text:p text:style-name="P323"><text:span text:style-name="T324">16.1</text:span><text:span text:style-name="T325">. gauto pelno skirti kitiems tikslams, negu nustatyta šiuose įstatuose;</text:span></text:p>
      <text:p text:style-name="P326"><text:span text:style-name="T327">16.2</text:span><text:span text:style-name="T328">. neatlygintinai perduoti įstaigos turtą nuosavybėn, pagal patikėjimo ar panaudos sutartį įstaigos dalininkui ar su juo susijusiam asmeniui (susijusio asmens sąvoka apibrėžta Lietuvos Respublikos viešųjų įstaigų įstatymo 3 straipsnio 3 dalyje), išskyrus įstaigos likvidavimo atvejį;</text:span></text:p>
      <text:p text:style-name="P329"><text:span text:style-name="T330">16.3</text:span><text:span text:style-name="T331">. skolintis pinigų už palūkanas iš savo dalininko ar su juo susijusio asmens;</text:span></text:p>
      <text:p text:style-name="P332"><text:span text:style-name="T333">16.4</text:span><text:span text:style-name="T334">. užtikrinti kitų asmenų prievolių įvykdymą.</text:span></text:p>
      <text:p text:style-name="P335"/>
      <text:p text:style-name="P336"><text:span text:style-name="T337">IV</text:span><text:span text:style-name="T338"><text:s/>SKYRIUS<text:s/></text:span></text:p>
      <text:p text:style-name="P339"><text:span text:style-name="T340">ĮSTAIGOS DALININKAI, NAUJŲ DALININKŲ PRIĖMIMO TVARKA, DALININKO TEISIŲ PERLEIDIMO KITIEMS ASMENIMS TVARKA</text:span></text:p>
      <text:p text:style-name="P341"/>
      <text:p text:style-name="P342"><text:span text:style-name="T343">17</text:span><text:span text:style-name="T344">. Įstaigos dalininkai gali būti fiziniai ar juridiniai asmenys, kurie Viešųjų įstaigų įstatymo ir šių įstatų nustatyta tvarka yra perdavę įstaigai įnašus ir turi Viešųjų įstaigų įstatymo ir šių įstatų nustatytas dalininkų teises.</text:span></text:p>
      <text:p text:style-name="P345"><text:span text:style-name="T346">18</text:span><text:span text:style-name="T347">. Dalininko teisės įgyjamos, įsigyjant iš kito dalininko įstaigos dalininkų kapitalo dalį arba gavus visuotinio dalininkų susirinkimo pritarimą ir įnešus piniginius ar turtinius įnašus į įstaigos dalininkų kapitalą. Valstybės ir savivaldybės viešosios įstaigos dalininko teisės gali būti parduotos ar perduotos kitiems asmenims Lietuvos Respublikos viešųjų įstaigų įstatymo 7 str. 6 dalyje nustatyta tvarka.<text:s/></text:span></text:p>
      <text:p text:style-name="P348"><text:span text:style-name="T349">19</text:span><text:span text:style-name="T350">. Dalininko teisės prarandamos parduodant ar kitaip perleidžiant kitų asmenų nuosavybės savąją dalininkų kapitalo dalį.</text:span></text:p>
      <text:p text:style-name="P351"><text:span text:style-name="T352">20</text:span><text:span text:style-name="T353">. Įstaigos savininkas (dalininkai) turi šias neturtines teises:</text:span></text:p>
      <text:p text:style-name="P354"><text:span text:style-name="T355">20.1</text:span><text:span text:style-name="T356">. dalyvauti ir balsuoti įstaigos visuotiniuose dalininkų susirinkimuose;</text:span></text:p>
      <text:p text:style-name="P357"><text:span text:style-name="T358">20.2</text:span><text:span text:style-name="T359">. susipažinti su viešosios įstaigos dokumentais ir gauti viešosios įstaigos turimą informaciją apie jos veiklą;</text:span></text:p>
      <text:p text:style-name="P360"><text:span text:style-name="T361">20.3</text:span><text:span text:style-name="T362">. kreiptis į teismą su ieškiniu prašydamas panaikinti viešosios įstaigos visuotinio susirinkimo ir kitų viešosios įstaigos organų sprendimus, taip pat pripažinti negaliojančiais valdymo organų sudarytus sandorius, jeigu jie prieštarauja imperatyviosioms įstatymų normoms, viešosios įstaigos įstatams arba protingumo ar sąžiningumo principams;</text:span></text:p>
      <text:p text:style-name="P363"><text:span text:style-name="T364">20.4</text:span><text:span text:style-name="T365">. kreiptis į teismą su ieškiniu prašydamas uždrausti viešosios įstaigos valdymo organams ateityje sudaryti sandorius, prieštaraujančius įstaigos veiklos tikslams ar pažeidžiančius įstaigos valdymo organo kompetenciją;</text:span></text:p>
      <text:p text:style-name="P366"><text:span text:style-name="T367">20.5</text:span><text:span text:style-name="T368">. kitas įstatymuose nustatytas neturtines teises.</text:span></text:p>
      <text:p text:style-name="P369"><text:span text:style-name="T370">21</text:span><text:span text:style-name="T371">. Įstaigos dalininkas (savininkas) turi šią turtinę teisę – gauti įstaigos likvidavimo atveju jo turto dalį Lietuvos Respublikos viešųjų įstaigų įstatymo nustatyta tvarka.</text:span></text:p>
      <text:p text:style-name="P372"><text:span text:style-name="T373">22</text:span><text:span text:style-name="T374">. Viešosios įstaigos dalininkų skaičius neribojamas. Jeigu yra vienas dalininkas, jis laikomas viešosios įstaigos savininku.</text:span></text:p>
      <text:p text:style-name="P375"><text:span text:style-name="T376">23</text:span><text:span text:style-name="T377">. Viešosios įstaigos dalininkas privalo laikytis šių įstatų bei kitų viešąją įstaigą <text:s text:c="2"/>reglamentuojančių norminių teisės aktų.</text:span></text:p>
      <text:p text:style-name="P378"><text:span text:style-name="T379">24</text:span><text:span text:style-name="T380">. Viešosios įstaigos dalininkai yra lygūs.</text:span></text:p>
      <text:p text:style-name="P381"><text:span text:style-name="T382">25</text:span><text:span text:style-name="T383">. Viešosios įstaigos dalininku tampa juridiniai ar fiziniai asmenys, pateikę raštišką prašymą, gavę viešosios įstaigos savininko (dalininkų) susirinkimo pritarimą ir iki nustatyto termino sumokėję įnašą, kurio dydis nustatomas viešosios įstaigos tarybos sprendimu. Sprendimą dėl naujo dalininko priėmimo ar atsisakymo priimti viešosios įstaigos savininkas (dalininkų susirinkimas) priima per 30 dienų nuo prašymo pateikimo dienos. <text:s text:c="2"/></text:span></text:p>
      <text:p text:style-name="P384"><text:span text:style-name="T385">26</text:span><text:span text:style-name="T386">. Viešosios įstaigos dalininkas, norėdamas perduoti ar parduoti savo dalį, paduoda pareiškimą viešosios įstaigos savininkui (dalininkų susirinkimui) ir nurodo, kam perleidžia savo teisę. Savininkas (dalininkų susirinkimas) per 15 dienų priima sprendimą dėl išstojimo patvirtinimo. Jeigu per 15 dienų asmuo, padavęs pareiškimą apie priimtą sprendimą, nėra informuojamas, laikoma, kad jo pareiškimas patenkintas.<text:s/></text:span></text:p>
      <text:p text:style-name="P387"><text:span text:style-name="T388">27</text:span><text:span text:style-name="T389">. Dalininkui mirus, turėtą įnašą paveldi paveldėtojai, kurie automatiškai tampa viešosios įstaigos dalininkais.<text:s/></text:span></text:p>
      <text:p text:style-name="P390"><text:span text:style-name="T391">28</text:span><text:span text:style-name="T392">. Dalininkui likvidavus, turtinis įnašas lieka viešajai įstaigai.</text:span></text:p>
      <text:p text:style-name="P393"><text:span text:style-name="T394">29</text:span><text:span text:style-name="T395">.Viešosios įstaigos dalininkas turi teisę savo dalį parduoti kitiems dalininkams, apie tai informavęs viešosios įstaigos vadovą. Jeigu dalininkas nori savo dalį parduoti tretiesiems asmenims, jis pirmiausia privalo pasiūlyti savo dalį ta kaina, kuria pasiūlė tretiesiems asmenims, viešosios įstaigos dalininkams ir tik jiems nesutikus (raštu) arba neatsakius į pasiūlymą per 20 kalendorinių dienų, parduoti savo dalį tretiesiems asmenims.</text:span></text:p>
      <text:p text:style-name="P396"><text:span text:style-name="T397">30</text:span><text:span text:style-name="T398">. Viešosios įstaigos savininkui (dalininkų susirinkimui) priėmus sprendimą priimti naują dalininką, turtinį įnašą naujai priimtas dalininkas privalo į viešąją įstaigą įnešti per 10 dienų nuo sprendimo priėmimo dienos. Jeigu dalininkas per nustatytą terminą įnašo neįneša, jis automatiškai laikomas atsisakiusiu stoti į šią viešąją įstaigą.<text:s/></text:span></text:p>
      <text:p text:style-name="P399"><text:span text:style-name="T400">31</text:span><text:span text:style-name="T401">. Nesutikdamas su susirinkimo sprendimu, viešosios įstaigos dalininkas turi teisę įstatymų nustatyta tvarka sprendimą apskųsti teismui.</text:span></text:p>
      <text:p text:style-name="P402"><text:span text:style-name="T403">32</text:span><text:span text:style-name="T404">. Viešosios įstaigos dalininkas, įgijęs dalininko teises iš kito dalininko, įstaigą informuoja Lietuvos Respublikos viešųjų įstaigų įstatymo 7 str. 7 dalyje nustatyta tvarka.<text:s/></text:span></text:p>
      <text:p text:style-name="P405"/>
      <text:p text:style-name="P406"><text:span text:style-name="T407">V</text:span><text:span text:style-name="T408"><text:s/>SKYRIUS<text:s/></text:span></text:p>
      <text:p text:style-name="P409"><text:span text:style-name="T410">ĮSTAIGOS VALDYMAS</text:span></text:p>
      <text:p text:style-name="P411"/>
      <text:p text:style-name="P412"><text:span text:style-name="T413">33</text:span><text:span text:style-name="T414">. Įstaiga įgyja civilines teises, prisiima civilines pareigas ir jas įgyvendina per valdymo organus.</text:span></text:p>
      <text:p text:style-name="P415"><text:span text:style-name="T416">34</text:span><text:span text:style-name="T417">. Įstaiga negali įgyti civilinių teisių ir pareigų per savo dalininkus.</text:span></text:p>
      <text:p text:style-name="P418"><text:span text:style-name="T419">35</text:span><text:span text:style-name="T420">. Įstaiga turi valdymo organus: visuotinį dalininkų susirinkimą, administraciją ir vienasmenį valdymo organą įstaigos vadovą – direktorių (toliau – įstaigos direktorius). Įstaigos administraciją sudaro: įstaigos vadovas – direktorius, pavaduotojas, vyr. finansininkas (buhalteris). Administracijai vadovauja direktorius.</text:span></text:p>
      <text:p text:style-name="P421"><text:span text:style-name="T422">36</text:span><text:span text:style-name="T423">. Kadangi įstaigos dalininkė (savininkė) yra vienas asmuo, tai jos raštiški sprendimai prilygsta visuotinio susirinkimo sprendimams. Aukščiausias įstaigos organas yra visuotinis dalininkų susirinkimas, kuris šaukiamas ne rečiau kaip kartą per metus. Visuotiniame susirinkime dalininkų pritarimu gali dalyvauti ir kiti asmenys. Išimtinei visuotinio dalininkų susirinkimo kompetencijai priklauso:</text:span></text:p>
      <text:p text:style-name="P424"><text:span text:style-name="T425">36.1</text:span><text:span text:style-name="T426">. keisti įstaigos įstatus;</text:span></text:p>
      <text:p text:style-name="P427"><text:span text:style-name="T428">36.2</text:span><text:span text:style-name="T429">. priimti sprendimą pakeisti viešosios įstaigos buveinę;</text:span></text:p>
      <text:p text:style-name="P430"><text:span text:style-name="T431">36.3</text:span><text:span text:style-name="T432">. nustatyti teikiamų paslaugų rūšis, jų kainas ir tarifus;</text:span></text:p>
      <text:p text:style-name="P433"><text:span text:style-name="T434">36.4</text:span><text:span text:style-name="T435">. rinkti ir atšaukti kolegialių organų narius, jeigu tokie numatyti įstaigos įstatuose;</text:span></text:p>
      <text:p text:style-name="P436"><text:span text:style-name="T437">36.5</text:span><text:span text:style-name="T438">. tvirtinti metinių finansinių ataskaitų rinkinį;</text:span></text:p>
      <text:p text:style-name="P439"><text:span text:style-name="T440">36.6</text:span><text:span text:style-name="T441">. nustatyti informaciją, kuri pateikiama visuomenei apie viešosios įstaigos veiklą;</text:span></text:p>
      <text:p text:style-name="P442"><text:span text:style-name="T443">36.7</text:span><text:span text:style-name="T444">. nustatyti didžiausią leistiną pareigybių skaičių;</text:span></text:p>
      <text:p text:style-name="P445"><text:span text:style-name="T446">36.8</text:span><text:span text:style-name="T447">. sudaryti atestacijos komisiją, įtraukiant įstaigos kultūros ir meno darbuotojus, Lietuvos Respublikos kultūros ministerijos nustatyta tvarka;<text:s/></text:span></text:p>
      <text:p text:style-name="P448"><text:span text:style-name="T449">36.9</text:span><text:span text:style-name="T450">. priimti sprendimą dėl įstaigai nuosavybės teise priklausančios ilgalaikio turto perleidimo, nuomos, perdavimo pagal panaudos sutartį ar įkeitimo;</text:span></text:p>
      <text:p text:style-name="P451"><text:span text:style-name="T452">36.10</text:span><text:span text:style-name="T453">. priimti sprendimą dėl įstaigos reorganizavimo ir reorganizavimo sąlygų tvirtinimo;</text:span></text:p>
      <text:p text:style-name="P454"><text:span text:style-name="T455">36.11</text:span><text:span text:style-name="T456">. priimti sprendimą pertvarkyti viešąją įstaigą;</text:span></text:p>
      <text:p text:style-name="P457"><text:span text:style-name="T458">36.12</text:span><text:span text:style-name="T459">. priimti sprendimą likviduoti įstaigą ar atšaukti jos likvidavimą;</text:span></text:p>
      <text:p text:style-name="P460"><text:span text:style-name="T461">36.13</text:span><text:span text:style-name="T462">. skirti ir atleisti likviduotoją, kai sprendimą likviduoti įstaigą priima visuotinis dalininkų susirinkimas;</text:span></text:p>
      <text:p text:style-name="P463"><text:span text:style-name="T464">36.14</text:span><text:span text:style-name="T465">. nustatyti įstaigos vidaus kontrolės tvarkos taisykles;</text:span></text:p>
      <text:p text:style-name="P466"><text:span text:style-name="T467">36.15</text:span><text:span text:style-name="T468">. priimti sprendimą dėl viešosios įstaigos metinių finansinių ataskaitų rinkinio audito ir rinkti audito įmonę ar auditorių;</text:span></text:p>
      <text:p text:style-name="P469"><text:span text:style-name="T470">36.16</text:span><text:span text:style-name="T471">. spręsti kitus Viešųjų įstaigų įstatyme ir įstaigos įstatuose visuotinio dalininkų susirinkimo kompetencijai priskirtus klausimus;</text:span></text:p>
      <text:p text:style-name="P472"><text:span text:style-name="T473">36.17</text:span><text:span text:style-name="T474">. tapti kitų juridinių asmenų steigėju ar dalyviu;</text:span></text:p>
      <text:p text:style-name="P475"><text:span text:style-name="T476">36.18</text:span><text:span text:style-name="T477">. <text:s/>priimti naujus dalininkus;</text:span></text:p>
      <text:p text:style-name="P478"><text:span text:style-name="T479">36.19</text:span><text:span text:style-name="T480">. nustatyti įstaigos veiklos vertinimo kriterijus.</text:span></text:p>
      <text:p text:style-name="P481"><text:span text:style-name="T482">37</text:span><text:span text:style-name="T483">. Visuotinio dalininkų susirinkimo sušaukimo iniciatyvos teisę turi įstaigos dalininkai (savininkas), įstaigos direktorius. Eilinį visuotinį susirinkimą įstaigos direktorius privalo sušaukti kasmet per keturis mėnesius nuo įstaigos finansinių metų pabaigos. Įstaigos direktorius eiliniam visuotiniam susirinkimui privalo pateikti įstaigos metinę finansinę atskaitomybę ir praėjusių finansinių metų įstaigos veiklos ataskaitą.</text:span></text:p>
      <text:p text:style-name="P484"><text:span text:style-name="T485">38</text:span><text:span text:style-name="T486">. Neeilinį visuotinį dalininkų susirinkimą turi sušaukti įstaigos direktoriaus, jei to reikalauja dalininkai (savininkas).</text:span></text:p>
      <text:p text:style-name="P487"><text:span text:style-name="T488">39</text:span><text:span text:style-name="T489">. Visuotinio dalininkų susirinkimo sprendimai priimami paprasta balsų dauguma, išskyrus įstatyme numatytus atvejus, kur reikalinga kvalifikuota balsų dauguma. Šiems klausimams spręsti užtenka 2/3 dalyvavusių balsų daugumos.<text:s/></text:span></text:p>
      <text:p text:style-name="P490"><text:span text:style-name="T491">40</text:span><text:span text:style-name="T492">. Visuotinis dalininkų susirinkimas gali būti šaukiamas teismo sprendimu, jei jis nebuvo sušauktas Viešųjų įstaigų įstatymo ir įstaigos įstatų nustatyta tvarka ir dėl to į teismą kreipėsi įstaigos dalininkas ar organo narys.</text:span></text:p>
      <text:p text:style-name="P493"><text:span text:style-name="T494">41</text:span><text:span text:style-name="T495">. Dalininkai turi <text:s/>lygias balso teises.</text:span></text:p>
      <text:p text:style-name="P496"><text:span text:style-name="T497">42</text:span><text:span text:style-name="T498">. Įstaigos direktorius į darbą priimamas viešo konkurso būdu. Savininkas (visuotinis dalininkų susirinkimas) priima sprendimą dėl įstaigos direktoriaus pareigų konkurso paskelbimo ir įpareigoja įgaliotą atstovą vykdyti viešo konkurso organizavimo procedūras.</text:span></text:p>
      <text:p text:style-name="P499"><text:span text:style-name="T500">43</text:span><text:span text:style-name="T501">. Savivaldybės meras: <text:s/></text:span></text:p>
      <text:p text:style-name="P502"><text:span text:style-name="T503">43.1</text:span><text:span text:style-name="T504">. pasirašo darbo sutartį su įstaigos vadovu ir ją nutraukia. Gali sudaryti visiškos materialinės atsakomybės sutartį; <text:s text:c="2"/></text:span></text:p>
      <text:p text:style-name="P505"><text:span text:style-name="T506">43.2</text:span><text:span text:style-name="T507">. tvirtina įstaigos vadovo pareigybės aprašymą;<text:s/></text:span></text:p>
      <text:p text:style-name="P508"><text:span text:style-name="T509">43.3</text:span><text:span text:style-name="T510">. skatina įstaigos vadovą, <text:s/>skiria ir panaikina drausmines nuobaudas;</text:span></text:p>
      <text:p text:style-name="P511"><text:span text:style-name="T512">43.4</text:span><text:span text:style-name="T513">. priima sprendimą dėl įstaigos vadovo komandiruočių ir atostogų;</text:span></text:p>
      <text:p text:style-name="P514"><text:span text:style-name="T515">43.5</text:span><text:span text:style-name="T516">. skiria įstaigos darbuotoją laikinai atlikti įstaigos vadovo pareigas jo tarnybinių komandiruočių, laikino nedarbingumo ir atostogų metu, jeigu darbe tuo metu nėra įstaigos vadovą pagal savo pareigybės aprašymą galinčio pavaduoti darbuotojo.<text:s/></text:span></text:p>
      <text:p text:style-name="P517"><text:span text:style-name="T518">44</text:span><text:span text:style-name="T519">. Įstaigos direktorius iš darbo atleidžiamas Lietuvos Respublikos darbo kodekso ir kitų teisės aktų nustatyta tvarka ir pagrindais.</text:span></text:p>
      <text:p text:style-name="P520"><text:span text:style-name="T521">45</text:span><text:span text:style-name="T522">. Įstaigos kasdieninę veiklą organizuoja ir vykdo įstaigos administracija. Administracija dirba vadovaudamasi įstatymais, šiais įstatais, darbo reglamentu, darbuotojų pareigybių aprašymais, visuotinio dalininkų susirinkimo, asignavimų valdytojo ir įstaigos direktoriaus sprendimais.</text:span></text:p>
      <text:p text:style-name="P523"><text:span text:style-name="T524">46</text:span><text:span text:style-name="T525">. Įstaigos direktoriumi skiriamas asmuo, turi atitikti <text:s/>Lietuvos Respublikos kultūros ministro įsakymu patvirtintus kvalifikacinius reikalavimus valstybės ir savivaldybių kultūros centrų vadovams.<text:s/></text:span></text:p>
      <text:p text:style-name="P526"><text:span text:style-name="T527">47</text:span><text:span text:style-name="T528">. Savivaldybės meras sudaro įstaigos direktoriaus pareigų konkurso komisiją ir tvirtina direktoriaus pareigų konkurso organizavimo tvarkos aprašą.</text:span></text:p>
      <text:p text:style-name="P529"><text:span text:style-name="T530">48</text:span><text:span text:style-name="T531">. Įstaigos direktorius atsako už finansinės atskaitomybės sudarymą, visuotinio dalininkų susirinkimo sušaukimą, duomenų ir dokumentų pateikimą Juridinių asmenų registrui, pranešimą dalininkams (savininkui) apie įvykius, turinčius esminės reikšmės įstaigos veiklai, įstaigos dalininkų registravimą, informacijos apie viešosios įstaigos veiklą pateikimą visuomenei, viešosios informacijos paskelbimą, kitus veiksmus, kurie yra įstaigos direktoriui numatyti teisės aktuose ir įstaigos įstatuose.</text:span></text:p>
      <text:p text:style-name="P532"><text:span text:style-name="T533">49</text:span><text:span text:style-name="T534">. Įstaigos direktorius ne vėliau kaip prieš 30 dienų iki visuotinio susirinkimo dienos turi pranešti apie šaukiamą visuotinį dalininkų susirinkimą dienraštyje arba raštu pranešti kiekvienam dalininkui ne vėliau kaip prieš 30 dienų iki susirinkimo dienos. Visuotinis dalininkų susirinkimas gali būti šaukiamas nesilaikant šio termino, jei su tuo sutinka raštiškai visi dalininkai. Dalininkų rašytiniai sutikimai turi būti pridėti kaip visuotinio dalininkų susirinkimo protokolo priedas ir saugomi įstaigoje teisės aktų nustatyta tvarka.</text:span></text:p>
      <text:p text:style-name="P535"><text:span text:style-name="T536">50</text:span><text:span text:style-name="T537">.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text:span></text:p>
      <text:p text:style-name="P538"><text:span text:style-name="T539">51</text:span><text:span text:style-name="T540">. Įstaigos direktorius:</text:span></text:p>
      <text:p text:style-name="P541"><text:span text:style-name="T542">51.1</text:span><text:span text:style-name="T543">. įgyvendindamas savivaldybės ir įstaigos veiklos planavimo dokumentus, tvarko įstaigos lėšas;</text:span></text:p>
      <text:p text:style-name="P544"><text:span text:style-name="T545">51.2</text:span><text:span text:style-name="T546">. atstovauja įstaigai be atskiro įgaliojimo teisme, valdžios ar valdymo institucijose bei santykiuose su kitais juridiniais ar fiziniais asmenimis arba įgalioja tai atlikti kitus darbuotojus;<text:s/></text:span></text:p>
      <text:p text:style-name="P547"><text:span text:style-name="T548">51.3</text:span><text:span text:style-name="T549">. vykdydamas įstatuose keliamus tikslus ir visuotinio dalininkų susirinkimo sprendimus, organizuoja įstaigos darbą;</text:span></text:p>
      <text:p text:style-name="P550"><text:span text:style-name="T551">51.4</text:span><text:span text:style-name="T552">. vadovauja įstaigos personalui, priima ir atleidžia darbuotojus Lietuvos Respublikos darbo kodekso nustatyta tvarka, skatina juos ir skiria jiems drausmines nuobaudas;</text:span></text:p>
      <text:p text:style-name="P553"><text:span text:style-name="T554">51.5</text:span><text:span text:style-name="T555">. tvirtina įstaigos vidaus darbo taisykles, darbuotojų pareigybių aprašymus, kitus vidaus teisės aktus;</text:span></text:p>
      <text:p text:style-name="P556"><text:span text:style-name="T557">51.6</text:span><text:span text:style-name="T558">. leidžia įsakymus, instrukcijas ir kitus teisės aktus įstaigos veiklos klausimais, įstaigos vardu sudaro sutartis;</text:span></text:p>
      <text:p text:style-name="P559"><text:span text:style-name="T560">51.7</text:span><text:span text:style-name="T561">. atidaro ir uždaro sąskaitas bankuose;</text:span></text:p>
      <text:p text:style-name="P562"><text:span text:style-name="T563">51.8</text:span><text:span text:style-name="T564">. garantuoja saugias ir sveikas darbo sąlygas, tvirtina darbo saugos instrukcijas;</text:span></text:p>
      <text:p text:style-name="P565"><text:span text:style-name="T566">51.9</text:span><text:span text:style-name="T567">. organizuoja finansinės atskaitomybės sudarymą ir įstatymų numatytais terminais teikia ją tvirtinti visuotiniam dalininkų susirinkimui;</text:span></text:p>
      <text:p text:style-name="P568"><text:span text:style-name="T569">51.10</text:span><text:span text:style-name="T570">. rengia ir teikia visuotiniam dalininkų susirinkimui praėjusių finansinių metų įstaigos veiklos ataskaitą, kurioje įvertinamas įstaigos veiklos ekonominis, socialinis ir pagal įstaigos veiklos tikslus kitoks poveikis;</text:span></text:p>
      <text:p text:style-name="P571"><text:span text:style-name="T572">51.11</text:span><text:span text:style-name="T573">. užtikrina ir atsako už savininko (dalininko) perduoto turo bei įstaigos įsigyto turto tinkamą naudojimą ir išsaugojimą;</text:span></text:p>
      <text:p text:style-name="P574"><text:span text:style-name="T575">51.12</text:span><text:span text:style-name="T576">. rengia įstaigos veiklos planavimo dokumentus, teikia tvirtinti įstaigos lėšų asignavimų valdytojui, atsako už įstaigos veiklos organizavimą ir pasiektus rezultatus;</text:span></text:p>
      <text:p text:style-name="P577"><text:span text:style-name="T578">51.13</text:span><text:span text:style-name="T579">. atsako už administracinę bei ūkinę įstaigos veiklą, lėšų naudojimą pagal paskirtį ir šiuos įstatus;</text:span></text:p>
      <text:p text:style-name="P580"><text:span text:style-name="T581">51.14</text:span><text:span text:style-name="T582">. sudaro ir teikia darbotvarkes dalininkų susirinkimui;</text:span></text:p>
      <text:p text:style-name="P583"><text:span text:style-name="T584">51.15</text:span><text:span text:style-name="T585">. analizuoja įstaigos veiklos rezultatus ir teikia visuotiniam dalininkų susirinkimui pasiūlymus dėl įstaigos veiklos;</text:span></text:p>
      <text:p text:style-name="P586"><text:span text:style-name="T587">51.16</text:span><text:span text:style-name="T588">. pateikia pareikalavus revizoriui (auditoriui) visą dokumentaciją apie įstaigos veiklą;</text:span></text:p>
      <text:p text:style-name="P589"><text:span text:style-name="T590">51.17</text:span><text:span text:style-name="T591">. pateikia dokumentus ir kitą informaciją apie įstaigos veiklą dalininkams jų prašoma forma;</text:span></text:p>
      <text:p text:style-name="P592"><text:span text:style-name="T593">51.18</text:span><text:span text:style-name="T594">. turi kitų teisių ir pareigų, kurie neprieštarauja įstatymams, kitiems teisės aktams ir šiems įstatams;</text:span></text:p>
      <text:p text:style-name="P595"><text:span text:style-name="T596">51.19</text:span><text:span text:style-name="T597">. neviršydamas nustatyto didžiausio leistino pareigybių skaičiaus, tvirtina <text:s/>įstaigos struktūrą ir pareigybių sąrašą.</text:span></text:p>
      <text:p text:style-name="P598"><text:span text:style-name="T599">52</text:span><text:span text:style-name="T600">. Įstaigos direktoriui nesant darbe ar dėl pateisinamų priežasčių negalint atlikti savo pareigų, jo funkcijas atlieka direktoriaus pavaduotojas, o nesant direktoriaus pavaduotojo – kitas savivaldybės mero paskirtas asmuo.</text:span></text:p>
      <text:p text:style-name="P601"><text:span text:style-name="T602">53</text:span><text:span text:style-name="T603">. Įstaigos buhalterinę apskaitą tvarko vyriausiasis finansininkas. Vyriausiuoju finansininku negali būti įstaigos direktorius arba kitas fizinis asmuo, susijęs su direktoriumi giminystės ar svainystės ryšiais. Vyriausiojo finansininko (finansininko) funkcijas pagal sutartį su įstaiga gali atlikti juridinis asmuo.</text:span></text:p>
      <text:p text:style-name="P604"><text:span text:style-name="T605">54</text:span><text:span text:style-name="T606">. Įstaigos buhalterinė apskaita tvarkoma ir finansinė atskaitomybė sudaroma įstatymų ir kitų teisės aktų nustatyta tvarka.<text:s/></text:span></text:p>
      <text:p text:style-name="P607"><text:span text:style-name="T608">55</text:span><text:span text:style-name="T609">. Įstaigoje veikia kolegiali patariamojo balso teisę turinti įstaigos taryba. Įstaigos tarybai negali vadovauti įstaigos direktorius.</text:span></text:p>
      <text:p text:style-name="P610"><text:span text:style-name="T611">56</text:span><text:span text:style-name="T612">. Įstaigos taryba susideda iš penkių narių, kurie renkami ir atšaukiami įstaigos darbuotojų susirinkime dvejų metų laikotarpiui. Į įstaigos tarybą įeina trys kultūros darbuotojai, vienas paskirtas įstaigos administracijos darbuotojas, vienas deleguotas steigėjo atstovas. Įstaigos tarybą sudaro ir darbo reglamentą tvirtina įstaigos direktorius.<text:s/></text:span></text:p>
      <text:p text:style-name="P613"><text:span text:style-name="T614">57</text:span><text:span text:style-name="T615">. Įstaigos taryba analizuoja įstaigos veiklos rezultatus, svarsto ir teikia siūlymus įstaigos direktoriui, esant reikalui, ir visuotiniam dalininkų susirinkimui, dėl įstaigos veiklos strategijos, programų ir jų įgyvendinimo rezultatų, įstaigos kolektyvų veiklos, finansavimo kolektyvams skyrimo ir kitų įstaigos veiklos klausimų.</text:span></text:p>
      <text:p text:style-name="P616"><text:span text:style-name="T617">58</text:span><text:span text:style-name="T618">. Įstaigos taryba iš savo narių išsirenka pirmininką ir sekretorių.</text:span></text:p>
      <text:p text:style-name="P619"><text:span text:style-name="T620">59</text:span><text:span text:style-name="T621">. Įstaigos tarybos pirmininkas organizuoja tarybos darbą ir atsako už jį.</text:span></text:p>
      <text:p text:style-name="P622"><text:span text:style-name="T623">60</text:span><text:span text:style-name="T624">. Įstaigos tarybos sekretorius surašo tarybos posėdžių protokolus ir tvarko kitus tarybos dokumentus. Sekretorius yra tarybos narys ir turi balsavimo teisę.</text:span></text:p>
      <text:p text:style-name="P625"><text:span text:style-name="T626">61</text:span><text:span text:style-name="T627">. Įstaigos tarybos posėdis yra teisėtas, jeigu jame dalyvauja ne mažiau kaip pusė jos narių.</text:span></text:p>
      <text:p text:style-name="P628"><text:span text:style-name="T629">62</text:span><text:span text:style-name="T630">. Įstaigos tarybos nutarimai priimami atviru balsavimu posėdyje dalyvaujančių tarybos narių paprasta balsų dauguma ir įforminami posėdžio protokolu, kurį pasirašo tarybos pirmininkas ir sekretorius.</text:span></text:p>
      <text:p text:style-name="P631"><text:span text:style-name="T632">63</text:span><text:span text:style-name="T633">. Jeigu įstaigos tarybos narys neatlieka savo pareigų, vietoj jo gali būti renkamas kitas tarybos narys. Įstaigos tarybos narys turi teise raštu pareikšti tarybai apie savo atsistatydinimą. Vietoj atšaukto ar atsistatydinusio įstaigos tarybos nario įstaigos susirinkime renkamas kitas narys likusiai tarybos kadencijai.</text:span></text:p>
      <text:p text:style-name="P634"/>
      <text:p text:style-name="P635"/>
      <text:p text:style-name="P636"><text:span text:style-name="T637">VI</text:span><text:span text:style-name="T638"><text:s/>SKYRIUS<text:s/></text:span></text:p>
      <text:p text:style-name="P639"><text:span text:style-name="T640">FINANSINĖS VEIKLOS KONTROLĖ</text:span></text:p>
      <text:p text:style-name="P641"/>
      <text:p text:style-name="P642"><text:span text:style-name="T643">64</text:span><text:span text:style-name="T644">. Viešosios įstaigos auditas atliekamas, kai visuotinis dalininkų susirinkimas priima sprendimą atlikti auditą ir išrenka audito įmonę ar auditorių. Auditas atliekamas teisės aktų, reglamentuojančių auditą, nustatyta tvarka.</text:span></text:p>
      <text:p text:style-name="P645"><text:span text:style-name="T646">65</text:span><text:span text:style-name="T647">. Valstybės ir savivaldybės kontrolės institucijos turi teisę įstatymų nustatyta tvarka tikrinti įstaigos veiklą.</text:span></text:p>
      <text:p text:style-name="P648"/>
      <text:p text:style-name="P649"><text:span text:style-name="T650">VII</text:span><text:span text:style-name="T651"><text:s/>SKYRIUS<text:s/></text:span></text:p>
      <text:p text:style-name="P652"><text:span text:style-name="T653">ĮSTAIGOS TURTAS IR LĖŠOS, JŲ PANAUDOJIMO TVARKA</text:span></text:p>
      <text:p text:style-name="P654"/>
      <text:p text:style-name="P655"><text:span text:style-name="T656">66</text:span><text:span text:style-name="T657">. Įstaigos lėšų šaltiniai gali būti:</text:span></text:p>
      <text:p text:style-name="P658"><text:span text:style-name="T659">66.1</text:span><text:span text:style-name="T660">. dalininkų (savininko) skiriamos lėšos, rėmėjų perduotas turtas bei lėšos;</text:span></text:p>
      <text:p text:style-name="P661"><text:span text:style-name="T662">66.2</text:span><text:span text:style-name="T663">. pajamos už paslaugas, sutartinius darbus ar kitą nustatytą šiuose įstatuose veiklą;</text:span></text:p>
      <text:p text:style-name="P664"><text:span text:style-name="T665">66.3</text:span><text:span text:style-name="T666">. valstybės ir savivaldybės biudžeto tiksliniai asignavimai;</text:span></text:p>
      <text:p text:style-name="P667"><text:span text:style-name="T668">66.4</text:span><text:span text:style-name="T669">. Lietuvos ir užsienio fondų asignavimai;</text:span></text:p>
      <text:p text:style-name="P670"><text:span text:style-name="T671">66.5</text:span><text:span text:style-name="T672">. lėšos, gautos kaip dovana, parama, taip pat gautos pagal testamentą;</text:span></text:p>
      <text:p text:style-name="P673"><text:span text:style-name="T674">66.6</text:span><text:span text:style-name="T675">. kitos teisėtai įgytos lėšos.</text:span></text:p>
      <text:p text:style-name="P676"><text:span text:style-name="T677">67</text:span><text:span text:style-name="T678">. Įstaigos lėšos (finansiniai ištekliai) sudaromos iš vidinių ir išorinių šaltinių.</text:span></text:p>
      <text:p text:style-name="P679"><text:span text:style-name="T680">68</text:span><text:span text:style-name="T681">. Vidiniai finansavimo šaltiniai gali būti pajamos iš ūkinės veiklos, amortizaciniai atskaitymai ir pajamos iš komercinės-ūkinės veiklos, lėšos, gautos pardavus ilgalaikį turtą. Amortizacinius atskaitymus įstaiga gali naudoti tik pagrindinių priemonių fiziniam ir moraliniam nusidėvėjimui atkurti.</text:span></text:p>
      <text:p text:style-name="P682"><text:span text:style-name="T683">69</text:span><text:span text:style-name="T684">. Išoriniai finansavimo šaltiniai gali būti valstybės ir savivaldybės biudžeto tiksliniai asignavimai, Lietuvos ir užsienio fondų asignavimai, lėšos, gautos kaip parama, dovana, taip pat pagal testamentą.</text:span></text:p>
      <text:p text:style-name="P685"><text:span text:style-name="T686">70</text:span><text:span text:style-name="T687">. Lėšos, gautos iš vidinių finansavimo šaltinių, įstaigos direktoriaus sprendimu naudojamos įstaigos veiklai plėtoti.</text:span></text:p>
      <text:p text:style-name="P688"><text:span text:style-name="T689">71</text:span><text:span text:style-name="T690">. Lėšoms, gaunamoms iš Lietuvos valstybės ar savivaldybės biudžeto bei įvairių fondų, turi būti sudaryta išlaidų sąmata ir šios lėšos laikomos atskiroje sąskaitoje.</text:span></text:p>
      <text:p text:style-name="P691"><text:span text:style-name="T692">72</text:span><text:span text:style-name="T693">. Lėšoms, gaunamoms iš kitų išorinių šaltinių, panaudoti išlaidų sąmatos sudaromos, jei to reikalauja lėšas suteikiantys subjektai. Paramos pagal testamentą gautos lėšos naudojamos paramos teikėjo fizinio ar juridinio asmens arba testatoriaus nurodymu įstatuose numatytai veiklai ir laikomos atskiroje lėšų sąskaitoje.</text:span></text:p>
      <text:p text:style-name="P694"><text:span text:style-name="T695">73</text:span><text:span text:style-name="T696">. Įstaigos turtą sudaro dalininkų (savininko) arba rėmėjų jai perduotas turtas įstatuose nurodytiems tikslams ir uždaviniams įgyvendinti, taip pat turtas, gautas pagal testamentą, finansiniai ištekliai, kitas teisėtai įgytas turtas. Įstaigai gali būti perduotas turtas neatlygintinai naudotis panaudos pagrindais, patikėjimo teise ar kaip investicija.</text:span></text:p>
      <text:p text:style-name="P697"><text:span text:style-name="T698">74</text:span><text:span text:style-name="T699">. Įstaiga gali parduoti, išnuomoti, įkeisti ilgalaikį turtą, taip pat laiduoti ar garantuoti kitų subjektų prievolių įvykdymą tik įstaigos visuotinio dalininkų susirinkimo nutarimu.</text:span></text:p>
      <text:p text:style-name="P700"><text:span text:style-name="T701">75</text:span><text:span text:style-name="T702">. Dalininkų (savininko) įnašai sudaro įstaigos dalininkų kapitalą. Dalininkų įnašai nurodomi įstaigos dokumentuose, o dalininkui išduodamas jo kapitalo dalį patvirtinantis dokumentas. Jeigu dalininkas papildomai perduoda įstaigai įnašus, parduoda ar kitaip perleidžia dalininko teises kitam asmeniui, turi būti atitinkamai pakeičiami įnašai įstaigos dokumentuose ir pakeičiami įnašų vertę patvirtinantys dokumentai. Dalininkų įnašai gali būti pinigai, taip pat pagal Turto ir verslo vertinimo pagrindų įstatymą įvertintas materialusis turtas. Dalininkų kapitalas gali būti didinamas tik dalininkų įnašais. Įstaiga, pardavusi jos veiklai nereikalingas materialines vertybes, gautas pajamas naudoja visuotinio dalininkų susirinkimo nustatytoms veiklos kryptims.</text:span></text:p>
      <text:p text:style-name="P703"><text:span text:style-name="T704">76</text:span><text:span text:style-name="T705">. Lėšos, iš kurių buvo suformuotas dalininkų kapitalas, naudojamas pagrindinei veiklai ir jos tikslams pasiekti.</text:span></text:p>
      <text:p text:style-name="P706"><text:span text:style-name="T707">77</text:span><text:span text:style-name="T708">. Įstaigoje gali būti sudaromi rezervai, taip pat perkainojimo rezervas. Rezervai sudaromi, keičiami, naudojami ir panaikinami visuotinio dalininkų susirinkimo sprendimu. Iš perkainojimo rezervo negali būti mažinami įstaigos nuostoliai.</text:span></text:p>
      <text:p text:style-name="P709"><text:span text:style-name="T710">78</text:span><text:span text:style-name="T711">. Įstaigos pajamos gali būti naudojamos tik įstaigos veiklai ir jos tikslams siekti, samdomų darbuotojų darbo užmokesčiui ir įstaigos ūkinėms išlaidoms padengti.</text:span></text:p>
      <text:p text:style-name="P712"><text:span text:style-name="T713">79</text:span><text:span text:style-name="T714">. Įstaigos gautas pelnas gali būti naudojamas tik įstaigos įstatuose nustatytiems įstaigos veiklos tikslams siekti. Įstaigos pelnas negali būti skiriamas dalininkams (savininkui), įstaigos organų nariams, darbuotojų premijoms.</text:span></text:p>
      <text:p text:style-name="P715"><text:span text:style-name="T716">80</text:span><text:span text:style-name="T717">. Įstaigos darbuotojams atlyginimas mokamas vadovaujantis Lietuvos Respublikos įstatymais, Darbo kodeksu ir kitais galiojančiais teisės aktais.</text:span></text:p>
      <text:p text:style-name="P718"/>
      <text:p text:style-name="P719"><text:span text:style-name="T720">VIII</text:span><text:span text:style-name="T721"><text:s/>SKYRIUS<text:s/></text:span></text:p>
      <text:p text:style-name="P722"><text:span text:style-name="T723">ĮSTAIGOS ĮSTATŲ PAKEITIMAI IR PAPILDYMAI</text:span></text:p>
      <text:p text:style-name="P724"/>
      <text:p text:style-name="P725"><text:span text:style-name="T726">81</text:span><text:span text:style-name="T727">. Iniciatyvos teisę keisti ir papildyti įstaigos įstatus turi įstaigos direktorius, visuotinis dalininkų susirinkimas, įstaigos savininkas. Pakeistus ir papildytus įstatus tvirtina visuotinis dalininkų susirinkimas dviem trečdaliais susirinkime dalyvavusių balsų arba savininkas sprendimu.</text:span></text:p>
      <text:p text:style-name="P728"><text:span text:style-name="T729">82</text:span><text:span text:style-name="T730">. Įstatų pakeitimai ir papildymai įsigalioja nuo jų įregistravimo įstatymų nustatyta tvarka.</text:span></text:p>
      <text:p text:style-name="P731"><text:span text:style-name="T732">83</text:span><text:span text:style-name="T733">. Visi kiti šiuose įstatuose neaptarti įstaigos veiklos klausimai sprendžiami vadovaujantis Lietuvos Respublikos įstatymais ir kitais teisės aktais.</text:span></text:p>
      <text:p text:style-name="P734"/>
      <text:p text:style-name="P735"><text:span text:style-name="T736">IX</text:span><text:span text:style-name="T737"><text:s/>SKYRIUS<text:s/></text:span></text:p>
      <text:p text:style-name="P738"><text:span text:style-name="T739">ĮSTAIGOS FILIALŲ IR ATSTOVYBIŲ STEIGIMAS IR LIKVIDAVIMAS</text:span></text:p>
      <text:p text:style-name="P740"/>
      <text:p text:style-name="P741"><text:span text:style-name="T742">84</text:span><text:span text:style-name="T743">. Įstaigos filialai ir atstovybės steigiami ir likviduojami dalininkų susirinkimo nutarimu.</text:span></text:p>
      <text:p text:style-name="P744"><text:span text:style-name="T745">85</text:span><text:span text:style-name="T746">. Įstaigos filialo veiklos nuostatus tvirtina dalininkų susirinkimas.</text:span></text:p>
      <text:p text:style-name="P747"><text:span text:style-name="T748">86</text:span><text:span text:style-name="T749">. Įstaiga atsako pagal filialo ar atstovybės prievoles, filialas ir atstovybė atsako pagal įstaigos prievoles.</text:span></text:p>
      <text:p text:style-name="P750"/>
      <text:p text:style-name="P751"><text:span text:style-name="T752">X</text:span><text:span text:style-name="T753"><text:s/>SKYRIUS<text:s/></text:span></text:p>
      <text:p text:style-name="P754"><text:span text:style-name="T755">PRANEŠIMŲ SKELBIMO TVARKA</text:span></text:p>
      <text:p text:style-name="P756"/>
      <text:p text:style-name="P757"><text:span text:style-name="T758">87</text:span><text:span text:style-name="T759">. Viešosios įstaigos susirinkimų sprendimai ir kiti pranešimai, apie kuriuos, vadovaujantis Lietuvos Respublikos civiliniu kodeksu ar Lietuvos Respublikos viešųjų įstaigų įstatymu reikia informuoti viešai, skelbiami Lietuvos Respublikos dienraštyje „Lietuvos rytas“.<text:s/></text:span></text:p>
      <text:p text:style-name="P760"/>
      <text:p text:style-name="P761"><text:span text:style-name="T762">XI</text:span><text:span text:style-name="T763"><text:s/>SKYRIUS<text:s/></text:span></text:p>
      <text:p text:style-name="P764"><text:span text:style-name="T765">DOKUMENTŲIR KITOS INFORMACIJOS PATEIKIMO DALININKAMS TVARKA</text:span></text:p>
      <text:p text:style-name="P766"/>
      <text:p text:style-name="P767"><text:span text:style-name="T768">88</text:span><text:span text:style-name="T769">. Dalininkui raštu pareikalavus (reikalavimas įteikiamas viešosios įstaigos buveinėje <text:s/>darbo valandomis arba atsiunčiamas paštu registruotu laišku), direktorius ne vėliau kaip per 7 dienas nuo reikalavimo gavimo dienos privalo sudaryti dalininkui galimybę susipažinti su visais viešosios įstaigos dokumentais ir (ar) pateikti dokumentų kopijas. Atsisakymą pateikti dokumentus direktorius turi įforminti raštu. Ginčus dėl dalininkų teisės į informaciją sprendžia teismas.</text:span></text:p>
      <text:p text:style-name="P770"><text:span text:style-name="T771">89</text:span><text:span text:style-name="T772">. Reikalavimą pateikusiam dalininkui sudaroma galimybė viešosios įstaigos buveinėje <text:s/>susipažinti su visuotinių susirinkimų protokolais, direktoriaus sprendimais.<text:s/></text:span></text:p>
      <text:p text:style-name="P773"/>
      <text:soft-page-break/>
      <text:p text:style-name="P774"/>
      <text:p text:style-name="P775"><text:span text:style-name="T776">XII</text:span><text:span text:style-name="T777"><text:s/>SKYRIUS<text:s/></text:span></text:p>
      <text:p text:style-name="P778"><text:span text:style-name="T779">INFORMACIJOS PATEIKIMO VISUOMENEI TVARKA</text:span></text:p>
      <text:p text:style-name="P780"/>
      <text:p text:style-name="P781"><text:span text:style-name="T782">90</text:span><text:span text:style-name="T783">. Pranešimai apie šaukiamą visuotinį dalininkų susirinkimą, įstaigos likvidavimą, pertvarkymą, reorganizavimą Lietuvos Respublikos civilinio kodekse, Viešųjų įstaigų ir kituose įstatymuose nustatyta tvarka ir terminais skelbiami respublikiniame dienraštyje „Verslo žinios“ ir (ar) Vyriausybės nustatyta tvarka Juridinių asmenų registro tvarkytojo leidžiamame elektroniniame leidinyje viešiems pranešimams skelbti. Pranešimuose turi būti nurodyta visa informacija, kurią pateikti reikalauja Lietuvos Respublikos civilinis kodeksas ir Lietuvos Respublikos viešųjų įstaigų įstatymas.</text:span></text:p>
      <text:p text:style-name="P784"><text:span text:style-name="T785">91</text:span><text:span text:style-name="T786">. Vieša informacija apie įstaigos veiklą visuomenei skelbiama interneto tinklalapyje<text:s/></text:span><text:span text:style-name="T787">www.akc.lt</text:span><text:span text:style-name="T788">. Su metine įstaigos veiklos ataskaita ir kita vieša informacija galima susipažinti įstaigoje arba įstaigos interneto tinklalapyje.</text:span></text:p>
      <text:p text:style-name="Normal"/>
      <text:p text:style-name="P789"><text:span text:style-name="T79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9-09-26T12:03:00Z</meta:creation-date>
    <dc:date>2019-09-26T12:03:00Z</dc:date>
    <meta:print-date>2013-02-27T05:11:00Z</meta:print-date>
    <meta:template xlink:href="Normal.dotm" xlink:type="simple"/>
    <meta:editing-cycles>2</meta:editing-cycles>
    <meta:editing-duration>PT0S</meta:editing-duration>
    <meta:document-statistic meta:page-count="12" meta:paragraph-count="1034" meta:word-count="4361" meta:character-count="31022" meta:row-count="1978" meta:non-whitespace-character-count="27695"/>
  </office:meta>
</office:document-meta>
</file>