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HelveticaLT" style:font-name-asian="Calibri" fo:font-size="10pt" style:font-size-asian="10pt" style:font-size-complex="11pt" fo:language="en" fo:country="US"/>
    </style:style>
    <style:style style:name="P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1pt"/>
    </style:style>
    <style:style style:name="P8" style:parent-style-name="Normal" style:family="paragraph">
      <style:paragraph-properties fo:text-align="justify" fo:line-height="115%"/>
      <style:text-properties style:font-name-asian="Calibri" style:font-size-complex="11pt"/>
    </style:style>
    <style:style style:name="P9" style:parent-style-name="Normal" style:family="paragraph">
      <style:paragraph-properties fo:text-align="center" fo:line-height="115%"/>
      <style:text-properties style:font-name-asian="Calibri" style:font-size-complex="11pt"/>
    </style:style>
    <style:style style:name="P10" style:parent-style-name="Normal" style:family="paragraph">
      <style:paragraph-properties fo:text-align="center" fo:line-height="115%"/>
      <style:text-properties style:font-name-asian="Calibri"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style:text-properties style:font-name-asian="Calibri" style:font-size-complex="12pt"/>
    </style:style>
    <style:style style:name="P13" style:parent-style-name="Normal" style:family="paragraph">
      <style:paragraph-properties fo:text-align="justify" fo:text-indent="0.5951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name="TimesLT" style:font-size-complex="12pt"/>
    </style:style>
    <style:style style:name="P17" style:parent-style-name="Normal" style:family="paragraph">
      <style:paragraph-properties fo:text-align="justify" fo:text-indent="0.6458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style:tab-stops>
          <style:tab-stop style:type="left" style:position="4.8236in"/>
        </style:tab-stops>
      </style:paragraph-properties>
    </style:style>
    <style:style style:name="P20" style:parent-style-name="Normal" style:family="paragraph">
      <style:paragraph-properties fo:text-align="justify">
        <style:tab-stops>
          <style:tab-stop style:type="left" style:position="4.8236in"/>
        </style:tab-stops>
      </style:paragraph-properties>
    </style:style>
    <style:style style:name="P21" style:parent-style-name="Normal" style:family="paragraph">
      <style:paragraph-properties fo:text-align="justify">
        <style:tab-stops>
          <style:tab-stop style:type="left" style:position="4.8236in"/>
        </style:tab-stops>
      </style:paragraph-properties>
    </style:style>
    <style:style style:name="P22" style:parent-style-name="Normal" style:family="paragraph">
      <style:paragraph-properties fo:text-align="justify">
        <style:tab-stops>
          <style:tab-stop style:type="left" style:position="4.8236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1pt"/>
    </style:style>
    <style:style style:name="P26" style:parent-style-name="Normal" style:master-page-name="MPF1" style:family="paragraph">
      <style:paragraph-properties fo:break-before="page" fo:text-align="justify" fo:text-indent="3.3472in" style:page-number="1"/>
      <style:text-properties style:font-name-asian="Calibri" style:font-size-complex="11pt"/>
    </style:style>
    <style:style style:name="P28" style:parent-style-name="Normal" style:family="paragraph">
      <style:paragraph-properties fo:text-align="justify" fo:text-indent="3.3472in"/>
      <style:text-properties style:font-name-asian="Calibri" style:font-size-complex="11pt"/>
    </style:style>
    <style:style style:name="P29" style:parent-style-name="Normal" style:family="paragraph">
      <style:paragraph-properties fo:text-align="justify" fo:text-indent="3.3472in"/>
      <style:text-properties style:font-name-asian="Calibri" style:font-size-complex="11pt"/>
    </style:style>
    <style:style style:name="P30" style:parent-style-name="Normal" style:family="paragraph">
      <style:text-properties fo:font-size="1pt" style:font-size-asian="1pt" style:font-size-complex="1pt"/>
    </style:style>
    <style:style style:name="P31" style:parent-style-name="Normal" style:family="paragraph">
      <style:paragraph-properties fo:margin-right="-0.1972in" fo:text-indent="3.3472in"/>
      <style:text-properties style:font-weight-complex="bold"/>
    </style:style>
    <style:style style:name="P32" style:parent-style-name="Normal" style:family="paragraph">
      <style:paragraph-properties fo:text-align="justify" fo:margin-left="0.6895in" fo:text-indent="2.6576in">
        <style:tab-stops/>
      </style:paragraph-properties>
      <style:text-properties style:font-weight-complex="bold"/>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fo:margin-left="0.6895in">
        <style:tab-stops/>
      </style:paragraph-properties>
      <style:text-properties style:font-name-asian="Calibri" style:font-size-complex="11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center" fo:margin-left="0.6895in">
        <style:tab-stops/>
      </style:paragraph-properties>
    </style:style>
    <style:style style:name="T37" style:parent-style-name="DefaultParagraphFont" style:family="text">
      <style:text-properties style:font-name-asian="Calibri" fo:font-weight="bold" style:font-weight-asian="bold" style:font-size-complex="11pt"/>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center" fo:margin-left="0.6895in">
        <style:tab-stops/>
      </style:paragraph-properties>
      <style:text-properties style:font-name-asian="Calibri" fo:font-weight="bold" style:font-weight-asian="bold" style:font-size-complex="11pt"/>
    </style:style>
    <style:style style:name="P40" style:parent-style-name="Normal" style:family="paragraph">
      <style:text-properties fo:font-size="1pt" style:font-size-asian="1pt" style:font-size-complex="1pt"/>
    </style:style>
    <style:style style:name="P41" style:parent-style-name="Normal" style:family="paragraph">
      <style:paragraph-properties fo:text-align="justify" fo:margin-left="0.6895in">
        <style:tab-stops/>
      </style:paragraph-properties>
      <style:text-properties style:font-name-asian="Calibri" fo:font-weight="bold" style:font-weight-asian="bold" style:font-size-complex="11pt"/>
    </style:style>
    <style:style style:name="P42" style:parent-style-name="Normal" style:family="paragraph">
      <style:text-properties fo:font-size="1pt" style:font-size-asian="1pt" style:font-size-complex="1pt"/>
    </style:style>
    <style:style style:name="P43" style:parent-style-name="Normal" style:family="paragraph">
      <style:paragraph-properties fo:text-align="justify" fo:line-height="115%"/>
      <style:text-properties style:font-name-asian="Calibri" fo:font-weight="bold" style:font-weight-asian="bold" style:font-size-complex="11pt"/>
    </style:style>
    <style:style style:name="P44" style:parent-style-name="Normal" style:family="paragraph">
      <style:text-properties fo:font-size="1pt" style:font-size-asian="1pt" style:font-size-complex="1pt"/>
    </style:style>
    <style:style style:name="P45" style:parent-style-name="Normal" style:family="paragraph">
      <style:paragraph-properties fo:text-align="justify" fo:line-height="115%"/>
    </style:style>
    <style:style style:name="T46"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asian="Calibri" style:font-size-complex="11pt"/>
    </style:style>
    <style:style style:name="P48" style:parent-style-name="Normal" style:family="paragraph">
      <style:text-properties fo:font-size="10pt" style:font-size-asian="10pt"/>
    </style:style>
    <style:style style:name="P49" style:parent-style-name="Normal" style:family="paragraph">
      <style:paragraph-properties fo:text-align="justify" fo:line-height="115%"/>
    </style:style>
    <style:style style:name="T50"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name-asian="Calibri" style:font-size-complex="11pt"/>
    </style:style>
    <style:style style:name="P52" style:parent-style-name="Normal" style:family="paragraph">
      <style:text-properties fo:font-size="10pt" style:font-size-asian="10pt"/>
    </style:style>
    <style:style style:name="P53" style:parent-style-name="Normal" style:family="paragraph">
      <style:paragraph-properties fo:text-align="justify" fo:line-height="115%"/>
    </style:style>
    <style:style style:name="T54"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name-asian="Calibri"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paragraph-properties fo:text-align="justify" fo:line-height="115%"/>
    </style:style>
    <style:style style:name="T58"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name-asian="Calibri" style:font-size-complex="11pt"/>
    </style:style>
    <style:style style:name="P60" style:parent-style-name="Normal" style:family="paragraph">
      <style:text-properties fo:font-size="10pt" style:font-size-asian="10pt"/>
    </style:style>
    <style:style style:name="P61" style:parent-style-name="Normal" style:family="paragraph">
      <style:paragraph-properties fo:text-align="justify" fo:line-height="115%"/>
    </style:style>
    <style:style style:name="T62" style:parent-style-name="DefaultParagraphFont" style:family="text">
      <style:text-properties fo:font-style="italic" style:font-style-asian="italic" style:font-style-complex="italic" fo:color="#000000" fo:background-color="#FFFFFF" style:text-underline-type="single" style:text-underline-style="solid" style:text-underline-width="auto" style:text-underline-mode="continuous" style:language-asian="lt" style:country-asian="L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text-properties fo:font-weight="bold" style:font-weight-asian="bold" style:font-weight-complex="bold"/>
    </style:style>
    <style:style style:name="P65" style:parent-style-name="Normal" style:family="paragraph">
      <style:paragraph-properties fo:text-align="justify" fo:line-height="115%"/>
      <style:text-properties style:font-name-asian="Calibri" fo:font-weight="bold" style:font-weight-asian="bold" style:font-weight-complex="bold"/>
    </style:style>
    <style:style style:name="P66" style:parent-style-name="Normal" style:family="paragraph">
      <style:paragraph-properties fo:text-align="justify" fo:line-height="115%" fo:margin-left="0.0041in">
        <style:tab-stops/>
      </style:paragraph-properties>
    </style:style>
    <style:style style:name="T6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68" style:parent-style-name="Normal" style:family="paragraph">
      <style:paragraph-properties fo:text-align="justify" fo:line-height="115%" fo:margin-left="0.0041in">
        <style:tab-stops/>
      </style:paragraph-properties>
    </style:style>
    <style:style style:name="P69" style:parent-style-name="Normal" style:family="paragraph">
      <style:paragraph-properties fo:text-align="justify" fo:line-height="115%" fo:margin-left="0.0041in">
        <style:tab-stops/>
      </style:paragraph-properties>
    </style:style>
    <style:style style:name="T7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71" style:parent-style-name="Normal" style:family="paragraph">
      <style:paragraph-properties fo:text-align="justify" fo:line-height="115%"/>
      <style:text-properties fo:font-style="italic" style:font-style-asian="italic" style:font-style-complex="italic" style:text-underline-type="single" style:text-underline-style="solid" style:text-underline-width="auto" style:text-underline-mode="continuous"/>
    </style:style>
    <style:style style:name="P72" style:parent-style-name="Normal" style:family="paragraph">
      <style:paragraph-properties fo:text-align="justify" fo:line-height="115%"/>
    </style:style>
    <style:style style:name="T7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74" style:parent-style-name="Normal" style:family="paragraph">
      <style:paragraph-properties fo:text-align="justify" fo:line-height="115%"/>
      <style:text-properties fo:font-weight="bold" style:font-weight-asian="bold"/>
    </style:style>
    <style:style style:name="P75" style:parent-style-name="Normal" style:family="paragraph">
      <style:paragraph-properties fo:text-align="justify" fo:line-height="115%"/>
      <style:text-properties fo:font-weight="bold" style:font-weight-asian="bold"/>
    </style:style>
    <style:style style:name="P76" style:parent-style-name="Normal" style:family="paragraph">
      <style:text-properties fo:font-size="10pt" style:font-size-asian="10pt"/>
    </style:style>
    <style:style style:name="P77" style:parent-style-name="Normal" style:family="paragraph">
      <style:paragraph-properties fo:text-align="justify" fo:line-height="115%"/>
    </style:style>
    <style:style style:name="T78" style:parent-style-name="DefaultParagraphFont" style:family="text">
      <style:text-properties style:font-name-asian="Calibri"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name-asian="Calibri" style:font-weight-complex="bold" style:font-size-complex="12pt" fo:background-color="#FFFFFF"/>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fo:background-color="#FFFFFF"/>
    </style:style>
    <style:style style:name="P82" style:parent-style-name="Normal" style:family="paragraph">
      <style:text-properties fo:font-size="10pt" style:font-size-asian="10pt"/>
    </style:style>
    <style:style style:name="P83" style:parent-style-name="Normal" style:family="paragraph">
      <style:paragraph-properties fo:text-align="justify" fo:line-height="115%"/>
    </style:style>
    <style:style style:name="T84" style:parent-style-name="DefaultParagraphFont" style:family="text">
      <style:text-properties style:font-name-asian="Calibri"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text-properties fo:font-size="10pt" style:font-size-asian="10pt"/>
    </style:style>
    <style:style style:name="P88" style:parent-style-name="Normal" style:family="paragraph">
      <style:paragraph-properties fo:text-align="justify" fo:line-height="115%"/>
    </style:style>
    <style:style style:name="T89" style:parent-style-name="DefaultParagraphFont" style:family="text">
      <style:text-properties style:font-name-asian="Calibri"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style:text-properties style:font-name-asian="Calibri" style:font-size-complex="12pt"/>
    </style:style>
    <style:style style:name="P92" style:parent-style-name="Normal" style:family="paragraph">
      <style:paragraph-properties fo:text-align="justify" fo:line-height="115%"/>
      <style:text-properties style:font-name-asian="Calibri" fo:font-weight="bold" style:font-weight-asian="bold" style:font-size-complex="12pt"/>
    </style:style>
    <style:style style:name="P93" style:parent-style-name="Normal" style:family="paragraph">
      <style:text-properties fo:font-size="21pt" style:font-size-asian="21pt" style:font-size-complex="21pt"/>
    </style:style>
    <style:style style:name="P94" style:parent-style-name="Normal" style:family="paragraph">
      <style:paragraph-properties fo:text-align="justify" fo:line-height="115%"/>
    </style:style>
    <style:style style:name="T95"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name-asian="Calibri" style:font-size-complex="11pt"/>
    </style:style>
    <style:style style:name="P97" style:parent-style-name="Normal" style:family="paragraph">
      <style:text-properties fo:font-size="21pt" style:font-size-asian="21pt" style:font-size-complex="21pt"/>
    </style:style>
    <style:style style:name="P98" style:parent-style-name="Normal" style:family="paragraph">
      <style:paragraph-properties fo:text-align="justify" fo:line-height="115%"/>
    </style:style>
    <style:style style:name="T99"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name-asian="Calibri" style:font-size-complex="11pt"/>
    </style:style>
    <style:style style:name="P101" style:parent-style-name="Normal" style:family="paragraph">
      <style:text-properties fo:font-size="21pt" style:font-size-asian="21pt" style:font-size-complex="21pt"/>
    </style:style>
    <style:style style:name="P102" style:parent-style-name="Normal" style:family="paragraph">
      <style:paragraph-properties fo:text-align="justify" fo:line-height="115%"/>
    </style:style>
    <style:style style:name="T103"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name-asian="Calibri" style:font-size-complex="11pt"/>
    </style:style>
    <style:style style:name="P105" style:parent-style-name="Normal" style:family="paragraph">
      <style:text-properties fo:font-size="10pt" style:font-size-asian="10pt"/>
    </style:style>
    <style:style style:name="P106" style:parent-style-name="Normal" style:family="paragraph">
      <style:paragraph-properties fo:text-align="justify" fo:line-height="115%"/>
    </style:style>
    <style:style style:name="T107"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name-asian="Calibri" style:font-size-complex="11pt"/>
    </style:style>
    <style:style style:name="P109" style:parent-style-name="Normal" style:family="paragraph">
      <style:text-properties fo:font-size="10pt" style:font-size-asian="10pt"/>
    </style:style>
    <style:style style:name="P110" style:parent-style-name="Normal" style:family="paragraph">
      <style:paragraph-properties fo:text-align="justify" fo:line-height="115%"/>
    </style:style>
    <style:style style:name="T111"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name-asian="Calibri" style:font-size-complex="11pt"/>
    </style:style>
    <style:style style:name="P113" style:parent-style-name="Normal" style:family="paragraph">
      <style:text-properties style:font-size-complex="12pt"/>
    </style:style>
    <style:style style:name="P114" style:parent-style-name="Normal" style:family="paragraph">
      <style:paragraph-properties fo:text-align="justify" fo:line-height="115%"/>
      <style:text-properties style:font-name-asian="Calibri" fo:font-weight="bold" style:font-weight-asian="bold" style:font-size-complex="12pt"/>
    </style:style>
    <style:style style:name="P115" style:parent-style-name="Normal" style:family="paragraph">
      <style:text-properties fo:font-size="21pt" style:font-size-asian="21pt" style:font-size-complex="21pt"/>
    </style:style>
    <style:style style:name="P116" style:parent-style-name="Normal" style:family="paragraph">
      <style:paragraph-properties fo:text-align="justify" fo:line-height="115%"/>
    </style:style>
    <style:style style:name="T117" style:parent-style-name="DefaultParagraphFont" style:family="text">
      <style:text-properties style:font-name-asian="Calibri"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text-properties fo:font-size="10pt" style:font-size-asian="10pt"/>
    </style:style>
    <style:style style:name="P120" style:parent-style-name="Normal" style:family="paragraph">
      <style:paragraph-properties fo:text-align="justify" fo:line-height="115%"/>
    </style:style>
    <style:style style:name="T121" style:parent-style-name="DefaultParagraphFont" style:family="text">
      <style:text-properties style:font-name-asian="Calibri"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text-properties fo:font-size="10pt" style:font-size-asian="10pt"/>
    </style:style>
    <style:style style:name="P124" style:parent-style-name="Normal" style:family="paragraph">
      <style:paragraph-properties fo:text-align="justify" fo:line-height="115%"/>
    </style:style>
    <style:style style:name="T125" style:parent-style-name="DefaultParagraphFont" style:family="text">
      <style:text-properties style:font-name-asian="Calibri"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style:text-properties fo:font-weight="bold" style:font-weight-asian="bold"/>
    </style:style>
    <style:style style:name="P128" style:parent-style-name="Normal" style:family="paragraph">
      <style:paragraph-properties fo:text-align="justify" fo:line-height="115%"/>
      <style:text-properties fo:font-weight="bold" style:font-weight-asian="bold"/>
    </style:style>
    <style:style style:name="P129" style:parent-style-name="Normal" style:family="paragraph">
      <style:paragraph-properties fo:text-align="justify" fo:line-height="115%"/>
      <style:text-properties fo:font-weight="bold" style:font-weight-asian="bold"/>
    </style:style>
    <style:style style:name="P130" style:parent-style-name="Normal" style:family="paragraph">
      <style:paragraph-properties fo:text-align="justify" fo:line-height="115%"/>
      <style:text-properties fo:font-weight="bold" style:font-weight-asian="bold"/>
    </style:style>
    <style:style style:name="P131" style:parent-style-name="Normal" style:family="paragraph">
      <style:paragraph-properties fo:text-align="justify" fo:line-height="115%"/>
      <style:text-properties fo:font-weight="bold" style:font-weight-asian="bold"/>
    </style:style>
    <style:style style:name="P132" style:parent-style-name="Normal" style:family="paragraph">
      <style:paragraph-properties fo:text-align="justify" fo:line-height="115%"/>
    </style:style>
    <style:style style:name="T133"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name-asian="Calibri" style:font-size-complex="11pt"/>
    </style:style>
    <style:style style:name="P135" style:parent-style-name="Normal" style:family="paragraph">
      <style:text-properties fo:font-size="10pt" style:font-size-asian="10pt"/>
    </style:style>
    <style:style style:name="P136" style:parent-style-name="Normal" style:family="paragraph">
      <style:paragraph-properties fo:text-align="justify" fo:line-height="115%"/>
    </style:style>
    <style:style style:name="T137"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name-asian="Calibri" style:font-size-complex="11pt"/>
    </style:style>
    <style:style style:name="P139" style:parent-style-name="Normal" style:family="paragraph">
      <style:text-properties fo:font-size="10pt" style:font-size-asian="10pt"/>
    </style:style>
    <style:style style:name="P140" style:parent-style-name="Normal" style:family="paragraph">
      <style:paragraph-properties fo:text-align="justify" fo:line-height="115%"/>
    </style:style>
    <style:style style:name="T141"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name-asian="Calibri"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paragraph-properties fo:text-align="justify" fo:line-height="115%"/>
    </style:style>
    <style:style style:name="T145"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line-height="115%"/>
      <style:text-properties style:font-name-asian="Calibri" style:font-size-complex="11pt"/>
    </style:style>
    <style:style style:name="P148" style:parent-style-name="Normal" style:family="paragraph">
      <style:paragraph-properties fo:text-align="justify" fo:line-height="115%"/>
    </style:style>
    <style:style style:name="T149"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line-height="115%"/>
      <style:text-properties style:font-name-asian="Calibri" fo:font-weight="bold" style:font-weight-asian="bold" style:font-size-complex="12pt"/>
    </style:style>
    <style:style style:name="P152" style:parent-style-name="Normal" style:family="paragraph">
      <style:paragraph-properties fo:text-align="justify" fo:line-height="115%"/>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justify" fo:line-height="115%"/>
    </style:style>
    <style:style style:name="T15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style:text-properties style:font-size-complex="12pt"/>
    </style:style>
    <style:style style:name="P158" style:parent-style-name="Normal" style:family="paragraph">
      <style:paragraph-properties fo:text-align="justify" fo:line-height="115%"/>
    </style:style>
    <style:style style:name="T15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style:text-properties style:font-size-complex="12pt"/>
    </style:style>
    <style:style style:name="P162" style:parent-style-name="Normal" style:family="paragraph">
      <style:paragraph-properties fo:text-align="justify" fo:line-height="115%"/>
    </style:style>
    <style:style style:name="T16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style:text-properties style:font-size-complex="12pt"/>
    </style:style>
    <style:style style:name="P166" style:parent-style-name="Normal" style:family="paragraph">
      <style:paragraph-properties fo:text-align="justify" fo:line-height="115%"/>
      <style:text-properties fo:font-weight="bold" style:font-weight-asian="bold" style:font-size-complex="12pt"/>
    </style:style>
    <style:style style:name="P167" style:parent-style-name="Normal" style:family="paragraph">
      <style:paragraph-properties fo:text-align="justify" fo:line-height="115%"/>
      <style:text-properties fo:font-weight="bold" style:font-weight-asian="bold" style:font-size-complex="12pt"/>
    </style:style>
    <style:style style:name="P168" style:parent-style-name="Normal" style:family="paragraph">
      <style:paragraph-properties fo:text-align="justify" fo:line-height="115%"/>
    </style:style>
    <style:style style:name="T16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style:text-properties style:font-size-complex="12pt" style:language-asian="lt" style:country-asian="LT"/>
    </style:style>
    <style:style style:name="P172" style:parent-style-name="Normal" style:family="paragraph">
      <style:paragraph-properties fo:text-align="justify" fo:line-height="115%"/>
    </style:style>
    <style:style style:name="T17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justify" fo:line-height="115%"/>
    </style:style>
    <style:style style:name="T17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style:text-properties fo:font-weight="bold" style:font-weight-asian="bold" style:font-size-complex="12pt" style:language-asian="lt" style:country-asian="LT"/>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fo:line-height="115%"/>
      <style:text-properties fo:font-weight="bold" style:font-weight-asian="bold" style:font-size-complex="12pt" style:language-asian="lt" style:country-asian="LT"/>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justify" fo:line-height="115%"/>
    </style:style>
    <style:style style:name="T184" style:parent-style-name="DefaultParagraphFont" style:family="text">
      <style:text-properties style:font-name-asian="Calibri"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style:style>
    <style:style style:name="T187" style:parent-style-name="DefaultParagraphFont" style:family="text">
      <style:text-properties style:font-name-asian="Calibri"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name-asian="Calibri" style:font-weight-complex="bold" style:font-size-complex="12pt" fo:background-color="#FFFFFF"/>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fo:background-color="#FFFFFF"/>
    </style:style>
    <style:style style:name="P191" style:parent-style-name="Normal" style:family="paragraph">
      <style:paragraph-properties fo:text-align="justify" fo:line-height="115%"/>
    </style:style>
    <style:style style:name="T192" style:parent-style-name="DefaultParagraphFont" style:family="text">
      <style:text-properties style:font-name-asian="Calibri"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line-height="115%"/>
    </style:style>
    <style:style style:name="T196" style:parent-style-name="DefaultParagraphFont" style:family="text">
      <style:text-properties style:font-name-asian="Calibri"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style:text-properties fo:font-weight="bold" style:font-weight-asian="bold" style:font-size-complex="12pt"/>
    </style:style>
    <style:style style:name="P199" style:parent-style-name="Normal" style:family="paragraph">
      <style:paragraph-properties fo:text-align="justify" fo:line-height="115%"/>
      <style:text-properties fo:font-weight="bold" style:font-weight-asian="bold" style:font-size-complex="12pt"/>
    </style:style>
    <style:style style:name="P200" style:parent-style-name="Normal" style:family="paragraph">
      <style:paragraph-properties fo:text-align="justify" fo:line-height="115%"/>
      <style:text-properties fo:font-weight="bold" style:font-weight-asian="bold" style:font-size-complex="12pt"/>
    </style:style>
    <style:style style:name="P201" style:parent-style-name="Normal" style:family="paragraph">
      <style:paragraph-properties fo:text-align="justify" fo:line-height="115%"/>
    </style:style>
    <style:style style:name="T202" style:parent-style-name="DefaultParagraphFont" style:family="text">
      <style:text-properties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style:text-properties style:font-size-complex="12pt"/>
    </style:style>
    <style:style style:name="P205" style:parent-style-name="Normal" style:family="paragraph">
      <style:paragraph-properties fo:text-align="justify" fo:line-height="115%"/>
    </style:style>
    <style:style style:name="T206" style:parent-style-name="DefaultParagraphFont" style:family="text">
      <style:text-properties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style:text-properties style:font-size-complex="12pt"/>
    </style:style>
    <style:style style:name="P209" style:parent-style-name="Normal" style:family="paragraph">
      <style:paragraph-properties fo:text-align="justify" fo:line-height="115%"/>
    </style:style>
    <style:style style:name="T210" style:parent-style-name="DefaultParagraphFont" style:family="text">
      <style:text-properties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style:text-properties style:font-size-complex="12pt"/>
    </style:style>
    <style:style style:name="P213" style:parent-style-name="Normal" style:family="paragraph">
      <style:paragraph-properties fo:text-align="justify" fo:line-height="115%"/>
      <style:text-properties style:font-name-asian="Calibri" fo:font-weight="bold" style:font-weight-asian="bold" style:font-size-complex="12pt"/>
    </style:style>
    <style:style style:name="P214" style:parent-style-name="Normal" style:family="paragraph">
      <style:paragraph-properties fo:text-align="justify" fo:line-height="115%"/>
    </style:style>
    <style:style style:name="T215"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name-asian="Calibri" style:font-size-complex="11pt"/>
    </style:style>
    <style:style style:name="P217" style:parent-style-name="Normal" style:family="paragraph">
      <style:text-properties fo:font-size="10pt" style:font-size-asian="10pt"/>
    </style:style>
    <style:style style:name="P218" style:parent-style-name="Normal" style:family="paragraph">
      <style:paragraph-properties fo:text-align="justify" fo:line-height="115%"/>
    </style:style>
    <style:style style:name="T219"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name-asian="Calibri" style:font-size-complex="11pt"/>
    </style:style>
    <style:style style:name="P221" style:parent-style-name="Normal" style:family="paragraph">
      <style:text-properties fo:font-size="10pt" style:font-size-asian="10pt"/>
    </style:style>
    <style:style style:name="P222" style:parent-style-name="Normal" style:family="paragraph">
      <style:paragraph-properties fo:text-align="justify" fo:line-height="115%"/>
    </style:style>
    <style:style style:name="T223"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name-asian="Calibri"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paragraph-properties fo:text-align="justify" fo:line-height="115%"/>
    </style:style>
    <style:style style:name="T227"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name-asian="Calibri" style:font-size-complex="11pt"/>
    </style:style>
    <style:style style:name="P229" style:parent-style-name="Normal" style:family="paragraph">
      <style:text-properties fo:font-size="10pt" style:font-size-asian="10pt"/>
    </style:style>
    <style:style style:name="P230" style:parent-style-name="Normal" style:family="paragraph">
      <style:paragraph-properties fo:text-align="justify" fo:line-height="115%"/>
    </style:style>
    <style:style style:name="T231"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name-asian="Calibri" style:font-size-complex="11pt"/>
    </style:style>
    <style:style style:name="P233" style:parent-style-name="Normal" style:family="paragraph">
      <style:text-properties fo:font-size="10pt" style:font-size-asian="10pt"/>
    </style:style>
    <style:style style:name="P234" style:parent-style-name="Normal" style:family="paragraph">
      <style:paragraph-properties fo:text-align="justify" fo:line-height="115%"/>
    </style:style>
    <style:style style:name="T235"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name-asian="Calibri"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paragraph-properties fo:text-align="justify" fo:line-height="115%"/>
    </style:style>
    <style:style style:name="T239" style:parent-style-name="DefaultParagraphFont" style:family="text">
      <style:text-properties fo:font-style="italic" style:font-style-asian="italic" style:font-style-complex="italic" fo:color="#000000" fo:background-color="#FFFFFF" style:text-underline-type="single" style:text-underline-style="solid" style:text-underline-width="auto" style:text-underline-mode="continuous" style:language-asian="lt" style:country-asian="LT"/>
    </style:style>
    <style:style style:name="P240" style:parent-style-name="Normal" style:family="paragraph">
      <style:paragraph-properties fo:text-align="center" fo:line-height="115%"/>
      <style:text-properties fo:font-size="10pt" style:font-size-asian="10pt"/>
    </style:style>
    <style:style style:name="P241" style:parent-style-name="Normal" style:family="paragraph">
      <style:paragraph-properties fo:text-align="center" fo:line-height="115%"/>
    </style:style>
    <style:style style:name="T24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ALYTAUS RAJONO SAVIVALDYBĖS MERAS</text:p>
      <text:p text:style-name="P5"/>
      <text:p text:style-name="P6">POTVARKIS</text:p>
      <text:p text:style-name="P7">DĖL ALYTAUS RAJONO SAVIVALDYBĖS MERO 2017 M. KOVO 3 D. POTVARKIO NR. K2-30 „DĖL ALYTAUS RAJONO SAVIVALDYBĖS GYVENAMŲJŲ VIETOVIŲ AR JŲ DALIŲ SUSKIRSTYMO Į SENIŪNAITIJAS“ PAKEITIMO</text:p>
      <text:p text:style-name="P8"/>
      <text:p text:style-name="P9">2019 m. rugpjūčio 21<text:s/>d.<text:s/>Nr. K2-70</text:p>
      <text:p text:style-name="P10">Alytus</text:p>
      <text:p text:style-name="P11"/>
      <text:p text:style-name="P12"/>
      <text:p text:style-name="P13"><text:span text:style-name="T14">Vadovaudamasis Lietuvos Respublikos vietos savivaldos įstatymo 18 straipsnio 1 dalimi ir atsižvelgdamas į Alytaus rajono savivaldybės administracijos direktoriaus 2019 m. rugpjūčio 20 d. įsakymą Nr. D1-579 „</text:span><text:span text:style-name="T15">Dėl teikimo nustatyti Alytaus rajono savivaldybės gyvenamųjų vietovių ar jų dalių suskirstymą į seniūnaitijas“ bei į tai, kad<text:s/></text:span><text:span text:style-name="T16">nustatyta Alytaus rajone nauja gyvenamoji vietovė Alovės seniūnijoje – Alytupio kaimas,<text:s/></text:span></text:p>
      <text:p text:style-name="P17"><text:span text:style-name="T18">p a k e i č i u Alytaus rajono savivaldybės gyvenamųjų vietovių ar jų dalių suskirstymą į seniūnaitijas, patvirtintą Alytaus rajono savivaldybės mero 2017 m. kovo 3 d. potvarkiu Nr. K2-30 „Dėl Alytaus rajono savivaldybės gyvenamųjų vietovių ar jų dalių suskirstymo į seniūnaitijas“, ir jį išdėstau nauja redakcija (pridedama).</text:span></text:p>
      <text:p text:style-name="P19"/>
      <text:p text:style-name="P20"/>
      <text:p text:style-name="P21"/>
      <text:p text:style-name="P22"><text:span text:style-name="T23">Savivaldybės meras</text:span><text:span text:style-name="T24"><text:tab/></text:span><text:span text:style-name="T25">Algirdas Vrubliauskas</text:span></text:p>
      <text:soft-page-break/>
      <text:p text:style-name="P26">PATVIRTINTA</text:p>
      <text:p text:style-name="P28">Alytaus rajono savivaldybės mero</text:p>
      <text:p text:style-name="P29">2017 m. kovo 3 d. potvarkiu Nr. K2-30</text:p>
      <text:p text:style-name="P30"/>
      <text:p text:style-name="P31">(Alytaus rajono savivaldybės mero</text:p>
      <text:p text:style-name="P32">2019-08-21 potvarkio Nr. K2-70 redakcija</text:p>
      <text:p text:style-name="P33"/>
      <text:p text:style-name="P34"/>
      <text:p text:style-name="P35"/>
      <text:p text:style-name="P36"><text:span text:style-name="T37">ALYTAUS RAJONO SAVIVALDYBĖS GYVENAMŲJŲ VIETOVIŲ AR JŲ DALIŲ SUSKIRSTYMAS Į SENIŪNAITIJAS</text:span></text:p>
      <text:p text:style-name="P38"/>
      <text:p text:style-name="P39"/>
      <text:p text:style-name="P40"/>
      <text:p text:style-name="P41"/>
      <text:p text:style-name="P42"/>
      <text:p text:style-name="P43">Alytaus seniūnija</text:p>
      <text:p text:style-name="P44"/>
      <text:p text:style-name="P45"><text:span text:style-name="T46">Genių seniūnaitija</text:span><text:span text:style-name="T47"><text:s/>(įeina šios gyvenamosios vietovės (ar jų dalys): Dubių k., Genių k., Junonių k., Karklynų k., Kelmanonių k., Paplanskų k., Raudonikių k., Taukotiškių k., Vytautiškių k.</text:span></text:p>
      <text:p text:style-name="P48"/>
      <text:p text:style-name="P49"><text:span text:style-name="T50">Luksnėnų seniūnaitija</text:span><text:span text:style-name="T51"><text:s/>(įeina šios gyvenamosios vietovės (ar jų dalys): Aniškio k., Arminų I k., Arminų II k., Bernotiškių k., Daugirdėlių k., Kaniūkų k., Likiškių k., Luksnėnų k.</text:span></text:p>
      <text:p text:style-name="P52"/>
      <text:p text:style-name="P53"><text:span text:style-name="T54">Miklusėnų seniūnaitija</text:span><text:span text:style-name="T55"><text:s/>(įeina šios gyvenamosios vietovės (ar jų dalys): Butkūnų k., Butrimiškių k., Miklusėnų k., Navickų k., Rutkos k., Užubalių k.</text:span></text:p>
      <text:p text:style-name="P56"/>
      <text:p text:style-name="P57"><text:span text:style-name="T58">Praniūnų seniūnaitija</text:span><text:span text:style-name="T59"><text:s/>(įeina šios gyvenamosios vietovės (ar jų dalys): Bakšių k., Bundorių k., Dubenkos k., Dubėnų k., Jasunskų k., Jovaišonių k., Kibirkščių k., Kriaunių k., Margaravos k., Mikutiškių k., Panemuninkų k., Praniūnų k., Rumbonių k., Strazdinės k., Stražiškių k.,  Žaunieriškių k., Padaglės k.</text:span></text:p>
      <text:p text:style-name="P60"/>
      <text:p text:style-name="P61"><text:span text:style-name="T62">Radžiūnų seniūnaitija</text:span><text:s/>(įeina šios gyvenamosios vietovės (ar jų dalys): Jurgiškių k., Likiškėlių k., Nemunaičio k., Norūnų k., Radžiūnų k., Revų k., Talokių k., Volungių k., Zaidų k.</text:p>
      <text:p text:style-name="P63"/>
      <text:p text:style-name="P64">Alovės seniūnija</text:p>
      <text:p text:style-name="P65"/>
      <text:p text:style-name="P66"><text:span text:style-name="T67">Alovės seniūnaitija</text:span><text:s/>: Alovės k., Slabadėlės k., Akalyčios k., Švabalaukio k., Plikionių k., Pagurnių k., Poteronių k., Dobrovolės k., Davainiškių k., Ilgų k., Janapolio k., Obelaičių k., Skirgailių k., Kaciolkų k., Kudariškių k., Šaukėnų k.,  Mančiūnų k., Švobiškių k. Kutiškių viensėdis.</text:p>
      <text:p text:style-name="P68"/>
      <text:p text:style-name="P69"><text:span text:style-name="T70">Venciūnų seniūnaitija</text:span><text:s/>: Venciūnų k., Muiželėnų k., Skernės k., Terpinių k., Žarnonių k., Vėžiškių k., Židonių k., Klausiškių k., Domantonių k., Kalesninkų k., Mikalavo k., Bokštų k., Kaniūkų k.</text:p>
      <text:p text:style-name="P71"/>
      <text:p text:style-name="P72"><text:span text:style-name="T73">Alytaus seniūnaitija</text:span>: Alytaus k., Alytupio k., Takniškių k., Ulyškių k., Jurkionių k., Lelionių k</text:p>
      <text:p text:style-name="P74"/>
      <text:p text:style-name="P75">Butrimonių seniūnija</text:p>
      <text:p text:style-name="P76"/>
      <text:p text:style-name="P77"><text:span text:style-name="T78">Butrimonių seniūnaitija</text:span><text:span text:style-name="T79"><text:s/>(įeina šios gyvenamosios vietovės (ar jų dalys): Butrimonių mstl., Trakininkų</text:span><text:span text:style-name="T80"><text:s/></text:span><text:span text:style-name="T81">k., Olendernės k.</text:span></text:p>
      <text:p text:style-name="P82"/>
      <text:p text:style-name="P83"><text:span text:style-name="T84">Eičiūnų seniūnaitija</text:span><text:span text:style-name="T85"><text:s/>(įeina šios gyvenamosios vietovės (ar jų dalys): Eičiūnų k., Apynėlių k., Aleksandravos k., Ąžuolėnų k., Butrimiškių k., Beržinės k., Darbalaukio k., Dūdiškių k., Dūkiškių<text:s/></text:span><text:soft-page-break/><text:span text:style-name="T86">k., Eigirdonių k., Janaukos k., Jurkonių k., Lelionių k., Likiškių k., Mickūnavos k., Pikuškių k., Ratininkų k., Vanžadiškių k., Žaliosios k., Silvanavos k., Stanuliškių k., Liubartiškių k., Juodgirio k., Vadaišiškių k.</text:span></text:p>
      <text:p text:style-name="P87"/>
      <text:p text:style-name="P88"><text:span text:style-name="T89">Vanagėlių seniūnaitija</text:span><text:span text:style-name="T90"><text:s/>(įeina šios gyvenamosios vietovės (ar jų dalys): Vanagėlių k., Gailiakiemio k., Greikonių k., Plasapninkų k., Griškonių k., Mažiūnų k., Gerulių k., Pabalių k.</text:span></text:p>
      <text:p text:style-name="P91"/>
      <text:p text:style-name="P92">Daugų seniūnija</text:p>
      <text:p text:style-name="P93"/>
      <text:p text:style-name="P94"><text:span text:style-name="T95">Daugų I seniūnaitija</text:span><text:span text:style-name="T96"><text:s/>(įeina šios gyvenamosios vietovės (ar jų dalys): Daugų miesto gatvės: Daugų g., Vytauto g., Vilniaus g., Žemaitės g., Savanorių g., S. Nėries g., Turgaus g., Pergalės g., Ežero g., Maironio g., Jaunystės g., Laisvės g., Salos g., Dzūkų g., Taikos g., Naujoji g., Krantinės g., Sporto g.</text:span></text:p>
      <text:p text:style-name="P97"/>
      <text:p text:style-name="P98"><text:span text:style-name="T99">Daugų II seniūnaitija</text:span><text:span text:style-name="T100"><text:s/>(įeina šios gyvenamosios vietovės (ar jų dalys): Salos, Daugų, Doškonių kaimai, Daugų miesto Šviesos g. ir Kalvų g.</text:span></text:p>
      <text:p text:style-name="P101"/>
      <text:p text:style-name="P102"><text:span text:style-name="T103">Kančėnų seniūnaitija</text:span><text:span text:style-name="T104"><text:s/>(įeina šios gyvenamosios vietovės (ar jų dalys): Kančėnų k., Skabeikių k., Vėžionių k., Vaikantonių k., Žvirgždėnų k., Bukaučiškių I k., Žilinčiškių k.</text:span></text:p>
      <text:p text:style-name="P105"/>
      <text:p text:style-name="P106"><text:span text:style-name="T107">Rimėnų seniūnaitija</text:span><text:span text:style-name="T108"><text:s/>(įeina šios gyvenamosios vietovės (ar jų dalys): Dvarčėnų k., Šiukščiakalnio k., Rakatanskų k., Purvelių k., Rokančių k., Pavarčių k., Meškučių k., Vinkšninių k., Giniškių k, Pociūniškių k., Rimėnų k., Bukaučiškių II k., Arčiūnų k.</text:span></text:p>
      <text:p text:style-name="P109"/>
      <text:p text:style-name="P110"><text:span text:style-name="T111">Pocelonių seniūnaitija</text:span><text:span text:style-name="T112"><text:s/>(įeina šios gyvenamosios vietovės (ar jų dalys): Pocelonių k., Slavinčiškių k., Melnytėlės k., Būdos k., Pagilės k., Rodžios k., Atžalyno k., Viečiūnų k., Griciūnų k., Mieliūnų k., Bogušiškių k., Pavartėnų k., Novoplentos k., Karliškių k., Juozapavos k., Majaukos k., Tamašavos k.</text:span></text:p>
      <text:p text:style-name="P113"/>
      <text:p text:style-name="P114">Krokialaukio seniūnija</text:p>
      <text:p text:style-name="P115"/>
      <text:p text:style-name="P116"><text:span text:style-name="T117">Ūdrijos seniūnaitija</text:span><text:span text:style-name="T118"><text:s/>(įeina šios gyvenamosios vietovės (ar jų dalys): Arminų II k., Barkūniškio k., Cibiliekų k., Čižikų k., Duselninkų k., Jackonių k., Kabinių k., Kalesninkų k., Kirmėliškių k., Paberžinės k., Pakašavo k., Peršėkės k., Svirniškių k., Ūdrijos k.</text:span></text:p>
      <text:p text:style-name="P119"/>
      <text:p text:style-name="P120"><text:span text:style-name="T121">Santaikos seniūnaitija</text:span><text:span text:style-name="T122"><text:s/>(įeina šios gyvenamosios vietovės (ar jų dalys): Arminų I k., Dapkiškių k., Dirvonų k., Gudelių k., Liuklingėnų k., Pošnios k., Santaikos k., Sapatiškių k., Šipultiškių k., Varanausko k., Vardos k., Varnagirių k.</text:span></text:p>
      <text:p text:style-name="P123"/>
      <text:p text:style-name="P124"><text:span text:style-name="T125">Krokialaukio seniūnaitija</text:span><text:span text:style-name="T126"><text:s/>(įeina šios gyvenamosios vietovės (ar jų dalys): Čiurlionių I k., Čiurlionių II k., Čiurlionių III k., Daugirdų k., Krekštėnų k., Krokialaukio mstl., Krokininkų k., Maštalierių k.<text:s/></text:span></text:p>
      <text:p text:style-name="P127"/>
      <text:p text:style-name="P128"/>
      <text:p text:style-name="P129"/>
      <text:p text:style-name="P130">Miroslavo seniūnija</text:p>
      <text:p text:style-name="P131"/>
      <text:p text:style-name="P132"><text:span text:style-name="T133">Miroslavo seniūnaitiia</text:span><text:span text:style-name="T134"><text:s/>(įeina šios gyvenamosios vietovės (ar jų dalys): Miroslavo k., Bendrių k., Vovų k., Laburdiškių k., Maslaučiškių k., Laukintukų k., Arciškonių k., Mankūnų k., Obelijos k., Seimeniškių k., Mociškėnų k., Milastonių k., Gudiniškių k., Burbiškiu k., Geistarukų k.</text:span></text:p>
      <text:p text:style-name="P135"/>
      <text:p text:style-name="P136"><text:span text:style-name="T137">Parėčėnu seniūnaitija</text:span><text:span text:style-name="T138"><text:s/>(įeina šios gyvenamosios vietovės (ar jų dalys): Parėčėnų k., Papėčių k., Obelninkų k., Obelninkėlių k., Cigoniškių k., Remeikių k., Zizėnų k.</text:span></text:p>
      <text:p text:style-name="P139"/>
      <text:p text:style-name="P140"><text:span text:style-name="T141">Kumečiu seniūnaitija</text:span><text:span text:style-name="T142"><text:s/>(įeina šios gyvenamosios vietovės (ar jų dalys): Kumečių k., Atesninkų k., Buckūnų k., Viešnagių k., Kaukų I k., Kaukų II k., Peršėkininkų k., Obelytės k.</text:span></text:p>
      <text:p text:style-name="P143"/>
      <text:p text:style-name="P144"><text:span text:style-name="T145">Vankiškiu seniūnaitija</text:span><text:span text:style-name="T146"><text:s/>(įeina šios gyvenamosios vietovės (ar jų dalys): Vankiškių k., Balkūnų k., Laukinčių k., Kurnėnų k., Kurtiniškių k., Mančiūnų k., Rožučių k.</text:span></text:p>
      <text:p text:style-name="P147"/>
      <text:p text:style-name="P148"><text:span text:style-name="T149">Puvasodžio seniūnaitija</text:span><text:span text:style-name="T150"><text:s/>(įeina šios gyvenamosios vietovės (ar jų dalys): Pupasodžio k., Balkasodžio k., Tolkūnų k., Dirmiškių k., Striminos k., Padirmiškio k., Geištarų k., Geištariškių k., Plentos k.</text:span></text:p>
      <text:p text:style-name="P151"/>
      <text:p text:style-name="P152"><text:span text:style-name="T153">Nemunaičio seniūnija</text:span></text:p>
      <text:p text:style-name="P154"><text:span text:style-name="T155">Nemunaičio seniūnaitija</text:span><text:span text:style-name="T156"><text:s/>(įeina šios gyvenamosios vietovės (ar jų dalys): Nemunaičio k. dalis, Nemunaičio mstl.,Vangelonių k., Dubrių k., Fermos k.,Geisčiūnų k., Kastriškių k., Lankų k.</text:span></text:p>
      <text:p text:style-name="P157"/>
      <text:p text:style-name="P158"><text:span text:style-name="T159">Užupių seniūnaitija</text:span><text:span text:style-name="T160"><text:s/>(įeina šios gyvenamosios vietovės (ar jų dalys): Užupių k., Sudvajų k.<text:s/></text:span></text:p>
      <text:p text:style-name="P161"/>
      <text:p text:style-name="P162"><text:span text:style-name="T163">Balninkų seniūnaitija</text:span><text:span text:style-name="T164"><text:s/>(įeina šios gyvenamosios vietovės (ar jų dalys): Balninkų k., Einorų k., Dušnionių k., Gečialaukio k., Kalnėnų k.<text:s/></text:span></text:p>
      <text:p text:style-name="P165"/>
      <text:p text:style-name="P166">Pivašiūnų seniūnija</text:p>
      <text:p text:style-name="P167"/>
      <text:p text:style-name="P168"><text:span text:style-name="T169">Pivašiūnų seniūnaitija</text:span><text:span text:style-name="T170"><text:s/>(įeina šios gyvenamosios vietovės (ar jų dalys): Anykštėnų k. , Bundžių k. , Dusmenėlių k., Eigelonių k., Einoronių k., Kazimieravo k., Klydžionių k., <text:s/>Lačionių k., Liesionių k., Pivašiūnų k., Pašilių k., Paškūniškių k., Petravinos k., Remešiškio k., Statkiškių k., Sudvariškių k., Telėtninkų k., Ūtos k.</text:span></text:p>
      <text:p text:style-name="P171"/>
      <text:p text:style-name="P172"><text:span text:style-name="T173">Junčioniu seniūnaitija</text:span><text:span text:style-name="T174"><text:s/>(įeina šios gyvenamosios vietovės (ar jų dalys): Būriškių k., Būdos k., Čižiūnų k., Junčioniu k., Kaniūkų k., Kedonių k., Krūmijų k., Leoniškių k., Mikalavo k., Navasodų II k., Pavarėnių k., Skraičionių k., Užukalnių k., Užupių k., Žadiškių k.</text:span></text:p>
      <text:p text:style-name="P175"/>
      <text:p text:style-name="P176"><text:span text:style-name="T177">Gervėnų seniūnaitija</text:span><text:span text:style-name="T178"><text:s/>(įeina šios gyvenamosios vietovės (ar jų dalys): Bazorų k., Gervėnų k., Jurgelionių I k., Jurgelionių II k., Juociškių k., Karkliniškių k., <text:s/>Miknalesų k., Navasodų I k., Pušėnų k., Radvilonių k., Tabalenkos k., Žemaitėlių k.</text:span></text:p>
      <text:p text:style-name="P179"/>
      <text:p text:style-name="P180"/>
      <text:p text:style-name="P181">Punios seniūnija</text:p>
      <text:p text:style-name="P182"/>
      <text:soft-page-break/>
      <text:p text:style-name="P183"><text:span text:style-name="T184">Žagarių seniūnaitija</text:span><text:span text:style-name="T185"><text:s/>(įeina šios gyvenamosios vietovės (ar jų dalys): Kružiūnų k., Kulabiškių k., Pievagalių k., Strielčių k., Žagarių k.</text:span></text:p>
      <text:p text:style-name="P186"><text:span text:style-name="T187">Punios seniunaitija</text:span><text:span text:style-name="T188"><text:s/>(įeina šios gyvenamosios vietovės (ar jų dalys): Aleksandravos k., Karvelninkų k.,</text:span><text:span text:style-name="T189"><text:s/></text:span><text:span text:style-name="T190">Mišiškių k., Punios k., Staniavos k.</text:span></text:p>
      <text:p text:style-name="P191"><text:span text:style-name="T192">Vaisodžiu seniūnaitija</text:span><text:span text:style-name="T193"><text:s/>(įeina šios gyvenamosios vietovės (ar jų dalys): Gajauciškio k., Gemaitiškių k., Navasiolkų k., Norgeliškių k., Medukštos k., Padvariškių k., Panemuninkėlių k., Raganiškių k., Taučionių k., Vaidaugų k., Vaisodžių k., Vaišupio k., Valiūnų k., Žiūkų k.</text:span></text:p>
      <text:p text:style-name="P194"/>
      <text:p text:style-name="P195"><text:span text:style-name="T196">Raižių seniūnaitija</text:span><text:span text:style-name="T197"><text:s/>(įeina šios gyvenamosios vietovės (ar jų dalys): Adamonių k., Ardiškių k., Gerkiškių k., Kerų k., Raižavos k., Raižių k., Paliepių k., Peckūnų k., Raubonių k., Silgionių k.</text:span></text:p>
      <text:p text:style-name="P198"/>
      <text:p text:style-name="P199">Raitininkų seniūnija</text:p>
      <text:p text:style-name="P200"/>
      <text:p text:style-name="P201"><text:span text:style-name="T202">Ryliškių seniūnaitija</text:span><text:span text:style-name="T203"><text:s/>(įeina šios gyvenamosios vietovės): Bugonių k., Druskininkų k., Ežeryno k., Jociūnų k., Klepočių k., Lizdų k., Miežionių k., Pieriškių k., Ryliškių k., Taručionių k., Veismūnų k., Vertelkų k., Živulciškių k.</text:span></text:p>
      <text:p text:style-name="P204"/>
      <text:p text:style-name="P205"><text:span text:style-name="T206">Makniūnų seniūnaitija<text:s/></text:span><text:span text:style-name="T207">(įeina šios gyvenamosios vietovės (ar jų dalys): Jaujakaimio k., Galintankos k., Galintėnų k., Lydekininkų k., Makniūnų k., Noškūnų k., Piliakalnio k., Raitininkų k., Savilionių k.</text:span></text:p>
      <text:p text:style-name="P208"/>
      <text:p text:style-name="P209"><text:span text:style-name="T210">Meškasalio seniūnaitija<text:s/></text:span><text:span text:style-name="T211"><text:s/>(įeina šios gyvenamosios vietovės (ar jų dalys): Meškasalio k., Vabalių k., Valėniškių k., Kampai.</text:span></text:p>
      <text:p text:style-name="P212"/>
      <text:p text:style-name="P213">Simno seniūnija</text:p>
      <text:p text:style-name="P214"><text:span text:style-name="T215">Simno I seniūnaitija</text:span><text:span text:style-name="T216"><text:s/>(įeina šios gyvenamosios vietovės (ar jų dalys): Simno miesto Pavasario g., Melioratorių g., Paupio g., Kaimynų g., Jaunimo g., Draugystės g., Vytauto g. dalis.</text:span></text:p>
      <text:p text:style-name="P217"/>
      <text:p text:style-name="P218"><text:span text:style-name="T219">Simno II seniūnaitija</text:span><text:span text:style-name="T220"><text:s/>(įeina šios gyvenamosios vietovės (ar jų dalys): Simno miesto Kreivoji g., Žalioji g., Vytauto g., Laisvės g., Dariaus ir Girėno g., Ežero g., Alytaus g., Taikos g., Birutės g., Ateities g., Naujoji g., Saulėtekio g., Šviesos g., Vanagėlio g., Žemaitės g.</text:span></text:p>
      <text:p text:style-name="P221"/>
      <text:p text:style-name="P222"><text:span text:style-name="T223">Mergalaukio seniūnaitija</text:span><text:span text:style-name="T224"><text:s/>(įeina šios gyvenamosios vietovės (ar jų dalys): Mergalaukio k., Angininkų k., Atesninkų k. II k., Bažavos k., Buktininkų k., Komisaruvkos k., Litvanciškių k.</text:span></text:p>
      <text:p text:style-name="P225"/>
      <text:p text:style-name="P226"><text:span text:style-name="T227">Kalesninkų seniūnaitija</text:span><text:span text:style-name="T228"><text:s/>(įeina šios gyvenamosios vietovės (ar jų dalys): Kalesninkų k., Gražulių k., Metelytės k., Ponkiškių k., Spernios k.</text:span></text:p>
      <text:p text:style-name="P229"/>
      <text:p text:style-name="P230"><text:span text:style-name="T231">Kavalčiuku seniūnaitija</text:span><text:span text:style-name="T232"><text:s/>(įeina šios gyvenamosios vietovės (ar jų dalys): Kavalčiukų k., Atesninkų I k., Giluičių k., Marinkos k., Skovagalių k., Šarkiškių k., Kaimynų k.</text:span></text:p>
      <text:p text:style-name="P233"/>
      <text:p text:style-name="P234"><text:span text:style-name="T235">Ąžuoliniu seniūnaitija</text:span><text:span text:style-name="T236"><text:s/>(ieina šios gyvenamosios vietovės (ar jų dalys): Ąžuolinių k., Bambininkų k., Skiturių k., Pasimnių k., Zailių k., Žuvintų k.</text:span></text:p>
      <text:p text:style-name="P237"/>
      <text:soft-page-break/>
      <text:p text:style-name="P238"><text:span text:style-name="T239">Verebiejų seniūnaitija</text:span><text:s/>(įeina šios gyvenamosios vietovės (ar jų dalys): Verebiejų k., Aleknonių k., Dzingiškių k., Liepakojų k., Navininkų k., Radastų k., Ostampo k., Gluosninkų k., Saulėnų k., Grinkiškių k., Kolonistų k.</text:p>
      <text:p text:style-name="P240"/>
      <text:p text:style-name="P241"><text:span text:style-name="T24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baliukonyte</meta:initial-creator>
    <dc:creator>adlibuser</dc:creator>
    <meta:creation-date>2019-08-22T08:19:00Z</meta:creation-date>
    <dc:date>2019-08-22T08:19:00Z</dc:date>
    <meta:print-date>2017-03-09T11:38:00Z</meta:print-date>
    <meta:template xlink:href="Normal.dotm" xlink:type="simple"/>
    <meta:editing-cycles>2</meta:editing-cycles>
    <meta:editing-duration>PT0S</meta:editing-duration>
    <meta:document-statistic meta:page-count="6" meta:paragraph-count="74" meta:word-count="1301" meta:character-count="10597" meta:row-count="151" meta:non-whitespace-character-count="9370"/>
  </office:meta>
</office:document-meta>
</file>