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tab-stops>
          <style:tab-stop style:type="left" style:position="0.5909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7423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423in" fo:text-indent="-0.25in">
        <style:tab-stops>
          <style:tab-stop style:type="left" style:position="-0.2423in"/>
          <style:tab-stop style:type="left" style:position="-0.052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indent="3.5437in"/>
    </style:style>
    <style:style style:name="P37"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3937in">
        <style:tab-stops>
          <style:tab-stop style:type="left" style:position="0.0986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41in"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T119" style:parent-style-name="DefaultParagraphFont" style:family="text">
      <style:text-properties fo:font-weight="bold" style:font-weight-asian="bold" fo:letter-spacing="-0.0041in" style:font-size-complex="12pt" style:language-asian="lt" style:country-asian="LT"/>
    </style:style>
    <style:style style:name="T120" style:parent-style-name="DefaultParagraphFont" style:family="text">
      <style:text-properties fo:letter-spacing="-0.0041in"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PASIŪLYMŲ DĖL VILNIAUS RAJONO SAVIVALDYBĖS SAUGOMŲ TERITORIJŲ STEIGIMO, JŲ RIBŲ KEITIMO TEIKIMO IR NAGRINĖJIMO TVARKOS APRAŠO PATVIRTINIMO</text:p>
      <text:p text:style-name="P8"/>
      <text:p text:style-name="P9">2022 m. lapkričio 25 d. Nr. T3-344</text:p>
      <text:p text:style-name="P10">Vilnius</text:p>
      <text:p text:style-name="P11"/>
      <text:p text:style-name="P12"><text:span text:style-name="T13">Vadovaudamasi Lietuvos Respublikos vietos savivaldos įstatymo 6 straipsnio 25 punktu, 18 straipsnio 1 dalimi, vykdydama Pasiūlymų dėl saugomų teritorijų steigimo, jų ribų keitimo teikimo ir nagrinėjimo tvarkos aprašą, patvirtintą Lietuvos Respublikos aplinkos ministro 2009 m. rugpjūčio 26 d. įsakymu Nr. D1-491 „Dėl Pasiūlymų dėl saugomų teritorijų steigimo, jų ribų keitimo teikimo ir nagrinėjimo tvarkos aprašo patvirtinimo“ (Lietuvos Respublikos aplinkos apsaugos ministro 2022 m. kovo 29 d. įsakymo Nr. D1-82 redakcija), Vilniaus rajono savivaldybės taryba <text:s/>n u s p r e n d ž i a :</text:span></text:p>
      <text:p text:style-name="P14"><text:span text:style-name="T15">1</text:span><text:span text:style-name="T16">.</text:span><text:span text:style-name="T17"><text:tab/>Patvirtinti Pasiūlymų dėl Vilniaus rajono savivaldybės saugomų teritorijų steigimo, jų ribų keitimo teikimo ir nagrinėjimo tvarkos aprašą (pridedama).</text:span></text:p>
      <text:p text:style-name="P18"><text:span text:style-name="T19">2</text:span><text:span text:style-name="T20">.</text:span><text:span text:style-name="T21"><text:tab/>Šį sprendimą paskelbti Savivaldybės tinklalapyje.</text:span></text:p>
      <text:p text:style-name="P22"><text:span text:style-name="T23">3</text:span><text:span text:style-name="T24">.</text:span><text:span text:style-name="T25"><text:tab/></text:span><text:span text:style-name="T26">Šis sprendimas įsigalioja nuo jo paskelbimo Teisės aktų registre</text:span><text:span text:style-name="T27">.</text:span></text:p>
      <text:p text:style-name="P28"><text:span text:style-name="T29">4</text:span><text:span text:style-name="T30">.</text:span><text:span text:style-name="T31"><text:tab/>Pripažinti Vilniaus rajono savivaldybės tarybos 2021-12-17 sprendimą Nr. T3-353„D</text:span><text:span text:style-name="T32">ėl pasiūlymų dėl Vilniaus rajono savivaldybės draustinių steigimo, jų ribų keitimo, gamtos paveldo<text:s/></text:span><text:soft-page-break/><text:span text:style-name="T33">objektų paskelbimo savivaldybės saugomais teikimo ir nagrinėjimo tvarkos aprašo patvirtinimo“</text:span><text:span text:style-name="T34"><text:s/>netekusiu galios.</text:span></text:p>
      <text:p text:style-name="Normal"/>
      <text:p text:style-name="Normal"/>
      <text:p text:style-name="Normal"/>
      <text:p text:style-name="P35">Savivaldybės merė<text:s/><text:tab/><text:tab/><text:tab/><text:tab/><text:tab/><text:s text:c="5"/>Marija Rekst</text:p>
      <text:p text:style-name="P36"/>
      <text:soft-page-break/>
      <text:p text:style-name="P37">PATVIRTINTA</text:p>
      <text:p text:style-name="P39">Vilniaus rajono savivaldybės tarybos</text:p>
      <text:p text:style-name="P40">2022 m. lapkričio 25 d.<text:s/></text:p>
      <text:p text:style-name="P41">sprendimu Nr. T3-344 <text:s text:c="4"/></text:p>
      <text:p text:style-name="P42"/>
      <text:p text:style-name="P43"/>
      <text:p text:style-name="P44"><text:span text:style-name="T45">pasiūlymų DĖL<text:s/></text:span><text:span text:style-name="T46">VILNIAUS RAJONO<text:s/></text:span><text:span text:style-name="T47">SAVIVALDYBĖS SAUGOMŲ TERITORIJŲ STEIGIMO, jŲ RIBŲ KEITIMO TEIKIMO IR NAGRINĖJ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asiūlymų dėl Vilniaus rajono savivaldybės (toliau – Savivaldybė) saugomų teritorijų</text:span><text:span text:style-name="T60"><text:s/></text:span><text:span text:style-name="T61">steigimo, jų ribų keitimo, teikimo ir nagrinėjimo tvarkos aprašas (toliau – Tvarkos aprašas) nustato reikalavimus nevyriausybinių organizacijų, kitų juridinių ir fizinių asmenų teikiamiems pasiūlymams dėl Savivaldybės saugomų teritorijų steigimo, jų ribų keitimo, gamtos paveldo objektų paskelbimo saugomais</text:span><text:span text:style-name="T62">,<text:s/></text:span><text:span text:style-name="T63">kai toks minimų objektų statusas turi būti nustatomos pagal teisės aktus, taip pat pateiktų pasiūlymų nagrinėjimo procedūras.</text:span></text:p>
      <text:p text:style-name="P64"><text:span text:style-name="T65">2</text:span><text:span text:style-name="T66">.</text:span><text:span text:style-name="T67"><text:tab/>Tvarkos aprašas netaikomas: kai nevyriausybinės organizacijos, fiziniai ir juridiniai asmenys teikia pasiūlymus dėl rengiamų saugomų teritorijų specialiųjų planų svarstymo su visuomene metu. Šie pasiūlymai teikiami ir nagrinėjami vadovaujantis Visuomenės informavimo, konsultavimo ir dalyvavimo priimant sprendimus dėl teritorijų planavimo nuostatais, patvirtintais Lietuvos Respublikos Vyriausybės 1996-09-18 nutarimu Nr. 1079 (2022-03-15 redakcija) (toliau – Nuostatai), kai planuojama steigti konkrečias saugomas teritorijas, numatytas ne žemesnio kaip<text:s/></text:span><text:soft-page-break/><text:span text:style-name="T68">savivaldybės lygmens kompleksinio teritorijų planavimo dokumentuose, strateginio planavimo dokumentuose; teikiant ir nagrinėjant pasiūlymus dėl kultūrinių rezervatų (rezervatų-muziejų), kultūrinių draustinių, istorinių valstybinių parkų steigimo.</text:span></text:p>
      <text:p text:style-name="P69"><text:span text:style-name="T70">3</text:span><text:span text:style-name="T71">.</text:span><text:span text:style-name="T72"><text:tab/>Fizinių ir juridinių asmenų pasiūlymai nenagrinėjami, jei pasiūlymas pateikiamas nepraėjus 3 metams, kai pakeisti saugomos teritorijos planavimo dokumentai ir šių asmenų pasiūlymai išnagrinėti pagal Nuostatus, jeigu nekeičiama teritorijos vystymo koncepcija (jei ji buvo rengta), saugomos teritorijos vystymo prioritetai, apsaugos ir tvarkymo kryptys.</text:span></text:p>
      <text:p text:style-name="P73"><text:span text:style-name="T74">4</text:span><text:span text:style-name="T75">.</text:span><text:span text:style-name="T76"><text:tab/>Teikiant pasiūlymus dėl Savivaldybės saugomos teritorijos steigimo</text:span><text:span text:style-name="T77">, jos ribų keitimo</text:span><text:span text:style-name="T78"><text:s/>ir gamtos paveldo objektų paskelbimo saugomu, vadovaujamasi Saugomų teritorijų (išskyrus<text:s/></text:span><text:span text:style-name="T79">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text:span><text:span text:style-name="T80"><text:s/>(toliau – Steigimo kriterijai).<text:s/></text:span></text:p>
      <text:p text:style-name="P81"><text:span text:style-name="T82">5</text:span><text:span text:style-name="T83">.</text:span><text:span text:style-name="T84"><text:tab/>Tvarkos apraše vartojamos sąvokos suprantamos kaip jos apibrėžtos Lietuvos Respublikos saugomų teritorijų įstatyme.</text:span></text:p>
      <text:p text:style-name="P85"/>
      <text:p text:style-name="P86"><text:span text:style-name="T87">ii</text:span><text:span text:style-name="T88"><text:s/>SKYRIUS<text:s/></text:span></text:p>
      <text:p text:style-name="P89"><text:span text:style-name="T90">pasiūlymO<text:s/></text:span><text:span text:style-name="T91">DĖL SAUGOMOS TERITORIJOS STEIGIMO, JOS RIBŲ KEITIMO</text:span><text:span text:style-name="T92"><text:s/></text:span></text:p>
      <text:p text:style-name="P93"/>
      <text:p text:style-name="P94"><text:span text:style-name="T95">6</text:span><text:span text:style-name="T96">. Pasiūlymą dėl savivaldybės saugomos teritorijos steigimo, jos ribų keitimo, gamtos paveldo objekto paskelbimo Savivaldybės saugomu (toliau – Pasiūlymas) nevyriausybinės organizacijos, juridiniai ir fiziniai asmenys (toliau – Pasiūlymų teikėjai) teikia Savivaldybės administracijos direktoriui.<text:s/></text:span></text:p>
      <text:p text:style-name="P97"><text:span text:style-name="T98">7</text:span><text:span text:style-name="T99">. Pasiūlyme nurodoma:</text:span></text:p>
      <text:p text:style-name="P100"><text:span text:style-name="T101">7.1</text:span><text:span text:style-name="T102">. juridinio asmens pavadinimas, teisinė forma, kodas, buveinė arba fizinio asmens vardas, pavardė, adresas;</text:span></text:p>
      <text:p text:style-name="P103"><text:span text:style-name="T104">7.2</text:span><text:span text:style-name="T105">. pagrindinė informacija apie teritoriją, su kuria susijęs Pasiūlymas:</text:span></text:p>
      <text:p text:style-name="P106"><text:span text:style-name="T107">7.2.1</text:span><text:span text:style-name="T108">. savivaldybė, seniūnija, teritorijos schema (ne mažesniu kaip 1:10 000 masteliu), kurioje pažymima</text:span><text:span text:style-name="T109"><text:s/></text:span><text:span text:style-name="T110">ir (ar) siūloma saugoma teritorija, jos</text:span><text:span text:style-name="T111"><text:s/></text:span><text:span text:style-name="T112">ribos, gamtos vertybės, kita svarbi informacija;</text:span></text:p>
      <text:p text:style-name="P113"><text:span text:style-name="T114">7.2.2</text:span><text:span text:style-name="T115">. pasiūlymo pagrindimas pagal Steigimo kriterijus;</text:span></text:p>
      <text:p text:style-name="P116"><text:span text:style-name="T117">7.2.3</text:span><text:span text:style-name="T118">. žemės sklypų</text:span><text:span text:style-name="T119"><text:s/></text:span><text:span text:style-name="T120">nuosavybės forma (formos), informacija apie žemės savininkų ir valdytojų skaičių, vyraujantį žemės sklypų dydį;</text:span></text:p>
      <text:p text:style-name="P121"><text:span text:style-name="T122">7.2.4</text:span><text:span text:style-name="T123">. veikla, daranti žalą gamtos vertybėms, vietovėms ar galinti joms pakenkti ir dėl to reikia ją nutraukti ar apriboti, arba<text:s/></text:span><text:span text:style-name="T124">planuojama veikla, dėl kurios siūloma keisti saugomos teritorijos ribas;</text:span></text:p>
      <text:p text:style-name="P125"><text:span text:style-name="T126">7.3</text:span><text:span text:style-name="T127">. kokio tipo ir ploto saugomą teritoriją</text:span><text:span text:style-name="T128"><text:s/></text:span><text:span text:style-name="T129">siūloma steigti arba kaip keisti saugomos teritorijos</text:span><text:span text:style-name="T130"><text:s/></text:span><text:span text:style-name="T131">ribas. Pasiūlymai dėl ribų keitimo pateikiami 7.2.1 papunktyje nurodytoje schemoje.<text:s/></text:span></text:p>
      <text:p text:style-name="P132"><text:span text:style-name="T133">8</text:span><text:span text:style-name="T134">. Pagrindžiant atitiktį Steigimo kriterijams, pasiūlyme</text:span><text:span text:style-name="T135"><text:s/></text:span><text:span text:style-name="T136">teikiama<text:s/></text:span><text:span text:style-name="T137">vertybių lokalizacija pažymima 7.2.1 papunktyje nurodytoje schemoje:</text:span><text:span text:style-name="T138"><text:s/></text:span><text:span text:style-name="T139"><text:s/></text:span></text:p>
      <text:p text:style-name="P140"><text:span text:style-name="T141">8.1</text:span><text:span text:style-name="T142">. unikalūs ir (ar) tipiški gamtiniai ir (ar) kultūriniai kraštovaizdžiai;</text:span></text:p>
      <text:p text:style-name="P143"><text:span text:style-name="T144">8.2</text:span><text:span text:style-name="T145">. unikalios žemės gelmių struktūros, atodangos, riedulynai, uolienų ar fosilijų kompleksai, kiti geologiniai objektai;</text:span></text:p>
      <text:p text:style-name="P146"><text:span text:style-name="T147">8.3</text:span><text:span text:style-name="T148">. unikalios (išskirtinės vertės) ir (ar) tipiškos reljefo formos ar jų kompleksai (pvz., kalvos, gūbriai, upių slėniai, senslėniai, dubakloniai, raguvos ar raguvynai, kiti geomorfologiniai dariniai);</text:span></text:p>
      <text:p text:style-name="P149"><text:span text:style-name="T150">8.4</text:span><text:span text:style-name="T151">. unikalūs ir (ar) tipiški hidrografinio tinklo elementai (pvz., ežerai ar jų dalys, natūralių upių ruožai);</text:span></text:p>
      <text:p text:style-name="P152"><text:span text:style-name="T153">8.5</text:span><text:span text:style-name="T154">.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text:s/>bendrijų <text:s/>raudonosios <text:s/>knygos <text:s/>sąrašą, <text:s/>patvirtintą <text:s/>Lietuvos Respublikos aplinkos<text:s/></text:span><text:soft-page-break/><text:span text:style-name="T155">ministro 1998 m. lapkričio 30 d. įsakymu Nr. 237 „Dėl Augalų bendrijų raudonosios knygos sąrašo patvirtinimo“;</text:span></text:p>
      <text:p text:style-name="P156"><text:span text:style-name="T157">8.6</text:span><text:span text:style-name="T158">.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59"><text:span text:style-name="T160">8.7</text:span><text:span text:style-name="T161">. ypatybės, dėl kurių teritorija yra svarbi įgyvendinant Konvencijos dėl<text:s/></text:span><text:span text:style-name="T162">pelkių, turinčių tarptautinę reikšmę, ypač vandens ir pelkių paukščių apsaugai</text:span><text:span text:style-name="T163">, Europos laukinės gamtos ir gamtinės aplinkos apsaugos konvencijos, Migruojančių laukinių gyvūnų rūšių išsaugojimo konvencijos nuostatas;</text:span></text:p>
      <text:p text:style-name="P164"><text:span text:style-name="T165">8.8</text:span><text:span text:style-name="T166">. kitos ypatybės, atitinkančios Saugomų teritorijų įstatyme nustatytus saugomos teritorijos steigimo tikslus.</text:span></text:p>
      <text:p text:style-name="P167"><text:span text:style-name="T168">9</text:span><text:span text:style-name="T169">. Pasiūlymas dėl saugomos teritorijos</text:span><text:span text:style-name="T170"><text:s/></text:span><text:span text:style-name="T171">steigimo, jos ribų keitimo turi būti pagrįstas tyrimų ar stebėsenos išvadomis, ekspertų vertinimu, nustatytais apsaugos tikslais, kitais viešai</text:span><text:span text:style-name="T172"><text:s/></text:span><text:span text:style-name="T173">prieinamais duomeni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pasiūlymo</text:span><text:span text:style-name="T174"><text:s/></text:span><text:span text:style-name="T175">teikėjai gamtos objekto vertingumą</text:span><text:span text:style-name="T176"><text:s/></text:span><text:span text:style-name="T177">turi pagrįsti tyrimų išvadomis.<text:s/></text:span></text:p>
      <text:p text:style-name="P178"><text:span text:style-name="T179">10</text:span><text:span text:style-name="T180">. Atsižvelgiant į tai, kad gamtiniai rezervatai, atkuriamieji ir genetiniai sklypai gali būti steigiami tik valstybinėje žemėje, pasiūlyme steigti šias saugomas teritorijas ar keisti jų ribas turi būti pateikta informacija apie žemės nuosavybę ir privačios žemės išpirkimo poreikį.</text:span></text:p>
      <text:p text:style-name="P181"><text:span text:style-name="T182">11</text:span><text:span text:style-name="T183">. Pasiūlyme steigti gamtinį rezervatą ar keisti jo ribas turi būti pagrįsta, kodėl gamtos vertybėms, vietovėms išsaugoti būtina visiškai nutraukti ūkinę veiklą.</text:span></text:p>
      <text:p text:style-name="P184"/>
      <text:p text:style-name="P185"><text:span text:style-name="T186">III</text:span><text:span text:style-name="T187"><text:s/>SKYRIUS</text:span></text:p>
      <text:p text:style-name="P188"><text:span text:style-name="T189">PASIŪLYMŲ NAGRINĖJIMAS</text:span></text:p>
      <text:p text:style-name="P190"/>
      <text:p text:style-name="P191"><text:span text:style-name="T192">12</text:span><text:span text:style-name="T193">. Pasiūlymų dėl Savivaldybės draustinio steigimo, jo ribų keitimo, gamtos objekto paskelbimo Savivaldybės saugomu gamtos paveldo objektu pirminį vertinimą atlieka Savivaldybės administracijos direktoriaus pavedimu (rezoliucija) Savivaldybės administracijos specialistai (toliau – specialistai) vadovaudamiesi Steigimo kriterijais. Pasiūlymus nagrinėja ir sprendimą dėl svarstomo pasiūlymo, kuriuo pritariama arba nepritariama pasiūlymui, priima Savivaldybės taryba vadovaudamasi Steigimo kriterijais.</text:span></text:p>
      <text:p text:style-name="P194"><text:span text:style-name="T195">13</text:span><text:span text:style-name="T196">. Specialistai įvertina, ar jame ir pridedamuose dokumentuose pateikiama informacija atitinka Tvarkos apraše keliamus reikalavimus.</text:span></text:p>
      <text:p text:style-name="P197"><text:span text:style-name="T198">14</text:span><text:span text:style-name="T199">. Specialistams nustačius, kad Pasiūlymas prieštarauja Tvarkos aprašo 2 punkto reikalavimams, toks pasiūlymas yra nevertinamas, neteikiamas nagrinėti. Apie tai Savivaldybės administracijos direktoriaus raštu per 5 darbo dienas nuo pasiūlymo gavimo dienos informuojamas pasiūlymo teikėjas.</text:span></text:p>
      <text:p text:style-name="P200"><text:span text:style-name="T201">15</text:span><text:span text:style-name="T202">. Specialistai nustatę, kad pateiktas Pasiūlymas neatitinka reikalavimų, išvardytų šio Tvarkos aprašo 7-11 punktuose, ir trūkstamos informacijos neturi arba negali gauti teisės aktų nustatyta tvarka iš kitų institucijų, per 5 darbo dienas nuo Pasiūlymo gavimo dienos kreipiasi raštu į Pasiūlymo teikėją, prašydama pateikti papildomą informaciją. Savivaldybės administracijos direktoriaus rašte nustatomas terminas trūkstamai informacijai pateikti ar kitiems trūkumams pašalinti.<text:s/></text:span></text:p>
      <text:p text:style-name="P203"><text:span text:style-name="T204">16</text:span><text:span text:style-name="T205">. Jeigu per nustatytą terminą papildoma informacija nepateikiama, Pasiūlymas nebenagrinėjamas. Dokumentų originalai grąžinami Pasiūlymo teikėjui tokiu būdu, kokiu pasiūlymas gautas, ir nurodoma grąžinimo priežastis. Savivaldybės administracija pasilieka Pasiūlymo ir gautų dokumentų kopijas.</text:span></text:p>
      <text:p text:style-name="P206"><text:span text:style-name="T207">17</text:span><text:span text:style-name="T208">. Jeigu pateiktas Pasiūlymas atitinka šio Tvarkos aprašo 7–11 punktuose keliamus reikalavimus, trūkstamą informaciją gali gauti arba ja disponuoja Savivaldybės administracija, specialistai vertina pateiktą informaciją.</text:span></text:p>
      <text:p text:style-name="P209"><text:span text:style-name="T210">18</text:span><text:span text:style-name="T211">. Specialistai tikrina pasiūlymo informacijos išsamumą. Prireikus Savivaldybės administracijos direktorius kviečia atitinkamų sričių ekspertus, kurie pagal kompetenciją įvertina pasiūlymą ir pateikia išvadas. Specialistai ir (ar) ekspertai įvertina objekto, vietovės atitiktį pasiūlyme nurodytai informacijai pagal Aprašo 7.2.2 ir 7.2.4 papunkčius, 8, 9 ir 11 punktus, parengia preliminarią informaciją apie saugomos teritorijos steigimo procedūroms reikalingą finansavimą ir preliminarius terminus įgyvendinti pasiūlymą.</text:span></text:p>
      <text:p text:style-name="P212">Dėl svarstomo pasiūlymo specialistai parengia Savivaldybės tarybos sprendimo, kuriuo pritariama arba nepritariama pasiūlymui, projektą. Prie Savivaldybės tarybai nagrinėti teikiamo tarybos sprendimo projekto pridedama pirminio pasiūlymo vertinimo medžiaga. Sprendimo projektas ne mažiau kaip 10 darbo dienų iki jo priėmimo dienos turi būti skelbiamas Savivaldybės interneto svetainėje.</text:p>
      <text:p text:style-name="P213">Savivaldybės tarybos sprendimas per 3 darbo dienas nuo sprendimo priėmimo dienos paskelbiamas Savivaldybės interneto svetainėje. Sprendimo kopija išsiunčiama Aplinkos ministerijai ir pasiūlymo teikėjui, nurodant sprendimo apskundimo tvarką.</text:p>
      <text:p text:style-name="P214"><text:span text:style-name="T215">Priėmus teigiamą sprendimą dėl gauto pasiūlymo, teisės aktų nustatyta tvarka vykdomos sprendimo įgyvendinimo procedūros.</text:span></text:p>
      <text:p text:style-name="P216"><text:span text:style-name="T217">19</text:span><text:span text:style-name="T218">. Sprendimas gali būti skundžiamas Lietuvos Respublikos ikiteisminio administracinių ginčų nagrinėjimo tvarkos įstatymo nustatyta tvarka Lietuvos administracinių ginčų komisijai arba<text:s/></text:span><text:soft-page-break/><text:span text:style-name="T219">Lietuvos Respublikos administracinių bylų teisenos įstatymo nustatyta tvarka Vilniaus apygardos administraciniam teismui.<text:s/></text:span></text:p>
      <text:p text:style-name="Normal"/>
      <text:p text:style-name="P220"><text:span text:style-name="T221">IV</text:span><text:span text:style-name="T222"><text:s/>SKYRIUS</text:span></text:p>
      <text:p text:style-name="P223"><text:span text:style-name="T224">BAIGIAMOSIOS NUOSTATOS</text:span></text:p>
      <text:p text:style-name="P225"/>
      <text:p text:style-name="P226"><text:span text:style-name="T227">20</text:span><text:span text:style-name="T228">. Šis Tvarkos aprašas gali būti keičiamas ir (ar) pildomas Savivaldybės tarybos sprendimu.</text:span></text:p>
      <text:p text:style-name="P229"><text:span text:style-name="T230">21</text:span><text:span text:style-name="T231">. Savivaldybės tarybos sprendimai priimti vadovaujantis šiuo Tvarkos aprašu gali būti skundžiami Lietuvos Respublikos administracinių bylų teisenos įstatymo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7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uta Gotovecka</meta:initial-creator>
    <dc:creator>adlibuser</dc:creator>
    <meta:creation-date>2022-12-05T09:10:00Z</meta:creation-date>
    <dc:date>2022-12-05T09:10:00Z</dc:date>
    <meta:print-date>2022-11-17T08:42:00Z</meta:print-date>
    <meta:template xlink:href="Normal.dotm" xlink:type="simple"/>
    <meta:editing-cycles>2</meta:editing-cycles>
    <meta:editing-duration>PT0S</meta:editing-duration>
    <meta:document-statistic meta:page-count="9" meta:paragraph-count="215" meta:word-count="1693" meta:character-count="12504" meta:row-count="848" meta:non-whitespace-character-count="11026"/>
  </office:meta>
</office:document-meta>
</file>