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text:s/><text:line-break/>DIREKTORIUS</text:p>
      <text:p text:style-name="P11"/>
      <text:p text:style-name="P12">ĮSAKYMAS</text:p>
      <text:p text:style-name="P13"><text:span text:style-name="T14">DĖL LIETUVOS TRANSPORTO SAUGOS ADMINISTRACIJOS DIREKTORIAUS<text:s/></text:span><text:span text:style-name="T15"><text:line-break/>2022 M. BIRŽELIO 16 D. ĮSAKYMO NR. 2BE-164 „</text:span><text:span text:style-name="T16">DĖL INFORMACIJOS TEIKIMO SKELBTI IR SKELBIMO LIETUVOS TRANSPORTO SAUGOS ADMINISTRACIJOS INTERNETO SVETAINĖJE TAISYKLIŲ PATVIRTINIMO</text:span><text:span text:style-name="T17">“ PAKEITIMO</text:span></text:p>
      <text:p text:style-name="P18"/>
      <text:p text:style-name="P19"><text:span text:style-name="T20">202</text:span><text:span text:style-name="T21">2</text:span><text:span text:style-name="T22"><text:s/>m. lapkričio 9 d. Nr.<text:s/></text:span>2BE-280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Informacijos teikimo skelbti ir skelbimo Lietuvos transporto saugos administracijos interneto svetainėje taisyklių<text:span text:style-name="T29">, patvirtintų<text:s/></text:span>Lietuvos transporto saugos administracijos direktoriaus 2022 m. birželio 16 d. įsakymu Nr. 2BE-164 „Dėl Informacijos teikimo skelbti ir skelbimo Lietuvos transporto saugos administracijos interneto svetainėje taisyklių patvirtinimo“, 8 punktą<text:s/><text:span text:style-name="T30">ir jį išdėstau taip</text:span>:</text:p>
      <text:p text:style-name="P31">„8. Informacijos rengėjas:</text:p>
      <text:p text:style-name="P32">8.1. suderina visą parengtą informaciją, skirtą skelbti LTSA interneto svetainėje, su savo tiesioginiu vadovu ir kalbos tvarkytoju; jei informacija skirta skelbti LTSA interneto svetainės skyriuje „Naujienos“, papildomai suderina ją su Komunikacijos ir tarptautinio bendradarbiavimo skyriaus vedėju ar jį pavaduojančiu už komunikaciją atsakingu darbuotoju;</text:p>
      <text:p text:style-name="P33">8.2. teikia prašymą skelbti / atnaujinti / papildyti / pašalinti informaciją (toliau – prašymas), pateikdamas nuorodą (-as) į interneto svetainės puslapį, kuriame turi būti paskelbti / atnaujinti / papildyti / pašalinti dokumentai, nuotraukos ir kita reikiama informacija:</text:p>
      <text:p text:style-name="P34">8.2.1.<text:span text:style-name="T35"> </text:span>per intraneto įrankį<text:span text:style-name="T36"> </text:span><text:span text:style-name="T37">Pagalbos centrą</text:span><text:span text:style-name="T38"> </text:span>IT administratoriui, išskyrus informaciją, skirtą „Naujienų“ skyriui;</text:p>
      <text:p text:style-name="P39">8.2.2. el. paštu <text:span text:style-name="T40">kalbininkai@ltsa.lt</text:span> turinio administratoriui, kai skelbiamos naujienos, skirtos „Naujienų“ skyriui.“</text:p>
      <text:p text:style-name="P41"><text:span text:style-name="T42">2</text:span><text:span text:style-name="T43">. P a v e d u <text:s/>Bendrųjų reikalų skyriui su šiuo įsakymu supažindinti<text:s/></text:span>Lietuvos transporto saugos<text:span text:style-name="T44"><text:s/>administracijos valstybės tarnautojus ir darbuotojus, dirbančius pagal darbo sutartis.</text:span></text:p>
      <text:p text:style-name="P45"><text:span text:style-name="T46">3</text:span><text:span text:style-name="T47">. I n f o r m u o j u, kad šis įsakymas nustatyta tvarka skelbiamas Teisės aktų registre ir<text:s/></text:span>Lietuvos transporto saugos<text:span text:style-name="T48"><text:s/>administracijos interneto svetainėje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</text:span><text:span text:style-name="T61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09T13:55:00Z</meta:creation-date>
    <dc:date>2022-11-09T13:55:00Z</dc:date>
    <meta:template xlink:href="Normal.dotm" xlink:type="simple"/>
    <meta:editing-cycles>2</meta:editing-cycles>
    <meta:editing-duration>PT0S</meta:editing-duration>
    <meta:document-statistic meta:page-count="2" meta:paragraph-count="131" meta:word-count="282" meta:character-count="1974" meta:row-count="227" meta:non-whitespace-character-count="1823"/>
  </office:meta>
</office:document-meta>
</file>